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312in"/>
      <style:text-properties fo:font-weight="bold" style:font-weight-asian="bold" style:language-asian="lt" style:country-asian="LT"/>
    </style:style>
    <style:style style:name="P2" style:parent-style-name="Normal" style:family="paragraph">
      <style:paragraph-properties fo:margin-right="0.7875in"/>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5in"/>
      <style:text-properties fo:font-weight="bold" style:font-weight-asian="bold"/>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text-properties fo:font-style="italic" style:font-style-asian="italic"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line-height="115%"/>
      <style:text-properties style:font-size-complex="12pt"/>
    </style:style>
  </office:automatic-styles>
  <office:body>
    <office:text text:use-soft-page-breaks="true">
      <text:p text:style-name="P1">Projektas Nr.<text:s/>XIVP-4094(2)</text:p>
      <text:p text:style-name="P2"/>
      <text:p text:style-name="P3"/>
      <text:p text:style-name="P4">LIETUVOS RESPUBLIKOS</text:p>
      <text:p text:style-name="P5">ĮSTATYMO „DĖL EUROPOS SĄJUNGOS IR ISLANDIJOS RESPUBLIKOS BEI NORVEGIJOS KARALYSTĖS SUSITARIMO DĖL PERDAVIMO TVARKOS TARP EUROPOS SĄJUNGOS VALSTYBIŲ NARIŲ IR ISLANDIJOS BEI NORVEGIJOS RATIFIKAVIMO“ NR. X-1526 2 STRAIPSNIO PAKEITIMO</text:p>
      <text:p text:style-name="P6">ĮSTATYMAS</text:p>
      <text:p text:style-name="P7"/>
      <text:p text:style-name="P8">2024 m.<text:tab/><text:s text:c="13"/>d. Nr.<text:s/></text:p>
      <text:h text:style-name="P9" text:outline-level="7">Vilnius</text:h>
      <text:p text:style-name="P10"/>
      <text:p text:style-name="P11">1 straipsnis. 2 straipsnio pakeitimas</text:p>
      <text:p text:style-name="P12">Pakeisti 2 straipsnio 3 dalį ir ją išdėstyti taip:</text:p>
      <text:p text:style-name="P13">„3. Lietuvos Respublikos Seimas, vadovaudamasis Susitarimo 9 straipsnio 3 dalimi, pareiškia, kad:<text:s/></text:p>
      <text:p text:style-name="P14">1) 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kai arešto orderis išduodamas dėl nuosprendžiu paskirtos laisvės atėmimo bausmės vykdymo, ir Lietuvos Respublikos generalinė prokuratūra, kai arešto orderis išduodamas baudžiamojo persekiojimo tikslais;</text:p>
      <text:p text:style-name="P15">2) vykdančiosiomis teisminėmis institucijomis pagal Susitarimo 9 straipsnio 2 dalį paskiriami Vilniaus apygardos teismas ir Generalinė prokuratūra, dėl kardomųjų priemonių skyrimo – apylinkių teismai ir teritorinės prokuratūros.“</text:p>
      <text:p text:style-name="P16"/>
      <text:p text:style-name="P17">Skelbiu šį Lietuvos Respublikos Seimo priimtą įstatymą.</text:p>
      <text:p text:style-name="P18"/>
      <text:p text:style-name="P19"/>
      <text:p text:style-name="P20">Respublikos Prezidentas</text:p>
      <text:p text:style-name="P21"/>
      <text:p text:style-name="P22"/>
      <text:p text:style-name="P23"/>
      <text:p text:style-name="P24"/>
      <text:p text:style-name="P25">Teikia<text:s/></text:p>
      <text:p text:style-name="P26">Seimo Užsienio reikalų komiteto pirmininkas<text:tab/><text:tab/><text:s text:c="12"/>Emanuelis Zingeris</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10-02T13:34:00Z</meta:creation-date>
    <dc:date>2024-10-02T13:34:00Z</dc:date>
    <meta:template xlink:href="Normal.dotm" xlink:type="simple"/>
    <meta:editing-cycles>2</meta:editing-cycles>
    <meta:editing-duration>PT0S</meta:editing-duration>
    <meta:document-statistic meta:page-count="2" meta:paragraph-count="10" meta:word-count="205" meta:character-count="1512" meta:row-count="45" meta:non-whitespace-character-count="1317"/>
  </office:meta>
</office:document-meta>
</file>