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margin-left="4.627in">
        <style:tab-stops>
          <style:tab-stop style:type="left" style:position="0.622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end"/>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fo:margin-left="0.689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text-properties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style:text-properties style:font-size-complex="12pt"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909in"/>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rial" style:font-name-complex="Arial" fo:font-size="10pt" style:font-size-asian="10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style:text-properties style:font-size-complex="12pt" style:language-asian="lt" style:country-asian="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rial" style:font-name-complex="Arial" fo:font-size="10pt" style:font-size-asian="10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text-properties style:font-size-complex="12pt" style:language-asian="lt" style:country-asian="LT"/>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fo:text-indent="0.5909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center"/>
      <style:text-properties style:font-size-complex="12pt" style:language-asian="lt" style:country-asian="L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909in"/>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1.968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1.968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1.968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1.968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909in">
        <style:tab-stops>
          <style:tab-stop style:type="left" style:position="1.968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909in"/>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909in"/>
    </style:style>
    <style:style style:name="P981" style:parent-style-name="Normal" style:family="paragraph">
      <style:paragraph-properties fo:widows="0" fo:orphans="0" fo:text-align="justify" fo:text-indent="0.5909in"/>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widows="0" fo:orphans="0"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909in"/>
    </style:style>
    <style:style style:name="P997" style:parent-style-name="Normal" style:family="paragraph">
      <style:paragraph-properties fo:widows="0" fo:orphans="0" fo:text-align="justify" fo:text-indent="0.5909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widows="0" fo:orphans="0"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justify" fo:text-indent="0.5909in"/>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widows="0" fo:orphans="0"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909in"/>
    </style:style>
    <style:style style:name="P1037" style:parent-style-name="Normal" style:family="paragraph">
      <style:paragraph-properties fo:widows="0" fo:orphans="0" fo:text-align="justify" fo:text-indent="0.5909in"/>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909in"/>
    </style:style>
    <style:style style:name="P1055" style:parent-style-name="Normal" style:family="paragraph">
      <style:paragraph-properties fo:widows="0" fo:orphans="0" fo:text-align="justify" fo:text-indent="0.5909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909in"/>
      <style:text-properties style:font-size-complex="12pt" style:language-asian="lt" style:country-asian="LT"/>
    </style:style>
    <style:style style:name="P1061" style:parent-style-name="Normal" style:family="paragraph">
      <style:paragraph-properties fo:widows="0" fo:orphans="0"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909in"/>
    </style:style>
    <style:style style:name="P1094" style:parent-style-name="Normal" style:family="paragraph">
      <style:paragraph-properties fo:widows="0" fo:orphans="0" fo:text-align="justify" fo:text-indent="0.5909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widows="0" fo:orphans="0"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widows="0" fo:orphans="0" fo:text-align="center"/>
      <style:text-properties style:font-size-complex="12pt" style:language-asian="lt" style:country-asian="LT"/>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909in"/>
    </style:style>
    <style:style style:name="P1159" style:parent-style-name="Normal" style:family="paragraph">
      <style:paragraph-properties fo:widows="0" fo:orphans="0" fo:text-align="justify" fo:text-indent="0.5909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909in"/>
    </style:style>
    <style:style style:name="P1191" style:parent-style-name="Normal" style:family="paragraph">
      <style:paragraph-properties fo:widows="0" fo:orphans="0" fo:text-align="justify" fo:margin-left="1.575in" fo:text-indent="-0.984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widows="0" fo:orphans="0"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style>
    <style:style style:name="P1234" style:parent-style-name="Normal" style:family="paragraph">
      <style:paragraph-properties fo:widows="0" fo:orphans="0" fo:text-align="justify" fo:text-indent="0.5909in"/>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widows="0" fo:orphans="0"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909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widows="0" fo:orphans="0" fo:text-align="justify" fo:text-indent="0.5909in"/>
      <style:text-properties style:font-size-complex="12pt" style:language-asian="lt" style:country-asian="LT"/>
    </style:style>
    <style:style style:name="P1269" style:parent-style-name="Normal" style:family="paragraph">
      <style:paragraph-properties fo:widows="0" fo:orphans="0" fo:text-align="justify" fo:text-indent="0.5909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widows="0" fo:orphans="0"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909in"/>
    </style:style>
    <style:style style:name="P1289" style:parent-style-name="Normal" style:family="paragraph">
      <style:paragraph-properties fo:widows="0" fo:orphans="0" fo:text-align="justify" fo:text-indent="0.5909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909in"/>
    </style:style>
    <style:style style:name="P1360" style:parent-style-name="Normal" style:family="paragraph">
      <style:paragraph-properties fo:widows="0" fo:orphans="0" fo:text-align="justify" fo:text-indent="0.5909in"/>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widows="0" fo:orphans="0"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909in"/>
    </style:style>
    <style:style style:name="P1458" style:parent-style-name="Normal" style:family="paragraph">
      <style:paragraph-properties fo:widows="0" fo:orphans="0" fo:text-align="justify" fo:text-indent="0.5909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widows="0" fo:orphans="0"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909in"/>
    </style:style>
    <style:style style:name="P1472" style:parent-style-name="Normal" style:family="paragraph">
      <style:paragraph-properties fo:widows="0" fo:orphans="0" fo:text-align="justify" fo:text-indent="0.5909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widows="0" fo:orphans="0"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rial" style:font-name-complex="Arial" fo:font-size="10pt" style:font-size-asian="10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909in"/>
    </style:style>
    <style:style style:name="P1491" style:parent-style-name="Normal" style:family="paragraph">
      <style:paragraph-properties fo:widows="0" fo:orphans="0" fo:text-align="justify" fo:text-indent="0.5909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909in"/>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909in"/>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widows="0" fo:orphans="0"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909in"/>
    </style:style>
    <style:style style:name="P1571" style:parent-style-name="Normal" style:family="paragraph">
      <style:paragraph-properties fo:widows="0" fo:orphans="0" fo:text-align="justify" fo:text-indent="0.5909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widows="0" fo:orphans="0"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widows="0" fo:orphans="0" fo:text-align="justify" fo:text-indent="0.5909in"/>
      <style:text-properties style:font-size-complex="12pt" style:language-asian="lt" style:country-asian="LT"/>
    </style:style>
    <style:style style:name="P1585" style:parent-style-name="Normal" style:family="paragraph">
      <style:paragraph-properties fo:widows="0" fo:orphans="0" fo:text-align="justify" fo:text-indent="0.5909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widows="0" fo:orphans="0"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9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909in"/>
    </style:style>
    <style:style style:name="P1629" style:parent-style-name="Normal" style:family="paragraph">
      <style:paragraph-properties fo:widows="0" fo:orphans="0" fo:text-align="justify" fo:text-indent="0.5909in"/>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widows="0" fo:orphans="0"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909in"/>
    </style:style>
    <style:style style:name="P1660" style:parent-style-name="Normal" style:family="paragraph">
      <style:paragraph-properties fo:widows="0" fo:orphans="0" fo:text-align="justify" fo:text-indent="0.5909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widows="0" fo:orphans="0"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909in"/>
    </style:style>
    <style:style style:name="P1706" style:parent-style-name="Normal" style:family="paragraph">
      <style:paragraph-properties fo:widows="0" fo:orphans="0" fo:text-align="justify" fo:text-indent="0.5909in"/>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P179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79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paragraph-properties fo:text-align="justify" fo:text-indent="0.5909in"/>
    </style:style>
  </office:automatic-styles>
  <office:body>
    <office:text text:use-soft-page-breaks="true">
      <text:p text:style-name="P1"/>
      <text:p text:style-name="P9">Projektas–3</text:p>
      <text:p text:style-name="P10"/>
      <text:p text:style-name="P11">LIETUVOS RESPUBLIKOS</text:p>
      <text:p text:style-name="P12">SPECIALIŲJŲ TYRIMŲ TARNYBOS STATUTO PAKEITIMO</text:p>
      <text:p text:style-name="P13">ĮSTATYMAS</text:p>
      <text:p text:style-name="P14"/>
      <text:p text:style-name="P15">2015 <text:s text:c="2"/>m. <text:s text:c="24"/>d. Nr. <text:s text:c="5"/></text:p>
      <text:p text:style-name="P16">Vilnius</text:p>
      <text:p text:style-name="P17"/>
      <text:p text:style-name="P18"><text:span text:style-name="T19">1</text:span><text:span text:style-name="T20"><text:s/>straipsnis.<text:s/></text:span><text:span text:style-name="T21">Lietuvos Respublikos specialiųjų tyrimų tarnybos statuto nauja redakcija</text:span></text:p>
      <text:p text:style-name="P22"><text:span text:style-name="T23">Pakeisti<text:s/></text:span><text:span text:style-name="T24">Lietuvos Respublikos specialiųjų tyrimų tarnybos statutą (toliau – Statutas) ir jį išdėstyti taip:</text:span></text:p>
      <text:p text:style-name="P25"/>
      <text:p text:style-name="P26"><text:span text:style-name="T27">„</text:span><text:span text:style-name="T28">LIETUVOS RESPUBLIKOS</text:span></text:p>
      <text:p text:style-name="P29">SPECIALIŲJŲ TYRIMŲ TARNYBOS</text:p>
      <text:p text:style-name="P30">STATUT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pan><text:span text:style-name="T41"><text:s/></text:span><text:span text:style-name="T42">Lietuvos Respublikos specialiųjų tyrimų tarn</text:span><text:span text:style-name="T43">ybos</text:span><text:span text:style-name="T44"><text:s/></text:span><text:span text:style-name="T45">statuto</text:span><text:span text:style-name="T46"><text:s/></text:span><text:span text:style-name="T47">paskirtis</text:span></text:p>
      <text:p text:style-name="P48"><text:span text:style-name="T49">Lietuvos Respublikos specialiųjų tyrimų tarnybos statutas (toliau – Statutas) nustato pagrindinius tarnybos Lietuvos Respublikos specialiųjų tyrimų tarnyboje (toliau – Specialiųjų tyrimų tarnyba) principus, Specialiųjų tyrimų<text:s/></text:span><text:span text:style-name="T50">tarnybos pareigūnų statusą, skyrimo ir atleidimo iš tarnybos tvarką, jų tarnybos eigą, tarnybinį atlyginimą, paskatinimus, nuobaudas ir atsakomybę, socialines garantijas, kitus jų statuso ir tarnybos ypatumus.</text:span></text:p>
      <text:p text:style-name="P51"/>
      <text:p text:style-name="P52"><text:span text:style-name="T53">2</text:span><text:span text:style-name="T54"><text:s/>straipsnis.<text:s/></text:span><text:span text:style-name="T55">Pagrindinės sąvokos</text:span></text:p>
      <text:p text:style-name="P56"><text:span text:style-name="T57">1</text:span><text:span text:style-name="T58">.<text:s/></text:span><text:span text:style-name="T59">Specialiųjų tyrimų tarnybos pareigūnas</text:span><text:span text:style-name="T60"><text:s/>(toliau – pareigūnas) – valstybės pareigūnas, šio Statuto nustatyta tvarka paskirtas į pareigas Specialiųjų tyrimų tarnyboje.</text:span><text:span text:style-name="T61"><text:s/></text:span><text:span text:style-name="T62">Specialiųjų tyrimų tarnybos pareigūnas prilyginamas statutiniam valstybės tarnautojui.</text:span></text:p>
      <text:p text:style-name="P63"><text:span text:style-name="T64">2</text:span><text:span text:style-name="T65">.<text:s/></text:span><text:span text:style-name="T66">Pareigūno vardo pažeminimas</text:span><text:span text:style-name="T67"><text:s/>– kaltas pareigūno veikimas ar neveikimas, susijęs ar nesusijęs su tarnybinių pareigų atlikimu, tačiau akivaizdžiai žeminantis Specialiųjų tyrimų tarnybos autoritetą, griaunantis pasitikėjimą ja arba ją kompromituojantis.</text:span></text:p>
      <text:p text:style-name="P68"><text:span text:style-name="T69">3</text:span><text:span text:style-name="T70">. </text:span><text:span text:style-name="T71">Tarnybinis nusižengimas</text:span><text:span text:style-name="T72"><text:s/>–<text:s/></text:span><text:span text:style-name="T73">Statuto ir kitų teisės aktų nustatytos tarnybos tvarkos pažeidimas ar pareigūno pareigų neatlikimas arba netinkamas atlikimas dėl paties pareigūno kaltės</text:span><text:span text:style-name="T74">.</text:span></text:p>
      <text:p text:style-name="P75"/>
      <text:p text:style-name="P76"><text:span text:style-name="T77">II</text:span><text:span text:style-name="T78"><text:s/>SKYRIUS</text:span></text:p>
      <text:p text:style-name="P79"><text:span text:style-name="T80">SKYRIMAS Į TARNYBĄ</text:span></text:p>
      <text:p text:style-name="P81"/>
      <text:p text:style-name="P82"><text:span text:style-name="T83">3</text:span><text:span text:style-name="T84"><text:s/>straipsnis.<text:s/></text:span><text:span text:style-name="T85">Reikalavimai asmenims, skiriamiems į tarnybą</text:span></text:p>
      <text:p text:style-name="P86"><text:span text:style-name="T87">1</text:span><text:span text:style-name="T88">. Pareigūnais gali būti skiriami nepriekaištingos reputacijos, ne jaunesni kaip 18 metų Lietuvos Respublikos piliečiai, mokantys valstybinę kalbą, taip pat tinkantys konkrečioms pareigoms pagal išsilavinimą</text:span><text:span text:style-name="T89">, intelekto, asmenines ir moralines savybes, dalykinį pasirengimą ir sveikatos būklę.</text:span></text:p>
      <text:p text:style-name="P90"><text:span text:style-name="T91">2</text:span><text:span text:style-name="T92">. Specialiųjų tyrimų tarnybos direktoriumi (toliau – tarnybos direktorius) ir jo pavaduotojais gali būti skiriami tik nepriekaištingos reputacijos asmenys, turintys<text:s/></text:span><text:span text:style-name="T93">aukštąjį universitetinį arba jam prilygintą išsilavinimą ir ne mažiau kaip penkerius metus ištarnavę Specialiųjų tyrimų tarnyboje arba turintys ne mažesnį kaip penkerių metų stažą valstybės tarnyboje ar ne mažesnį kaip penkerių metų teisėjo ar prokuroro da</text:span><text:span text:style-name="T94">rbo stažą.</text:span></text:p>
      <text:p text:style-name="P95"><text:span text:style-name="T96">3</text:span><text:span text:style-name="T97">. Pareigūnais gali būti skiriami asmenys, turintys šį išsilavinimą:</text:span></text:p>
      <text:p text:style-name="P98"><text:span text:style-name="T99">1</text:span><text:span text:style-name="T100">) į ikiteisminio tyrimo pareigūnų pareigas, vyresniojo specialisto ir aukštesnes pareigas – tik<text:s/></text:span><text:soft-page-break/><text:span text:style-name="T101">asmenys, turintys aukštąjį universitetinį ar jam prilygintą išsilavinimą;</text:span></text:p>
      <text:p text:style-name="P102"><text:span text:style-name="T103">2</text:span><text:span text:style-name="T104">) į kitas pareigas – asmenys, turintys ne žemesnį kaip aukštąjį neuniversitetinį išsilavinimą ar aukštesnįjį išsilavinimą, ar iki 1995 metų įgytą specialųjį vidurinį išsilavinimą.</text:span></text:p>
      <text:p text:style-name="P105"><text:span text:style-name="T106">4</text:span><text:span text:style-name="T107">. Papildomus (specialius) reikalavimus (išsilavinimo, profesinė</text:span><text:span text:style-name="T108">s veiklos, darbo stažo, užsienio kalbų mokėjimo ar kitų profesinių gebėjimų), keliamus konkrečioms pareigybėms, nustato tarnybos direktorius.</text:span></text:p>
      <text:p text:style-name="P109"/>
      <text:p text:style-name="P110"><text:span text:style-name="T111">4</text:span><text:span text:style-name="T112"><text:s/>straipsnis.<text:s/></text:span><text:span text:style-name="T113">Skyrimo į tarnybą Specialiųjų tyrimų tarnyboje apribojimai</text:span></text:p>
      <text:p text:style-name="P114"><text:span text:style-name="T115">1</text:span><text:span text:style-name="T116">. Asmuo nelaikomas nepriekaiš</text:span><text:span text:style-name="T117">tingos reputacijos ir negali būti skiriamas į tarnybą Specialiųjų tyrimų tarnyboje, jeigu:</text:span></text:p>
      <text:p text:style-name="P118"><text:span text:style-name="T119">1</text:span><text:span text:style-name="T120">) įstatymų nustatyta tvarka buvo pripažintas kaltu dėl labai sunkaus ar sunkaus nusikaltimo arba tyčinės nusikalstamos veikos valstybės tarnybai ir viešiesiems in</text:span><text:span text:style-name="T121">teresams padarymo, nepaisant to, ar išnyko teistumas;</text:span></text:p>
      <text:p text:style-name="P122"><text:span text:style-name="T123">2</text:span><text:span text:style-name="T124">) įstatymų nustatyta tvarka buvo pripažintas kaltu dėl apysunkio nusikaltimo (išskyrus šio straipsnio 1 dalies 1 punkte nurodytas nusikalstamas veikas) padarymo ir nuo apkaltinamojo nuosprendžio pr</text:span><text:span text:style-name="T125">iėmimo dienos nepraėjo devyneri metai;</text:span></text:p>
      <text:p text:style-name="P126"><text:span text:style-name="T127">3</text:span><text:span text:style-name="T128">) įstatymų nustatyta tvarka buvo pripažintas kaltu dėl neatsargaus nusikaltimo valstybės tarnybai ir viešiesiems interesams padarymo ir nuo apkaltinamojo nuosprendžio įsiteisėjimo dienos nepraėjo septyneri metai;</text:span></text:p>
      <text:p text:style-name="P129"><text:span text:style-name="T130">4</text:span><text:span text:style-name="T131">) įstatymų nustatyta tvarka buvo pripažintas kaltu dėl nusikaltimų (išskyrus šio straipsnio 1 dalies 1, 2 ir 3 punktuose nurodytus nusikaltimus) ir turi neišnykusį ar nepanaikintą teistumą;</text:span></text:p>
      <text:p text:style-name="P132"><text:span text:style-name="T133">5</text:span><text:span text:style-name="T134">) įstatymų nustatyta tvarka buvo pripažintas kaltu dėl<text:s/></text:span><text:span text:style-name="T135">baudžiamojo nusižengimo arba atleistas nuo baudžiamosios atsakomybės ir nėra įvykdyta asmeniui paskirta baudžiamojo poveikio priemonė arba nėra suėjęs baudžiamojo poveikio priemonės paskyrimo terminas;<text:s/></text:span></text:p>
      <text:p text:style-name="P136"><text:span text:style-name="T137">6</text:span><text:span text:style-name="T138">) yra įstatymų nustatyta tvarka uždraustos<text:s/></text:span><text:span text:style-name="T139">organizacijos narys;</text:span></text:p>
      <text:p text:style-name="P140"><text:span text:style-name="T141">7</text:span><text:span text:style-name="T142">) atleistas iš valstybės tarnautojo pareigų paskyrus tarnybinę nuobaudą – atleidimą iš tarnybos arba Lietuvos Respublikos valstybės tarnybos įstatymo 30 straipsnio 2 dalyje nurodytu atveju pripažintas padaręs tarnybinį nusižengimą</text:span><text:span text:style-name="T143">, už kurį turėtų būti skirta tarnybinė nuobauda – atleidimas iš pareigų, atleistas iš statutinio valstybės tarnautojo pareigų paskyrus tarnybinę nuobaudą – atleidimą iš tarnybos statutų nustatyta tvarka, atleistas iš skiriamų arba renkamų pareigų dėl pries</text:span><text:span text:style-name="T144">aikos ar pasižadėjimo sulaužymo, pareigūno vardo pažeminimo, atleistas iš darbo, pareigų ar praradęs teisę verstis atitinkama veikla už įstatymuose keliamų nepriekaištingos reputacijos reikalavimų neatitikimą ir teisės aktuose nustatytų etikos normų pažeid</text:span><text:span text:style-name="T145">imą, profesinės veiklos pažeidimus ir nuo atleidimo iš pareigų dienos, pripažinimo padarius tarnybinį nusižengimą dienos arba nuo atleidimo iš darbo, pareigų ar teisės verstis atitinkama veikla praradimo dienos nepraėjo treji metai;</text:span></text:p>
      <text:p text:style-name="P146"><text:span text:style-name="T147">8</text:span><text:span text:style-name="T148">) iš Lietuvos<text:s/></text:span><text:span text:style-name="T149">Respublikos korupcijos prevencijos įstatymo nustatytais atvejais ir tvarka pateiktos informacijos, iš valstybės tarnybos tvarkymo funkcijas atliekančios įstaigos pateiktos informacijos apie asmenis, atleistus iš valstybės tarnautojo pareigų už šiurkštų tar</text:span><text:span text:style-name="T150">nybinį nusižengimą ar pripažintus padariusiais tarnybinį nusižengimą, už kurį jiems turėtų būti skirta tarnybinė nuobauda – atleidimas iš pareigų, iš asmens, pareiškusio norą tarnauti Specialiųjų tyrimų tarnyboje, pateiktos informacijos ar kitų duomenų tar</text:span><text:span text:style-name="T151">nybos direktorius padaro išvadą, kad asmuo neatitinka nepriekaištingos reputacijos reikalavimų;</text:span></text:p>
      <text:p text:style-name="P152"><text:span text:style-name="T153">9</text:span><text:span text:style-name="T154">) atrankos procedūros metu nustatomos asmens savybės, ryšiai ar kitos su asmeniu ar jo aplinka susijusios aplinkybės, ar faktai, iš kurių tarnybos direktor</text:span><text:span text:style-name="T155">ius padaro išvadą, kad asmens elgesys ar veikla nėra suderinama su Lietuvos Respublikos specialiųjų tyrimų tarnybos pareigūnų elgesio kodeksu.</text:span></text:p>
      <text:p text:style-name="P156"><text:span text:style-name="T157">2</text:span><text:span text:style-name="T158">. Į tarnybą Specialiųjų tyrimų tarnyboje negali būti skiriamas asmuo:</text:span></text:p>
      <text:p text:style-name="P159"><text:span text:style-name="T160">1</text:span><text:span text:style-name="T161">) kurio sutuoktinis, partneris (k</text:span><text:span text:style-name="T162">ai partnerystė įregistruota įstatymų nustatyta tvarka), artimasis giminaitis ar svainystės ryšiais susijęs asmuo yra Specialiųjų tyrimų tarnybos pareigūnas, jeigu jie pagal pareigas būtų susiję tiesioginio pavaldumo santykiais;</text:span></text:p>
      <text:p text:style-name="P163"><text:span text:style-name="T164">2</text:span><text:span text:style-name="T165">) įstatymų nustatyta tv</text:span><text:span text:style-name="T166">arka pripažintas neveiksniu su jo atliekamomis funkcijomis susijusioje srityje;</text:span></text:p>
      <text:p text:style-name="P167"><text:span text:style-name="T168">3</text:span><text:span text:style-name="T169">) pateikęs žinomai neteisingus duomenis apie save, savo ryšius;</text:span></text:p>
      <text:p text:style-name="P170"><text:span text:style-name="T171">4</text:span><text:span text:style-name="T172">) kitų įstatymų nustatytais atvejais.</text:span></text:p>
      <text:p text:style-name="P173"/>
      <text:p text:style-name="P174"><text:span text:style-name="T175">5</text:span><text:span text:style-name="T176"><text:s/>straipsnis.<text:s/></text:span><text:span text:style-name="T177">Skyrimo į tarnybą tvarka</text:span></text:p>
      <text:p text:style-name="P178"><text:span text:style-name="T179">1</text:span><text:span text:style-name="T180">. Asmenys,<text:s/></text:span><text:span text:style-name="T181">pareiškę norą tarnauti Specialiųjų tyrimų tarnyboje, siunčiami į asmens sveikatos priežiūros įstaigos, kurios steigėja yra Lietuvos Respublikos vidaus reikalų ministerija, Centrinę medicinos ekspertizės komisiją. Ši komisija, atlikusi specializuotąją medic</text:span><text:span text:style-name="T182">ininę ekspertizę, nustatyta tvarka pateikia išvadą dėl asmens, pareiškusio norą tarnauti tarnyboje, sveikatos būklės tinkamumo tarnybai. Asmenims, pareiškusiems norą tarnauti tarnyboje, taip pat tarnaujantiems tarnyboje pareigūnams taikomi sveikatos būklės</text:span><text:span text:style-name="T183"><text:s/>reikalavimai, nustatyti pretenduojantiems į vidaus tarnybą ir vidaus tarnybos sistemos pareigūnams. Tarnybos direktorius, atsižvelgdamas į pareigūnų pareigybių aprašymuose nurodomas funkcijas, galimos profesinės rizikos veiksnius ir teisės aktuose įtvirti</text:span><text:span text:style-name="T184">ntą vidaus tarnybos sistemos pareigūnams taikomą sveikatos būklės reikalavimų klasifikaciją, nustato sveikatos būkles reikalavimus pareigūnų pareigybėms.</text:span></text:p>
      <text:p text:style-name="P185"><text:span text:style-name="T186">2</text:span><text:span text:style-name="T187">. Asmenys, pareiškę norą tarnauti Specialiųjų tyrimų tarnyboje, taip pat jų tėvai, vaikai, sutuok</text:span><text:span text:style-name="T188">tinis ar partneris tarnybos direktoriaus nustatyta tvarka tikrinami valstybės registruose (kadastruose), žinybiniuose registruose, valstybės informacinėse sistemose, klasifikatoriuose, duomenų bankuose, kitose informacinėse ar duomenų tvarkymo sistemose, s</text:span><text:span text:style-name="T189">iekiant nustatyti, ar jie gali būti skiriami į pareigas. Specialiųjų tyrimų tarnyba turi teisę tvarkyti asmens, pateikusio prašymą tarnauti Specialiųjų tyrimų tarnyboje, duomenis ir ypatingus asmens duomenis.<text:s/></text:span></text:p>
      <text:p text:style-name="P190"><text:span text:style-name="T191">3</text:span><text:span text:style-name="T192">. Pareigūnus į Specialiųjų tyrimų tarnybą</text:span><text:span text:style-name="T193">, išskyrus skiriamus Respublikos Prezidento, skiria ir atleidžia iš jos tarnybos direktorius.</text:span></text:p>
      <text:p text:style-name="P194"><text:span text:style-name="T195">4</text:span><text:span text:style-name="T196">. Asmenys į pareigūnų pareigas, išskyrus skiriamus Respublikos Prezidento, priimami atrankos būdu.</text:span></text:p>
      <text:p text:style-name="P197"><text:span text:style-name="T198">5</text:span><text:span text:style-name="T199">. Specialiųjų tyrimų tarnyboje sudaroma Pretendentų a</text:span><text:span text:style-name="T200">trankos į Specialiųjų tyrimų tarnybos pareigūnų pareigas komisija (toliau – Atrankos komisija). Atrankos komisija vertina asmenų, pareiškusių norą tarnauti Specialiųjų tyrimų tarnyboje, asmenines ir dalykines savybes ir tarnybos direktoriui teikia išvadas<text:s/></text:span><text:span text:style-name="T201">dėl šių asmenų tinkamumo tarnauti Specialiųjų tyrimų tarnybos pareigūnu. Atrankos komisija, remdamasi šio Statuto 11 straipsnio 2 ir 3 dalyje nustatytais kriterijais, taip pat gali teikti siūlymą nustatyti pirmą kartą į pareigas Specialiųjų tyrimų tarnyboj</text:span><text:span text:style-name="T202">e skiriamam asmeniui aukštesnę nei pirmąją tarnybos pakopą. <text:s/></text:span></text:p>
      <text:p text:style-name="P203"><text:span text:style-name="T204">6</text:span><text:span text:style-name="T205">. Atranka atliekama tarnybos direktoriaus nustatyta tvarka, siekiant nustatyti, ar asmuo tinkamas siekiamoms pareigoms.</text:span></text:p>
      <text:p text:style-name="P206"/>
      <text:p text:style-name="P207"><text:span text:style-name="T208">6</text:span><text:span text:style-name="T209"><text:s/>straipsnis. <text:s/></text:span><text:span text:style-name="T210">Skyrimo į tarnybą laikotarpiai</text:span></text:p>
      <text:p text:style-name="P211"><text:span text:style-name="T212">1</text:span><text:span text:style-name="T213">. Į<text:s/></text:span><text:span text:style-name="T214">Specialiųjų tyrimų tarnybos struktūrinių padalinių, nesančių kitame struktūriniame padalinyje, vadovų ir jų pavaduotojų pareigas asmenys skiriami penkerių metų laikotarpiui laikantis Lietuvos Respublikos specialiųjų tyrimų tarnybos įstatymo 11</text:span><text:span text:style-name="T215">1</text:span><text:span text:style-name="T216"><text:s/>straipsnyje</text:span><text:span text:style-name="T217"><text:s/>nustatytų apribojimų ir tvarkos.</text:span></text:p>
      <text:p text:style-name="P218"><text:span text:style-name="T219">2</text:span><text:span text:style-name="T220">. Skiriamam į tarnybą asmeniui gali būti nustatomas iki šešių mėnesių bandomasis laikotarpis. Atostogų ir laikinojo nedarbingumo laikas į bandomąjį laikotarpį neįskaitomas. Tarnybos direktoriaus nustatyta tvarka prieš</text:span><text:span text:style-name="T221"><text:s/>baigiantis pareigūno bandomajam laikotarpiui atliekama atestacija ir sprendžiama, ar šis asmuo yra tinkamas pareigoms. Lietuvos Respublikos Prezidento skiriamiems pareigūnams bandomasis laikotarpis nenustatomas.</text:span></text:p>
      <text:p text:style-name="P222"/>
      <text:p text:style-name="P223"><text:span text:style-name="T224">7</text:span><text:span text:style-name="T225"><text:s/>straipsnis.<text:s/></text:span><text:span text:style-name="T226">Pareigūno priesaika</text:span></text:p>
      <text:p text:style-name="P227"><text:span text:style-name="T228">1</text:span><text:span text:style-name="T229">. Asmuo, paskirtas į tarnybą, prieš pradėdamas eiti pareigas, prisiekia Lietuvos valstybei. Prisiekiantis asmuo turi teisę pasirinkti vieną iš šiame straipsnyje nustatytų priesaikos tekstų. Nustatomi šie priesaikos tekstai:</text:span></text:p>
      <text:p text:style-name="P230"><text:span text:style-name="T231">1</text:span><text:span text:style-name="T232">) „Aš, (vardas, pavardė),<text:s/></text:span><text:span text:style-name="T233">Specialiųjų tyrimų tarnybos pareigūnas (-ė), prisiekiu ištikimai tarnauti Lietuvos Respublikai, laikytis jos Konstitucijos ir kitų įstatymų, kovoti su korupcija ir nusikalstamumu, saugoti valstybės ir tarnybos paslaptis; pasižadu būti teisingas (-a) ir sąž</text:span><text:span text:style-name="T234">iningas (-a)<text:s/></text:span><text:soft-page-break/><text:span text:style-name="T235">pareigūnas (-ė), tinkamai atlikti man pavestas pareigas.</text:span></text:p>
      <text:p text:style-name="P236"><text:span text:style-name="T237">Tepadeda man Dievas.“</text:span></text:p>
      <text:p text:style-name="P238"><text:span text:style-name="T239">2</text:span><text:span text:style-name="T240">) „Aš, (vardas, pavardė), Specialiųjų tyrimų tarnybos pareigūnas (-ė), prisiekiu ištikimai tarnauti Lietuvos Respublikai, laikytis jos Konstitucijos ir kitų<text:s/></text:span><text:span text:style-name="T241">įstatymų, kovoti su korupcija ir nusikalstamumu, saugoti valstybės ir tarnybos paslaptis; pasižadu būti teisingas (-a) ir sąžiningas (-a) pareigūnas (-ė), tinkamai atlikti man pavestas pareigas.“</text:span></text:p>
      <text:p text:style-name="P242"><text:span text:style-name="T243">2</text:span><text:span text:style-name="T244">. Tarnybos direktoriaus ir jo pavaduotojų priesaiką p</text:span><text:span text:style-name="T245">riima Lietuvos Respublikos Prezidentas, o kitų pareigūnų – tarnybos direktorius.</text:span></text:p>
      <text:p text:style-name="P246"><text:span text:style-name="T247">3</text:span><text:span text:style-name="T248">. Pasirašyti lapai su priesaikos tekstu saugomi pareigūnų asmens bylose.</text:span></text:p>
      <text:p text:style-name="P249"><text:span text:style-name="T250">4</text:span><text:span text:style-name="T251">. Neprisiekęs asmuo negali tarnauti Specialiųjų tyrimų tarnyboje.</text:span></text:p>
      <text:p text:style-name="P252"/>
      <text:p text:style-name="P253"><text:span text:style-name="T254">III</text:span><text:span text:style-name="T255"><text:s/>SKYRIUS</text:span></text:p>
      <text:p text:style-name="P256"><text:span text:style-name="T257">PAREIGŪNO STATUSAS IR KARJERA</text:span></text:p>
      <text:p text:style-name="P258"/>
      <text:p text:style-name="P259"><text:span text:style-name="T260">8</text:span><text:span text:style-name="T261"><text:s/>straipsnis.<text:s/></text:span><text:span text:style-name="T262">Pareigybės Specialiųjų tyrimų tarnyboje</text:span></text:p>
      <text:p text:style-name="P263"><text:span text:style-name="T264">1</text:span><text:span text:style-name="T265">. Specialiųjų tyrimų tarnyboje yra šios pareigybės (nuo aukščiausios iki žemiausios):</text:span></text:p>
      <text:p text:style-name="P266"><text:span text:style-name="T267">1</text:span><text:span text:style-name="T268">) direktorius;</text:span></text:p>
      <text:p text:style-name="P269"><text:span text:style-name="T270">2</text:span><text:span text:style-name="T271">) direktoriaus pirmasis pavaduotojas, direk</text:span><text:span text:style-name="T272">toriaus pavaduotojas (toliau – direktoriaus pavaduotojai);</text:span></text:p>
      <text:p text:style-name="P273"><text:span text:style-name="T274">3</text:span><text:span text:style-name="T275">) valdybos viršininkas;</text:span></text:p>
      <text:p text:style-name="P276"><text:span text:style-name="T277">4</text:span><text:span text:style-name="T278">) valdybos viršininko pavaduotojas;</text:span></text:p>
      <text:p text:style-name="P279"><text:span text:style-name="T280">5</text:span><text:span text:style-name="T281">) skyriaus viršininkas;</text:span></text:p>
      <text:p text:style-name="P282"><text:span text:style-name="T283">6</text:span><text:span text:style-name="T284">) skyriaus viršininko pavaduotojas;</text:span></text:p>
      <text:p text:style-name="P285"><text:span text:style-name="T286">7</text:span><text:span text:style-name="T287">) poskyrio viršininkas;</text:span></text:p>
      <text:p text:style-name="P288"><text:span text:style-name="T289">8</text:span><text:span text:style-name="T290">) vyriausiasis<text:s/></text:span><text:span text:style-name="T291">specialistas;</text:span></text:p>
      <text:p text:style-name="P292"><text:span text:style-name="T293">9</text:span><text:span text:style-name="T294">) vyresnysis specialistas;</text:span></text:p>
      <text:p text:style-name="P295"><text:span text:style-name="T296">10</text:span><text:span text:style-name="T297">) specialistas;</text:span></text:p>
      <text:p text:style-name="P298"><text:span text:style-name="T299">11</text:span><text:span text:style-name="T300">) jaunesnysis specialistas.</text:span></text:p>
      <text:p text:style-name="P301"><text:span text:style-name="T302">2</text:span><text:span text:style-name="T303">. Specialiųjų tyrimų tarnybos struktūrą ir pareigybių sąrašą tvirtina tarnybos direktorius.</text:span></text:p>
      <text:p text:style-name="P304"/>
      <text:p text:style-name="P305"><text:span text:style-name="T306">9</text:span><text:span text:style-name="T307"><text:s/>straipsnis.<text:s/></text:span><text:span text:style-name="T308">Tarnybiniai rangai</text:span></text:p>
      <text:p text:style-name="P309"><text:span text:style-name="T310">Pareigūnams s</text:span><text:span text:style-name="T311">uteikiami šie tarnybiniai rangai (nuo aukščiausio iki žemiausio):</text:span></text:p>
      <text:p text:style-name="P312"><text:span text:style-name="T313">1</text:span><text:span text:style-name="T314">) ypatingasis specialusis agentas;</text:span></text:p>
      <text:p text:style-name="P315"><text:span text:style-name="T316">2</text:span><text:span text:style-name="T317">) vyriausiasis specialusis agentas;</text:span></text:p>
      <text:p text:style-name="P318"><text:span text:style-name="T319">3</text:span><text:span text:style-name="T320">) vyresnysis specialusis agentas;</text:span></text:p>
      <text:p text:style-name="P321"><text:span text:style-name="T322">4</text:span><text:span text:style-name="T323">) specialusis agentas;</text:span></text:p>
      <text:p text:style-name="P324"><text:span text:style-name="T325">5</text:span><text:span text:style-name="T326">) specialusis agentas patarėjas;</text:span></text:p>
      <text:p text:style-name="P327"><text:span text:style-name="T328">6</text:span><text:span text:style-name="T329">)</text:span><text:span text:style-name="T330"><text:s/>vyresnysis agentas;</text:span></text:p>
      <text:p text:style-name="P331"><text:span text:style-name="T332">7</text:span><text:span text:style-name="T333">) agentas;</text:span></text:p>
      <text:p text:style-name="P334"><text:span text:style-name="T335">8</text:span><text:span text:style-name="T336">) jaunesnysis agentas.</text:span></text:p>
      <text:p text:style-name="P337"/>
      <text:p text:style-name="P338"><text:span text:style-name="T339">10</text:span><text:span text:style-name="T340"><text:s/>straipsnis.<text:s/></text:span><text:span text:style-name="T341">Tarnybos pakopos</text:span></text:p>
      <text:p text:style-name="P342"><text:span text:style-name="T343">Tarnybos pakopos yra šios (nuo aukščiausios iki žemiausios):</text:span></text:p>
      <text:p text:style-name="P344"><text:span text:style-name="T345">1</text:span><text:span text:style-name="T346">) šeštoji;</text:span></text:p>
      <text:p text:style-name="P347"><text:span text:style-name="T348">2</text:span><text:span text:style-name="T349">) penktoji;</text:span></text:p>
      <text:p text:style-name="P350"><text:span text:style-name="T351">3</text:span><text:span text:style-name="T352">) ketvirtoji;</text:span></text:p>
      <text:p text:style-name="P353"><text:span text:style-name="T354">4</text:span><text:span text:style-name="T355">) trečioji;</text:span></text:p>
      <text:p text:style-name="P356"><text:span text:style-name="T357">5</text:span><text:span text:style-name="T358">) antroji;</text:span></text:p>
      <text:p text:style-name="P359"><text:span text:style-name="T360">6</text:span><text:span text:style-name="T361">) pirmoji.</text:span></text:p>
      <text:p text:style-name="P362"/>
      <text:p text:style-name="P363"><text:span text:style-name="T364">11</text:span><text:span text:style-name="T365"><text:s/>straipsnis.<text:s/></text:span><text:span text:style-name="T366">Pareigybių, tarnybinių rangų ir tarnybos pakopų derinimas</text:span></text:p>
      <text:p text:style-name="P367"><text:span text:style-name="T368">1</text:span><text:span text:style-name="T369">. Į pareigas skiriantis subjektas pareigūnui suteikia jo pareigybę atitinkantį tarnybinį rangą:</text:span></text:p>
      <text:p text:style-name="P370"><text:span text:style-name="T371">1</text:span><text:span text:style-name="T372">) ypatingojo specialiojo agento – direktoriui;</text:span></text:p>
      <text:p text:style-name="P373"><text:span text:style-name="T374">2</text:span><text:span text:style-name="T375">) vyri</text:span><text:span text:style-name="T376">ausiojo specialiojo agento – direktoriaus pavaduotojams;</text:span></text:p>
      <text:p text:style-name="P377"><text:span text:style-name="T378">3</text:span><text:span text:style-name="T379">) vyresniojo specialiojo agento – valdybų viršininkams bei valdybos viršininko pavaduotojams;</text:span></text:p>
      <text:p text:style-name="P380"><text:span text:style-name="T381">4</text:span><text:span text:style-name="T382">) specialiojo agento – skyrių viršininkų pavaduotojams, skyrių ir poskyrių viršininkams;</text:span></text:p>
      <text:p text:style-name="P383"><text:span text:style-name="T384">5</text:span><text:span text:style-name="T385">)</text:span><text:span text:style-name="T386"><text:s/>specialiojo agento patarėjo – vyriausiesiems specialistams;<text:s/></text:span></text:p>
      <text:p text:style-name="P387"><text:span text:style-name="T388">6</text:span><text:span text:style-name="T389">) vyresniojo agento – vyresniesiems specialistams;</text:span></text:p>
      <text:p text:style-name="P390"><text:span text:style-name="T391">7</text:span><text:span text:style-name="T392">) agento – specialistams;</text:span></text:p>
      <text:p text:style-name="P393"><text:span text:style-name="T394">8</text:span><text:span text:style-name="T395">) jaunesniojo agento – jaunesniesiems specialistams.</text:span></text:p>
      <text:p text:style-name="P396"><text:span text:style-name="T397">2</text:span><text:span text:style-name="T398">. Tarnybos pakopa – pareigūno tarnybos etapas, nustatomas pagal pareigūno kvalifikaciją, tarnybos patirtį ir tarnybinės veiklos rezultatus, atitinkantis pareigūno tarnybinės veiklos įvertinimą ir naudojamas jo pareiginei algai apskaičiuoti. Kai tarnybos pa</text:span><text:span text:style-name="T399">kopa nustatoma pareigūną pirmą kartą skiriant į pareigas Specialiųjų tyrimų tarnyboje, taip pat atsižvelgiama į jo profesinio pasirengimo lygį ir ankstesnės tarnybinės ar kitokios profesinės veiklos rezultatus.<text:s/></text:span></text:p>
      <text:p text:style-name="P400"><text:span text:style-name="T401">3</text:span><text:span text:style-name="T402">. Pareigūną skiriant į pareigas Special</text:span><text:span text:style-name="T403">iųjų tyrimų tarnyboje jam nustatoma pirmoji tarnybos pakopa. Atsižvelgiant <text:s/>į šio straipsnio 2 dalyje nurodytas dalykines savybes, tarnybos direktoriaus nustatyta tvarka pirmą kartą į pareigas Specialiųjų tyrimų tarnyboje skiriamam asmeniui Atrankos komisi</text:span><text:span text:style-name="T404">jos siūlymu gali būti nustatoma aukštesnė nei pirmoji, tačiau ne aukštesnė nei trečioji tarnybos pakopa.</text:span><text:span text:style-name="T405"><text:s/></text:span><text:span text:style-name="T406">Kriterijus, kuriais remdamasi Atrankos komisija gali siūlyti pirmą kartą į pareigas Specialiųjų tyrimų tarnyboje skiriamam asmeniui nustatyti aukštesnę</text:span><text:span text:style-name="T407"><text:s/>nei pirmąją tarnybos pakopą, nustato tarnybos direktorius.</text:span></text:p>
      <text:p text:style-name="P408"><text:span text:style-name="T409">4</text:span><text:span text:style-name="T410">. Nuosekliai aukštesnė tarnybos pakopa nustatoma per eilinę ar neeilinę atestaciją pareigūno tarnybinę veiklą įvertinus labai gerai. <text:s/>Nuosekliai žemesnė tarnybos pakopa nustatoma pareigūno ta</text:span><text:span text:style-name="T411">rnybinę veiklą įvertinus nepatenkinamai.</text:span></text:p>
      <text:p text:style-name="P412"><text:span text:style-name="T413">5</text:span><text:span text:style-name="T414">. Perkėlus pareigūną į aukštesnes pareigas, jam nustatoma tokia tarnybos pakopa, kad pareiginė alga einant naujas pareigas būtų ne mažesnė nei iki perkėlimo į aukštesnes pareigas buvusi pareiginė alga.<text:s/></text:span></text:p>
      <text:p text:style-name="P415"><text:span text:style-name="T416">6</text:span><text:span text:style-name="T417">.<text:s/></text:span><text:span text:style-name="T418">Perkėlus pareigūną į lygiareikšmes pareigas arba jam pavedus laikinai atlikti kitas pareigas šio Statuto 21 straipsnyje nurodytais pagrindais, jam nustatoma ta pati tarnybos pakopa.</text:span></text:p>
      <text:p text:style-name="P419"><text:span text:style-name="T420">7</text:span><text:span text:style-name="T421">. Perkėlus pareigūną į žemesnes pareigas šio Statuto 20 straipsnio 4 dalies 5 arba 6 punkte <text:s/>nustatytais pagrindais, jam nustatoma ta pati (iki perkėlimo turėta) tarnybos pakopa. Pareigūną perkėlus į žemesnes pareigas kitais pagrindais, jam nustatoma tokia</text:span><text:span text:style-name="T422"><text:s/>tarnybos pakopa, kad pareiginė alga einant naujas pareigas būtų ne mažesnė nei iki perkėlimo į žemesnes pareigas buvusi pareiginė alga, tačiau nedidėtų arba didėtų minimaliai. Tuo atveju, kai iki perkėlimo į žemesnes pareigas buvusi pareiginė alga atitink</text:span><text:span text:style-name="T423">a arba viršija didžiausią galimą pareiginę algą, nustatoma šeštoji tarnybos pakopa.</text:span></text:p>
      <text:p text:style-name="P424"><text:span text:style-name="T425">8</text:span><text:span text:style-name="T426">. Tarnybos pakopa nustatoma tarnybos direktoriaus įsakymu.</text:span></text:p>
      <text:p text:style-name="P427"><text:span text:style-name="T428">9</text:span><text:span text:style-name="T429">. Direktoriui ir direktoriaus pavaduotojams tarnybos pakopos nenustatomos.</text:span></text:p>
      <text:p text:style-name="P430"/>
      <text:p text:style-name="P431"><text:span text:style-name="T432">12</text:span><text:span text:style-name="T433"><text:s/>straipsnis.<text:s/></text:span><text:span text:style-name="T434">Pareig</text:span><text:span text:style-name="T435">ūnų atestacija</text:span></text:p>
      <text:p text:style-name="P436"><text:span text:style-name="T437">1</text:span><text:span text:style-name="T438">. Pareigūno tarnybinės veiklos rezultatus, kvalifikaciją ir tinkamumą einamoms ar kitoms pareigoms (toliau – pareigūno veikla) per eilinę (kasmetinę) ar neeilinę atestaciją (toliau – atestacija) įvertina tiesioginis vadovas, tarnybos di</text:span><text:span text:style-name="T439">rektorius ar jo įgaliotas pareigūnas ir tam tikrais atvejais <text:s/>tarnybos direktoriaus sudaryta atestacijos komisija. Tarnybos direktorius ar jo įgaliotas pareigūnas vertina tiesiogiai tarnybos direktoriui pavaldžius pareigūnus. Lietuvos Respublikos Prezident</text:span><text:span text:style-name="T440">o skiriami pareigūnai per atestaciją nevertinami.</text:span></text:p>
      <text:p text:style-name="P441"><text:span text:style-name="T442">2</text:span><text:span text:style-name="T443">. Per atestaciją pareigūno veikla įvertinama labai gerai, gerai arba nepatenkinamai.</text:span></text:p>
      <text:p text:style-name="P444"><text:span text:style-name="T445">3</text:span><text:span text:style-name="T446">. Jeigu pareigūno veiklą tiesioginis vadovas, tarnybos direktorius ar jo įgaliotas pareigūnas įvertina labai ge</text:span><text:span text:style-name="T447">rai arba nepatenkinamai, pareigūno veiklą vertina atestacijos komisija. Atestacijos komisija pareigūno veiklą taip pat vertina tais atvejais, kai pareigūnas nesutinka su tiesioginio vadovo ar tarnybos direktoriaus ar jo <text:s/>įgalioto pareigūno vertinimu.</text:span></text:p>
      <text:p text:style-name="P448"><text:span text:style-name="T449">4</text:span><text:span text:style-name="T450">. Atestacijos komisija, įvertinusi pareigūno veiklą labai gerai, tarnybos direktoriui siūlo:</text:span></text:p>
      <text:p text:style-name="P451"><text:span text:style-name="T452">1</text:span><text:span text:style-name="T453">) nustatyti nuosekliai aukštesnę tarnybos pakopą;</text:span></text:p>
      <text:p text:style-name="P454"><text:span text:style-name="T455">2</text:span><text:span text:style-name="T456">) perkelti pareigūną į aukštesnes pareigas;</text:span></text:p>
      <text:p text:style-name="P457"><text:span text:style-name="T458">3</text:span><text:span text:style-name="T459">)palikti tą pačią tarnybos pakopą, jeigu pareigūnui<text:s/></text:span><text:span text:style-name="T460">nustatyta aukščiausia tarnybos pakopa ir nėra galimybės pasiūlyti aukštesnių pareigų; .</text:span></text:p>
      <text:p text:style-name="P461"><text:span text:style-name="T462">5</text:span><text:span text:style-name="T463">. Pareigūno tiesioginis vadovas ar atestacijos komisija, įvertinę pareigūno veiklą gerai, tarnybos direktoriui siūlymų neteikia ir pareigūno iki atestacijos turė</text:span><text:span text:style-name="T464">ta teisinė padėtis nesikeičia, išskyrus <text:s/>atvejus, kai pasibaigus ar baigiantis laikotarpiui (nurodytam Lietuvos Respublikos specialiųjų tyrimų tarnybos įstatymo 11 straipsnio pakeitimo ir įstatymo papildymo 11</text:span><text:span text:style-name="T465">1</text:span><text:span text:style-name="T466"><text:s/>straipsniu įstatymo 3 straipsnio 3 dalyje), k</text:span><text:span text:style-name="T467">urį pareigūnas eina tarnybos struktūrinio padalinio, nesančio kitame struktūriniame padalinyje, vadovo ar pavaduotojo pareigas arba pasibaigus ar baigiantis struktūrinio padalinio, nesančio kitame struktūriniame padalinyje, vadovo ar pavaduotojo paskyrimo<text:s/></text:span><text:span text:style-name="T468">į pareigas laikotarpiui (penkeriems metams), tarnybinė veikla įvertinama gerai. Tokiu atveju Atestacijos komisija siūlo, tarnybos direktoriui perkelti pareigūną į kitas pareigas;</text:span></text:p>
      <text:p text:style-name="P469"><text:span text:style-name="T470">6</text:span><text:span text:style-name="T471">. Atestacijos komisija, įvertinusi pareigūno veiklą nepatenkinamai, tarn</text:span><text:span text:style-name="T472">ybos direktoriui siūlo:</text:span></text:p>
      <text:p text:style-name="P473"><text:span text:style-name="T474">1</text:span><text:span text:style-name="T475">) kelti pareigūno kvalifikaciją;</text:span></text:p>
      <text:p text:style-name="P476"><text:span text:style-name="T477">2</text:span><text:span text:style-name="T478">) nustatyti pareigūnui nuosekliai žemesnę tarnybos pakopą;</text:span></text:p>
      <text:p text:style-name="P479"><text:span text:style-name="T480">3</text:span><text:span text:style-name="T481">) perkelti pareigūną į žemesnes pareigas;</text:span></text:p>
      <text:p text:style-name="P482"><text:span text:style-name="T483">4</text:span><text:span text:style-name="T484">) atleisti pareigūną iš pareigų.</text:span></text:p>
      <text:p text:style-name="P485"><text:span text:style-name="T486">7</text:span><text:span text:style-name="T487">. Atestacijos komisija, šio straipsnio 9</text:span><text:span text:style-name="T488"><text:s/>dalyje numatytu pagrindu atliekamos neeilinės atestacijos metu įvertinusi šio Statuto 6 straipsnio 1 dalyje nurodytas pareigas einančio pareigūno veiklą labai gerai, siūlo tarnybos direktoriui, pasibaigus skyrimo į pareigas laikotarpiui, pakartotinai skir</text:span><text:span text:style-name="T489">ti šį pareigūną į tas pačias pareigas.</text:span></text:p>
      <text:p text:style-name="P490"><text:span text:style-name="T491">8</text:span><text:span text:style-name="T492">. Šiame straipsnyje nurodyti tarnybos direktoriaus sprendimai gali būti skundžiami Lietuvos Respublikos administracinių bylų teisenos įstatymo nustatyta tvarka.</text:span></text:p>
      <text:p text:style-name="P493"><text:span text:style-name="T494">9</text:span><text:span text:style-name="T495">. Neeilinė atestacija atliekama baigiantis par</text:span><text:span text:style-name="T496">eigūnui nustatytam bandomajam laikotarpiui, <text:s/>skyrimo į pareigas laikotarpiui (taikoma pareigūnams, kurie Lietuvos Respublikos specialiųjų tyrimų tarnybos įstatymo nustatytais atvejais į pareigas skiriami penkerių metų laikotarpiui) arba Lietuvos Respubliko</text:span><text:span text:style-name="T497">s specialiųjų tyrimų tarnybos įstatymo 11 straipsnio pakeitimo ir įstatymo papildymo 11</text:span><text:span text:style-name="T498">1</text:span><text:span text:style-name="T499"><text:s/>straipsniu įstatymo 3 straipsnio 3 dalyje nurodytam laikotarpiui. Tarnybos direktoriaus (jo įgalioto pavaduotojo) sprendimu neeilinė pareigūno atestacija taip pat gali</text:span><text:span text:style-name="T500"><text:s/>būti atliekama šiais atvejais:</text:span></text:p>
      <text:p text:style-name="P501"><text:span text:style-name="T502">1</text:span><text:span text:style-name="T503">) kai pareigūnas labai gerai atlieka savo pareigas;</text:span></text:p>
      <text:p text:style-name="P504"><text:span text:style-name="T505">2</text:span><text:span text:style-name="T506">) kai pareigūnas nepatenkinamai atlieka savo pareigas;</text:span></text:p>
      <text:p text:style-name="P507"><text:span text:style-name="T508">3</text:span><text:span text:style-name="T509">) kitais atvejais – esant tarnybiniam būtinumui.</text:span></text:p>
      <text:p text:style-name="P510"><text:span text:style-name="T511">10</text:span><text:span text:style-name="T512">. Pareigūnų atestacijos kriterijus, <text:s/>ir tvarką,</text:span><text:span text:style-name="T513"><text:s/>atestacijos komisijos veiklą ir įgaliojimus nustato tarnybos direktorius.</text:span></text:p>
      <text:p text:style-name="P514"/>
      <text:p text:style-name="P515"><text:span text:style-name="T516">13</text:span><text:span text:style-name="T517"><text:s/>straipsnis.<text:s/></text:span><text:span text:style-name="T518">Pareigūnų mokymas ir kvalifikacijos tobulinimas</text:span></text:p>
      <text:p text:style-name="P519"><text:span text:style-name="T520">1</text:span><text:span text:style-name="T521">. Pareigūnų mokymas ir kvalifikacijos tobulinimas organizuojamas ir vykdomas Specialiųjų tyrimų tarnyboje,</text:span><text:span text:style-name="T522"><text:s/>Lietuvos ir užsienio valstybių mokslo, mokymo ir kitose įstaigose.</text:span></text:p>
      <text:p text:style-name="P523"><text:span text:style-name="T524">2</text:span><text:span text:style-name="T525">. Tarnybos direktorius tvirtina pareigūnų mokymo ir kvalifikacijos tobulinimo tvarką ir pareigūnų kvalifikacijos tobulinimo planus.</text:span></text:p>
      <text:p text:style-name="P526"><text:span text:style-name="T527">3</text:span><text:span text:style-name="T528">. Mokymo ar kvalifikacijos tobulinimo<text:s/></text:span><text:span text:style-name="T529">laikotarpiu pareigūnams garantuojamos einamos pareigos ir darbo užmokestis, taikomos šiame Statute ir kituose įstatymuose nustatytos socialinės garantijos.</text:span></text:p>
      <text:p text:style-name="P530"><text:span text:style-name="T531">4</text:span><text:span text:style-name="T532">. Pareigūnų mokymui ir kvalifikacijos tobulinimui finansuoti gali būti naudojami Specialiųjų ty</text:span><text:span text:style-name="T533">rimų tarnybai skiriami valstybės biudžeto asignavimai, Europos Sąjungos, užsienio valstybių ir tarptautinių organizacijų finansinės paramos lėšos ir kiti lėšų šaltiniai. <text:s/></text:span></text:p>
      <text:p text:style-name="P534"><text:span text:style-name="T535">5</text:span><text:span text:style-name="T536">. Specialiųjų tyrimų tarnyba tarnybos direktoriaus nustatytais atvejais ir tvar</text:span><text:span text:style-name="T537">ka su pareigūnu gali sudaryti sutartį dėl apmokėjimo už jo mokslą, mokymą ar kvalifikacijos tobulinimą. Pareigūnas, nevykdęs sutarties, vykdęs ją netinkamai arba nesibaigus sutarties terminui ar nepraėjus sutartyje nurodytam laikui atleistas iš tarnybos sa</text:span><text:span text:style-name="T538">vo noru ar dėl savo kaltės, privalo atlyginti Specialiųjų tyrimų tarnybai su jo mokslu, mokymu ar kvalifikacijos tobulinimu susijusias išlaidas.</text:span></text:p>
      <text:p text:style-name="P539"/>
      <text:p text:style-name="P540"/>
      <text:p text:style-name="P541"><text:span text:style-name="T542">14</text:span><text:span text:style-name="T543"><text:s/>straipsnis.<text:s/></text:span><text:span text:style-name="T544">Tarnybos stažas</text:span></text:p>
      <text:p text:style-name="P545"><text:span text:style-name="T546">1</text:span><text:span text:style-name="T547">. Pagal tarnybos stažą, apskaičiuotą laikantis šiame straipsnyje įt</text:span><text:span text:style-name="T548">virtintų taisyklių, nustatoma kasmetinių atostogų trukmė, į jį taip pat gali būti atsižvelgiama priimant kitus šiame Statute ir kituose teisės aktuose nurodytus sprendimus.</text:span></text:p>
      <text:p text:style-name="P549"><text:span text:style-name="T550">2</text:span><text:span text:style-name="T551">. Pareigūnų tarnybos stažo pradžia laikoma pareigūno priėmimo į tarnybą data.<text:s/></text:span><text:span text:style-name="T552">Į pareigūnų tarnybos stažą papildomai įskaitomi šie laikotarpiai (tarp jų ir laikotarpiai iki 1990 m. kovo 11 d.):</text:span></text:p>
      <text:p text:style-name="P553"><text:span text:style-name="T554">1</text:span><text:span text:style-name="T555">) faktinis tarnybos vidaus reikalų, krašto apsaugos, valstybės saugumo, prokuratūros sistemose, Specialiųjų tyrimų tarnyboje, Kalėjimų dep</text:span><text:span text:style-name="T556">artamente prie Teisingumo ministerijos, jam pavaldžiose įstaigose ir valstybės įmonėse bei Lietuvos muitinėje laikas nuo paskyrimo į pareigūno pareigas ar kario statuso įgijimo dienos;</text:span></text:p>
      <text:p text:style-name="P557"><text:span text:style-name="T558">2</text:span><text:span text:style-name="T559">) darbo įstaigose ir organizacijose laikas, jeigu pareigūnas buvo<text:s/></text:span><text:span text:style-name="T560">nusiųstas dirbti į jas būdamas įtrauktas į Lietuvos Respublikos vidaus reikalų ministerijos kadrų rezervą, žvalgybos pareigūnų rezervą, laikinąjį profesinės karo tarnybos personalo rezervą, Specialiųjų tyrimų tarnybos pareigūnų rezervą;</text:span></text:p>
      <text:p text:style-name="P561"><text:span text:style-name="T562">3</text:span><text:span text:style-name="T563">) nuteisto par</text:span><text:span text:style-name="T564">eigūno ar kario bausmės atlikimo laikas, jeigu vėliau šis asmuo reabilituotas;</text:span></text:p>
      <text:p text:style-name="P565"><text:span text:style-name="T566">4</text:span><text:span text:style-name="T567">) darbo policijoje (milicijoje), Valstybės sienos apsaugos tarnyboje, Specialiųjų tyrimų tarnyboje, vidaus tarnybos, valstybės saugumo, krašto apsaugos ir prokuratūros sist</text:span><text:span text:style-name="T568">emose laikas Lietuvos Respublikos darbo sutarties įstatymo pagrindais, jeigu vėliau tos pareigos priskirtos pareigūno pareigoms;</text:span></text:p>
      <text:p text:style-name="P569"><text:span text:style-name="T570">5</text:span><text:span text:style-name="T571">) darbo laikas, Lietuvos Respublikos darbo sutarties įstatymo pagrindais išdirbtas profesionaliosios priešgaisrinės apsaug</text:span><text:span text:style-name="T572">os padalinių vadovais, gaisrininkais, gaisrininkais vairuotojais, jeigu vėliau šie darbuotojai buvo paskirti statutiniais priešgaisrinės apsaugos pareigūnais;</text:span></text:p>
      <text:p text:style-name="P573"><text:span text:style-name="T574">6</text:span><text:span text:style-name="T575">) tarnybos ar darbo laikas Lietuvos Respublikos krašto apsaugos departamento struktūriniuose</text:span><text:span text:style-name="T576"><text:s/>padaliniuose nuo 1990 m. balandžio 25 d. iki 1991 m. rugpjūčio 23 d., Valstybės saugumo departamento prie Lietuvos Respublikos Vyriausybės sistemoje nuo 1990 m. kovo 26 d. iki 1991 m. rugpjūčio 23 d. ir Lietuvos Respublikos Aukščiausiosios Tarybos Apsaugo</text:span><text:span text:style-name="T577">s skyriuje nuo 1990 m. birželio 8 d. iki 1991 m. rugpjūčio 23 d., vieną tarnybos ar darbo dieną įskaitant kaip tris tarnybos dienas;</text:span></text:p>
      <text:p text:style-name="P578"><text:span text:style-name="T579">7</text:span><text:span text:style-name="T580">) pareigūnams, pradėjusiems tarnauti ar dirbti Lietuvos Respublikos krašto apsaugos sistemoje, ir asmenims, pradėjusie</text:span><text:span text:style-name="T581">ms tarnauti ar dirbti Lietuvos Respublikos Aukščiausiosios Tarybos Apsaugos skyriuje iki 1991 m. gruodžio 31 d., taip pat Valstybės saugumo departamente prie Lietuvos Respublikos Vyriausybės nuo 1990 m. kovo 26 d. iki 1991 m. gruodžio 2 d. ir Lietuvos Resp</text:span><text:span text:style-name="T582">ublikos nacionalinio saugumo tarnyboje nuo 1991 m. gruodžio 2 d. iki 1991 m. gruodžio 31 d., – 80 procentų iki šio laiko turėto darbo stažo;</text:span></text:p>
      <text:p text:style-name="P583"><text:span text:style-name="T584">8</text:span><text:span text:style-name="T585">) mokymosi vidaus reikalų profesinio mokymo įstaigose, aukštosiose, specialiosiose vidurinėse, aukštesniosiose</text:span><text:span text:style-name="T586"><text:s/>Lietuvos Respublikos policijos (vidaus reikalų), saugumo ir karo mokyklose laikas. Mokymosi tokiose pat kitų valstybių mokyklose laikas Lietuvos Respublikos Vyriausybės nustatyta tvarka gali būti įskaitytas į pareigūnų tarnybos stažą. Į pareigūnų tarnybos</text:span><text:span text:style-name="T587"><text:s/>stažą taip pat įskaitoma pusė mokymosi kitose aukštosiose švietimo įstaigose laiko, jeigu jas baigę asmenys yra priimti į tarnybą statutiniais pagrindais per tris mėnesius, pailginant šį laikotarpį ligos, nėštumo ir gimdymo atostogų, taip pat būtinosios t</text:span><text:span text:style-name="T588">arnybos kariuomenėje ar dalyvavimo kariniuose mokymuose trukme;</text:span></text:p>
      <text:p text:style-name="P589"><text:span text:style-name="T590">9</text:span><text:span text:style-name="T591">) pareigūno laikinojo nedarbingumo laikas, kasmetinių, papildomų, nėštumo ir gimdymo, vaiko priežiūros, mokymosi, nemokamų, kitų atostogų laikas, taip pat buvimo Lietuvos Respublikos vida</text:span><text:span text:style-name="T592">us reikalų ministerijos personalo žinioje laikas;</text:span></text:p>
      <text:p text:style-name="P593"><text:span text:style-name="T594">10</text:span><text:span text:style-name="T595">) tarnybos tarptautinių organizacijų misijose Lietuvos Respublikos Vyriausybės siuntimu laikas, į pareigūno tarnybos stažą įskaitant: taikos įvedimo misijose – vieną tarnybos dieną kaip tris dienas, t</text:span><text:span text:style-name="T596">aikos palaikymo misijose ir patarėjų bei stebėtojų misijose – vieną tarnybos dieną kaip dvi dienas;</text:span></text:p>
      <text:p text:style-name="P597"><text:span text:style-name="T598">11</text:span><text:span text:style-name="T599">) laikotarpiai, įskaičiuotini į tarnybos Lietuvos valstybei stažą.</text:span></text:p>
      <text:p text:style-name="P600"><text:span text:style-name="T601">3</text:span><text:span text:style-name="T602">. Laikotarpis, kurį pareigūnas buvo nušalintas nuo pareigų, į tarnybos stažą</text:span><text:span text:style-name="T603"><text:s/>neįskaitomas, išskyrus atvejus, kai, išnagrinėjus ginčą Lietuvos Respublikos administracinių bylų teisenos įstatymo nustatyta tvarka, kompetentingas subjektas pripažįsta, kad pareigūnas buvo nušalintas nepagrįstai, arba<text:s/></text:span><text:soft-page-break/><text:span text:style-name="T604">kai nepasitvirtina aplinkybės, lėmu</text:span><text:span text:style-name="T605">sios jo nušalinimą.</text:span></text:p>
      <text:p text:style-name="P606"/>
      <text:p text:style-name="P607"><text:span text:style-name="T608">15</text:span><text:span text:style-name="T609"><text:s/>straipsnis.<text:s/></text:span><text:span text:style-name="T610">Pareigūnų darbo užmokestis</text:span></text:p>
      <text:p text:style-name="P611"><text:span text:style-name="T612">1</text:span><text:span text:style-name="T613">. Pareigūnų darbo užmokestis susideda iš:</text:span></text:p>
      <text:p text:style-name="P614"><text:span text:style-name="T615">1</text:span><text:span text:style-name="T616">) pareiginės algos;</text:span></text:p>
      <text:p text:style-name="P617"><text:span text:style-name="T618">2</text:span><text:span text:style-name="T619">) priedo už tarnybinį rangą;</text:span></text:p>
      <text:p text:style-name="P620"><text:span text:style-name="T621">3</text:span><text:span text:style-name="T622">) priedo už ištarnautus Lietuvos valstybei metus.</text:span></text:p>
      <text:p text:style-name="P623"><text:span text:style-name="T624">2</text:span><text:span text:style-name="T625">. Pareigūnų, dirbusių</text:span><text:span text:style-name="T626"><text:s/>ne visas mėnesio darbo dienas ar dirbančių ne visą darbo dieną, pareiginė alga apskaičiuojama taip: pareiginės algos dydis padalijamas iš to mėnesio darbo valandų arba dienų skaičiaus pagal darbo laiko apskaitos žiniaraštį; gautas darbo valandos ar darbo<text:s/></text:span><text:span text:style-name="T627">dienos atlygis padauginamas iš pareigūno dirbtų valandų arba dienų skaičiaus.</text:span></text:p>
      <text:p text:style-name="P628"/>
      <text:p text:style-name="P629"><text:span text:style-name="T630">3</text:span><text:span text:style-name="T631">. Pareiginė alga ir priedas už ištarnautus Lietuvos valstybei metus apskaičiuojami Lietuvos Respublikos valstybės politikų ir valstybės pareigūnų darbo apmokėjimo įstatymo<text:s/></text:span><text:span text:style-name="T632">nustatyta tvarka.</text:span></text:p>
      <text:p text:style-name="P633"><text:span text:style-name="T634">4</text:span><text:span text:style-name="T635">. Pareigūnams priedai už tarnybinį rangą skaičiuojami nuo pareiginės algos:</text:span></text:p>
      <text:p text:style-name="P636"><text:span text:style-name="T637">1</text:span><text:span text:style-name="T638">) jaunesniajam agentui, agentui, vyresniajam agentui, specialiajam agentui patarėjui – 10 procentų dydžio;</text:span></text:p>
      <text:p text:style-name="P639"><text:span text:style-name="T640">2</text:span><text:span text:style-name="T641">) specialiajam agentui – 15 procentų dydži</text:span><text:span text:style-name="T642">o;</text:span></text:p>
      <text:p text:style-name="P643"><text:span text:style-name="T644">3</text:span><text:span text:style-name="T645">) vyresniajam specialiajam agentui – 20 procentų dydžio;</text:span></text:p>
      <text:p text:style-name="P646"><text:span text:style-name="T647">4</text:span><text:span text:style-name="T648">) vyriausiajam specialiajam agentui – 20 procentų dydžio;</text:span></text:p>
      <text:p text:style-name="P649"><text:span text:style-name="T650">5</text:span><text:span text:style-name="T651">) ypatingajam specialiajam agentui – 20 procentų dydžio.</text:span></text:p>
      <text:p text:style-name="P652"><text:span text:style-name="T653">5</text:span><text:span text:style-name="T654">. Pareigūnui už dalyvavimą Europos Sąjungos, tarptautinių o</text:span><text:span text:style-name="T655">rganizacijų, užsienio valstybių finansuojamuose paramos teikimo arba Lietuvos vystomojo bendradarbiavimo ir paramos demokratijai projektuose, kuriuose vykdoma su Specialiųjų tyrimų tarnybos uždaviniais ir funkcijomis susijusi veikla, iš Europos Sąjungos, t</text:span><text:span text:style-name="T656">arptautinių organizacijų, užsienio valstybių lėšų pagal paramos teikimo projektų sutartyse nustatytas sąlygas ir įkainius gali būti mokamos vienkartinės ar periodinės išmokos. Už laiką, kurį pareigūnas dalyvauja minėtuose paramos teikimo projektuose ir už<text:s/></text:span><text:span text:style-name="T657">kurį gauna išmokas iš Europos Sąjungos, tarptautinių organizacijų, užsienio valstybių lėšų, skirtų minėtiems paramos teikimo projektams įgyvendinti, šio straipsnio 1 dalyje nustatytas darbo užmokestis pareigūnui nemokamas.</text:span></text:p>
      <text:p text:style-name="P658"/>
      <text:p text:style-name="P659"><text:span text:style-name="T660">16</text:span><text:span text:style-name="T661"><text:s/>straipsnis.<text:s/></text:span><text:span text:style-name="T662">Teisės dirb</text:span><text:span text:style-name="T663">ti kitą darbą įgyvendinimas<text:s/></text:span></text:p>
      <text:p text:style-name="P664"><text:span text:style-name="T665">1</text:span><text:span text:style-name="T666">. Sprendimą dėl leidimo pareigūnui dirbti kitą darbą, suderinamą su Specialiųjų tyrimų tarnybos įstatymo 15 straipsnio 1 dalies 5 punkte nustatytais veiklos apribojimais, priima tarnybos direktorius pareigūno prašymu. Praš</text:span><text:span text:style-name="T667">ymai leisti dirbti kitą darbą nagrinėjami tarnybos direktoriaus nustatyta tvarka.</text:span></text:p>
      <text:p text:style-name="P668"><text:span text:style-name="T669">2</text:span><text:span text:style-name="T670">. Sprendimas dėl leidimo dirbti kitą darbą galioja vienus metus nuo sprendimo priėmimo dienos. Jeigu toks sprendimas priimtas dėl pareigūno perkėlimo į kitas pareigas šio straipsnio 4 dalyje nurodytais atvejais, leidimas galioja perkėlimo į kitas pareigas<text:s/></text:span><text:span text:style-name="T671">laikotarpiu. Pareigūną perkėlus į kitas pareigas, pasikeitus jo pareigybės aprašyme nustatytoms funkcijoms, jis privalo pateikti naują prašymą leisti dirbti kitą darbą.<text:s/></text:span></text:p>
      <text:p text:style-name="P672"><text:span text:style-name="T673">3</text:span><text:span text:style-name="T674">. Sprendimas dėl leidimo dirbti kitą darbą gali būti atšauktas, jeigu atsiranda a</text:span><text:span text:style-name="T675">rba paaiškėja naujų aplinkybių, dėl kurių toks leidimas negalėtų būti išduotas.</text:span></text:p>
      <text:p text:style-name="P676"><text:span text:style-name="T677">4</text:span><text:span text:style-name="T678">. Šiame straipsnyje nurodytą leidimą dirbti kitą darbą taip pat turi gauti pareigūnas, siekiantis būti perkeltas į kitas pareigas šio Statuto 20 straipsnio <text:s/>6 ir 7 dalyje<text:s/></text:span><text:span text:style-name="T679">nurodytais atvejais.</text:span></text:p>
      <text:p text:style-name="P680"/>
      <text:p text:style-name="P681"><text:span text:style-name="T682">17</text:span><text:span text:style-name="T683"><text:s/>straipsnis.</text:span><text:span text:style-name="T684"><text:s/></text:span><text:span text:style-name="T685">Tarnybinis pažymėjimas ir ženklas</text:span></text:p>
      <text:p text:style-name="P686"><text:span text:style-name="T687">1</text:span><text:span text:style-name="T688">. Paskirtam į pareigas pareigūnui išduodamas tarnybinis pažymėjimas</text:span><text:span text:style-name="T689"><text:s/>ir tarnybinis ženklas, kurio paskirtis – patvirtinti pareigūno statusą ir tarnybą Specialiųjų tyrimų tarny</text:span><text:span text:style-name="T690">boje</text:span><text:span text:style-name="T691">.</text:span></text:p>
      <text:p text:style-name="P692"><text:span text:style-name="T693">2</text:span><text:span text:style-name="T694">. Tarnybinio pažymėjimo ir tarnybinio ženklo pavyzdžius tvirtina tarnybos direktorius.</text:span></text:p>
      <text:p text:style-name="P695"/>
      <text:p text:style-name="P696"><text:span text:style-name="T697">18</text:span><text:span text:style-name="T698"><text:s/>straipsnis.<text:s/></text:span><text:span text:style-name="T699">Pareigūnų įgaliojimai, tarpusavio tarnybos santykiai ir atsakomybė</text:span></text:p>
      <text:p text:style-name="P700"><text:span text:style-name="T701">1</text:span><text:span text:style-name="T702">. Pareigūno duodami teisėti nurodymai yra privalomi visiems asme</text:span><text:span text:style-name="T703">nims.</text:span></text:p>
      <text:p text:style-name="P704"><text:span text:style-name="T705">2</text:span><text:span text:style-name="T706">. Pareigūnas privalo vykdyti aukštesnio pagal pavaldumą pareigūno įsakymus, nurodymus ar pavedimus. Pareigūnas turi teisę prašyti, kad aukštesnis pagal pavaldumą pareigūnas įsakymus, nurodymus ar pavedimus duotų raštu.</text:span></text:p>
      <text:p text:style-name="P707"><text:span text:style-name="T708">3</text:span><text:span text:style-name="T709">. Pareigūnas asmenišk</text:span><text:span text:style-name="T710">ai atsako už savo, taip pat pagal įgaliojimus ir kompetenciją už jam pavaldžių pareigūnų veiklą ir sprendimus bei jų padarinius.</text:span></text:p>
      <text:p text:style-name="P711"><text:span text:style-name="T712">4</text:span><text:span text:style-name="T713">. Apie gautą įsakymą, nurodymą ar pavedimą, prieštaraujantį įstatymui ar viršijantį aukštesniojo pagal pavaldumą pareigūno</text:span><text:span text:style-name="T714"><text:s/>tarnybinius įgaliojimus, pareigūnas turi nedelsdamas pranešti tarnybos direktoriui. Apie tarnybos direktoriaus duotą įsakymą, nurodymą ar pavedimą, aiškiai prieštaraujantį įstatymui, nedelsiant pranešama generaliniam prokurorui ar jo pavaduotojui. Įstatym</text:span><text:span text:style-name="T715">ui prieštaraujančio įsakymo, nurodymo ar pavedimo vykdymas neatleidžia nuo atsakomybės.</text:span></text:p>
      <text:p text:style-name="P716"/>
      <text:p text:style-name="P717"><text:span text:style-name="T718">19</text:span><text:span text:style-name="T719"><text:s/>straipsnis.<text:s/></text:span><text:span text:style-name="T720">Pareigūno asmens duomenys ir asmens byla</text:span></text:p>
      <text:p text:style-name="P721"><text:span text:style-name="T722">1</text:span><text:span text:style-name="T723">. Specialiųjų tyrimų tarnyba turi teisę tvarkyti pareigūno asmens duomenis ir ypatingus asmens<text:s/></text:span><text:span text:style-name="T724">duomenis pagal Lietuvos Respublikos asmens duomenų teisinės apsaugos įstatymą.</text:span></text:p>
      <text:p text:style-name="P725"><text:span text:style-name="T726">2</text:span><text:span text:style-name="T727">. Šio straipsnio 1 dalyje nurodyti duomenys, taip pat duomenys apie pareigūno priėmimą, priesaiką, skyrimą, atleidimą, nušalinimą, skatinimą, tarnybines nuobaudas, speciali</text:span><text:span text:style-name="T728">ųjų priemonių išdavimą ir kita tvarkomi Specialiųjų tyrimų tarnyboje saugomoje asmens byloje. Asmens bylų vedimo tvarką ir saugojimo terminus nustato tarnybos direktorius, atsižvelgdamas <text:s/>į Lietuvos vyriausiojo archyvaro patvirtinus dokumentų saugojimo ter</text:span><text:span text:style-name="T729">minus.</text:span></text:p>
      <text:p text:style-name="P730"/>
      <text:p text:style-name="P731"><text:span text:style-name="T732">IV</text:span><text:span text:style-name="T733"><text:s/>SKYRIUS</text:span></text:p>
      <text:p text:style-name="P734"><text:span text:style-name="T735">PERKĖLIMAS Į KITAS PAREIGAS, NUŠALINIMAS NUO PAREIGŲ,</text:span></text:p>
      <text:p text:style-name="P736"><text:span text:style-name="T737">ATLEIDIMAS IŠ TARNYBOS</text:span></text:p>
      <text:p text:style-name="P738"/>
      <text:p text:style-name="P739"><text:span text:style-name="T740">20</text:span><text:span text:style-name="T741"><text:s/>straipsnis.<text:s/></text:span><text:span text:style-name="T742">Perkėlimas į kitas pareigas</text:span></text:p>
      <text:p text:style-name="P743"><text:span text:style-name="T744">1</text:span><text:span text:style-name="T745">. Pareigūnas tarnybos direktoriaus įsakymu gali būti perkeltas į aukštesnes, lygiareikšmes ar<text:s/></text:span><text:span text:style-name="T746">žemesnes pareigas.</text:span></text:p>
      <text:p text:style-name="P747"><text:span text:style-name="T748">2</text:span><text:span text:style-name="T749">. Pareigūnas į aukštesnes pareigas gali būti perkeltas:</text:span></text:p>
      <text:p text:style-name="P750"><text:span text:style-name="T751">1</text:span><text:span text:style-name="T752">) esant tarnybiniam būtinumui – ne ilgiau kaip 3 mėnesiams;</text:span></text:p>
      <text:p text:style-name="P753"><text:span text:style-name="T754">2</text:span><text:span text:style-name="T755">) atestacijos komisijai įvertinus pareigūną labai gerai.</text:span></text:p>
      <text:p text:style-name="P756"><text:span text:style-name="T757">3</text:span><text:span text:style-name="T758">. Pareigūnas į lygiareikšmes pareigas gali b</text:span><text:span text:style-name="T759">ūti perkeltas:</text:span></text:p>
      <text:p text:style-name="P760"><text:span text:style-name="T761">1</text:span><text:span text:style-name="T762">) savo prašymu ar sutikimu;</text:span></text:p>
      <text:p text:style-name="P763"><text:span text:style-name="T764">2</text:span><text:span text:style-name="T765">) dėl tarnybos organizavimo pakeitimų panaikinus pareigūno pareigybę;</text:span></text:p>
      <text:p text:style-name="P766"><text:span text:style-name="T767">3</text:span><text:span text:style-name="T768">) esant tarnybiniam būtinumui – ne ilgiau kaip 3 mėnesiams;</text:span></text:p>
      <text:p text:style-name="P769"><text:span text:style-name="T770">4</text:span><text:span text:style-name="T771">) kai dėl sveikatos būklės negali eiti savo pareigų, jeigu pareig</text:span><text:span text:style-name="T772">ūnas su tuo sutinka;</text:span></text:p>
      <text:p text:style-name="P773"><text:span text:style-name="T774">5</text:span><text:span text:style-name="T775">) pasibaigus skyrimo į pareigas laikotarpiui, jeigu pareigūnas su tuo sutinka;</text:span></text:p>
      <text:p text:style-name="P776"><text:span text:style-name="T777">6</text:span><text:span text:style-name="T778">) kai jam įstatymų nustatyta tvarka atimamos specialiosios teisės, susijusios su jo tiesioginių pareigų atlikimu;</text:span></text:p>
      <text:p text:style-name="P779"><text:span text:style-name="T780">7</text:span><text:span text:style-name="T781">) kai į tas pareigas teismo</text:span><text:span text:style-name="T782"><text:s/>sprendimu grąžinamas anksčiau jas ėjęs pareigūnas.</text:span></text:p>
      <text:p text:style-name="P783"><text:span text:style-name="T784">4</text:span><text:span text:style-name="T785">. Pareigūnas į žemesnes pareigas gali būti perkeltas:</text:span></text:p>
      <text:p text:style-name="P786"><text:span text:style-name="T787">1</text:span><text:span text:style-name="T788">) savo prašymu ar sutikimu;</text:span></text:p>
      <text:p text:style-name="P789"><text:span text:style-name="T790">2</text:span><text:span text:style-name="T791">) dėl tarnybos organizavimo pakeitimų panaikinus pareigūno pareigybę ir nesant galimybės perkelti į lygiare</text:span><text:span text:style-name="T792">ikšmes pareigas, jeigu pareigūnas su tuo sutinka;</text:span></text:p>
      <text:p text:style-name="P793"><text:span text:style-name="T794">3</text:span><text:span text:style-name="T795">) kai dėl sveikatos būklės negali eiti savo pareigų, jeigu pareigūnas su tuo sutinka;<text:s/></text:span></text:p>
      <text:p text:style-name="P796"><text:span text:style-name="T797">4</text:span><text:span text:style-name="T798">) esant tarnybiniam būtinumui – ne ilgiau kaip 3 mėnesiams;</text:span></text:p>
      <text:p text:style-name="P799"><text:span text:style-name="T800">5</text:span><text:span text:style-name="T801">) paskyrus tarnybinę nuobaudą – perkėlimą į<text:s/></text:span><text:span text:style-name="T802">žemesnes pareigas;</text:span></text:p>
      <text:p text:style-name="P803"><text:span text:style-name="T804">6</text:span><text:span text:style-name="T805">) atestacijos komisijai įvertinus pareigūną nepatenkinamai;</text:span></text:p>
      <text:p text:style-name="P806"><text:span text:style-name="T807">7</text:span><text:span text:style-name="T808">) pasibaigus kadencijai arba skyrimo į pareigas laikotarpiui, jeigu nėra galimybės perkelti į lygiareikšmes pareigas ar pareigūnas atsisako jas užimti ir pareigūnas su</text:span><text:span text:style-name="T809"><text:s/>tuo sutinka;</text:span></text:p>
      <text:p text:style-name="P810"><text:span text:style-name="T811">8</text:span><text:span text:style-name="T812">) kai jam įstatymų nustatyta tvarka atimamos specialiosios teisės, susijusios su jo tiesioginių pareigų atlikimu, – jei nėra galimybės perkelti į lygiareikšmes pareigas ir pareigūnas su tuo sutinka;</text:span></text:p>
      <text:p text:style-name="P813"><text:span text:style-name="T814">9</text:span><text:span text:style-name="T815">) kai į tas pareigas teismo spren</text:span><text:span text:style-name="T816">dimu grąžinamas anksčiau jas ėjęs pareigūnas, – jei nėra<text:s/></text:span><text:soft-page-break/><text:span text:style-name="T817">galimybės perkelti į lygiareikšmes pareigas ir pareigūnas su tuo sutinka.</text:span></text:p>
      <text:p text:style-name="P818"><text:span text:style-name="T819">5</text:span><text:span text:style-name="T820">. Šiame straipsnyje nustatyta tvarka esant tarnybiniam būtinumui perkėlus pareigūną į aukštesnes pareigas, mokamas šia</text:span><text:span text:style-name="T821">s pareigas atitinkantis darbo užmokestis. Perkėlus į žemesnes pareigas, mokamas darbo užmokestis, gautas iki perkėlimo.</text:span></text:p>
      <text:p text:style-name="P822"><text:span text:style-name="T823">6</text:span><text:span text:style-name="T824">. Pareigūnas savo rašytiniu sutikimu gali būti perkeltas į pareigas Lietuvos Respublikos diplomatinėse atstovybėse, konsulinėse įst</text:span><text:span text:style-name="T825">aigose ir atstovybėse prie tarptautinių organizacijų, taip pat dirbti į specialiąsias misijas ir institucijas, kurių steigimą numato Europos Sąjungos teisės aktai.</text:span></text:p>
      <text:p text:style-name="P826"><text:span text:style-name="T827">7</text:span><text:span text:style-name="T828">. Atsižvelgiant į teisės aktus, reglamentuojančius delegavimą į tarptautines institucij</text:span><text:span text:style-name="T829">as ir užsienio valstybių institucijas, pareigūnas savo rašytiniu sutikimu taip pat gali būti laikinai perkeltas į pareigas tarptautinėje institucijoje ar užsienio valstybės institucijoje.</text:span></text:p>
      <text:p text:style-name="P830"><text:span text:style-name="T831">8</text:span><text:span text:style-name="T832">. Pagal šio straipsnio 6 ar 7 dalį perkeltas pareigūnas kitas p</text:span><text:span text:style-name="T833">areigas gali eiti ne ilgiau kaip trejus metus, jeigu tarptautinė sutartis ar Europos Sąjungos teisės aktai nenustato kitaip.</text:span></text:p>
      <text:p text:style-name="P834"><text:span text:style-name="T835">9</text:span><text:span text:style-name="T836">. Perkėlimo pagal šio straipsnio 6 ar 7 dalį laikotarpiu pareigūnui garantuojamos iki perkėlimo eitos pareigos. Pareigūnų perk</text:span><text:span text:style-name="T837">ėlimo į šiame straipsnyje nurodytas pareigas ir atšaukimo iš šių pareigų tvarką, socialinių garantijų tarnybos užsienyje metu ypatumus nustato įstatymai ir kiti teisės aktai.</text:span></text:p>
      <text:p text:style-name="P838"><text:span text:style-name="T839">10</text:span><text:span text:style-name="T840">. Pareigūnas į kitas pareigas taip pat gali būti perkeliamas kitų įstatymų<text:s/></text:span><text:span text:style-name="T841">nustatytais atvejais.</text:span></text:p>
      <text:p text:style-name="P842"/>
      <text:p text:style-name="P843"><text:span text:style-name="T844">21</text:span><text:span text:style-name="T845"><text:s/>straipsnis.<text:s/></text:span><text:span text:style-name="T846">Laikinas pavedimas atlikti kitas pareigas</text:span></text:p>
      <text:p text:style-name="P847"><text:span text:style-name="T848">1</text:span><text:span text:style-name="T849">. Esant tarnybiniam būtinumui, tarnybos direktorius įsakymu gali, neperkeldamas į kitas pareigas, laikinai pavesti pareigūnui be jo sutikimo atlikti kitas jo kvalifi</text:span><text:span text:style-name="T850">kaciją atitinkančias aukštesnes, lygiareikšmes ar žemesnes pareigas.</text:span></text:p>
      <text:p text:style-name="P851"><text:span text:style-name="T852">2</text:span><text:span text:style-name="T853">. Šio straipsnio 1 dalyje nustatytas laikinas pavedimas negali trukti ilgiau kaip vienus metus per penkerius pareigūno tarnybos Specialiųjų tyrimų tarnyboje metus.</text:span></text:p>
      <text:p text:style-name="P854"><text:span text:style-name="T855">3</text:span><text:span text:style-name="T856">. Šio straips</text:span><text:span text:style-name="T857">nio 1 dalyje nustatyta tvarka pavedus pareigūnui atlikti aukštesnes pareigas, jam mokamas darbo užmokestis apskaičiuojamas pagal pareigoms, kurias pavesta laikinai atlikti, nustatytą pareiginę algą ir pareigūnui iki pavedimo laikinai atlikti kitas pareigas</text:span><text:span text:style-name="T858"><text:s/>nustatytą pareigybės pakopą. Pavedus atlikti žemesnes pareigas, mokamas darbo užmokestis, gautas iki laikino pavedimo.</text:span></text:p>
      <text:p text:style-name="P859"/>
      <text:p text:style-name="P860"><text:span text:style-name="T861">22</text:span><text:span text:style-name="T862"><text:s/>straipsnis.<text:s/></text:span><text:span text:style-name="T863">Pareigūno nušalinimas nuo pareigų</text:span></text:p>
      <text:p text:style-name="P864"><text:span text:style-name="T865">1</text:span><text:span text:style-name="T866">. Pareigūnas privalo būti nušalintas nuo pareigų šiais atvejais:</text:span></text:p>
      <text:p text:style-name="P867"><text:span text:style-name="T868">1</text:span><text:span text:style-name="T869">) jeigu</text:span><text:span text:style-name="T870"><text:s/>tarnyboje pasirodė neblaivus, apsvaigęs nuo narkotinių, psichotropinių ar toksinių medžiagų, – likusiam tos dienos (pamainos) darbo laikui;</text:span></text:p>
      <text:p text:style-name="P871"><text:span text:style-name="T872">2</text:span><text:span text:style-name="T873">) Lietuvos Respublikos valstybės ir tarnybos paslapčių įstatymo nustatyta tvarka jam uždraudus dirbti ar susip</text:span><text:span text:style-name="T874">ažinti su įslaptinta informacija – Lietuvos Respublikos valstybės ir tarnybos paslapčių įstatymo nustatyta tvarka atliekamo patikrinimo laikotarpiui;</text:span></text:p>
      <text:p text:style-name="P875"><text:span text:style-name="T876">3</text:span><text:span text:style-name="T877">) kitų įstatymų nustatytų subjektų sprendimu šių įstatymų nustatytomis sąlygomis ir tvarka.</text:span></text:p>
      <text:p text:style-name="P878"><text:span text:style-name="T879">2</text:span><text:span text:style-name="T880">.<text:s/></text:span><text:span text:style-name="T881">Pareigūnas gali būti nušalinamas nuo pareigų, jeigu jis įtariamas padaręs tarnybinį nusižengimą, pažeminęs pareigūno vardą, sulaužęs priesaiką, padaręs tyčinę nusikalstamą veiką ar nusikalstamą veiką valstybės tarnybai ir viešiesiems interesams, – kol bus<text:s/></text:span><text:span text:style-name="T882">atliktas tarnybinis tyrimas ir priimtas sprendimas dėl tarnybinės nuobaudos skyrimo ar jo tolesnės tarnybos arba bus pabaigtas baudžiamasis procesas.</text:span></text:p>
      <text:p text:style-name="P883"><text:span text:style-name="T884">3</text:span><text:span text:style-name="T885">. Nušalintas nuo pareigų pareigūnas nuo nušalinimo momento grąžina tarnybinį pažymėjimą, tarnybinį že</text:span><text:span text:style-name="T886">nklą, tarnybinį ginklą, specialiąsias priemones, dokumentus ir kitas darbo priemones, kurias turėjo eidamas pareigas.</text:span></text:p>
      <text:p text:style-name="P887"><text:span text:style-name="T888">4</text:span><text:span text:style-name="T889">. Nušalinimo terminui pasibaigus, pareigūnas grąžinamas į eitas pareigas, jeigu po nušalinimo nėra pagrindo atleisti jį iš pareigų.</text:span></text:p>
      <text:p text:style-name="P890"><text:span text:style-name="T891">5</text:span><text:span text:style-name="T892">. Už nušalinimo laikotarpį darbo užmokestis nemokamas. Pareigūnas, nuo tarnybos nušalintas nepagrįstai ar nepasitvirtinus aplinkybėms, lėmusioms nušalinimą, grąžinamas į eitas pareigas, per 10 darbo dienų jam išmokamas darbo užmokestis už laikotarpį, k</text:span><text:span text:style-name="T893">urį jis buvo nušalintas nuo tarnybos, ir delspinigiai, apskaičiuoti Lietuvos Respublikos Vyriausybės nustatyta tvarka. Delspinigiai nemokami, jeigu žala atlyginta kitų įstatymų nustatyta tvarka. Delspinigių dydis kartą per metus indeksuojamas Lietuvos Resp</text:span><text:span text:style-name="T894">ublikos Vyriausybės ar jos įgaliotos institucijos nustatyta tvarka, atsižvelgiant į vartotojų<text:s/></text:span><text:soft-page-break/><text:span text:style-name="T895">kainų indeksą per praėjusius kalendorinius metus.</text:span></text:p>
      <text:p text:style-name="P896"><text:span text:style-name="T897">6</text:span><text:span text:style-name="T898">. Nušalinimo laikotarpiu pareigūnui netaikomas Lietuvos Respublikos specialiųjų tyrimų tarnybos įstatymo 15 straipsnio 1 dalies 5 punkte nustatytas apribojimas.<text:s/></text:span></text:p>
      <text:p text:style-name="P899"/>
      <text:p text:style-name="P900"><text:span text:style-name="T901">23</text:span><text:span text:style-name="T902"><text:s/>straipsnis.<text:s/></text:span><text:span text:style-name="T903">Pareigūnų atleidimas iš tarnybos</text:span></text:p>
      <text:p text:style-name="P904"><text:span text:style-name="T905">1</text:span><text:span text:style-name="T906">. Pareigūnas atleidžiamas iš tarny</text:span><text:span text:style-name="T907">bos šiais pagrindais:</text:span></text:p>
      <text:p text:style-name="P908"><text:span text:style-name="T909">1</text:span><text:span text:style-name="T910">) atsistatydinęs savo noru;<text:s/></text:span></text:p>
      <text:p text:style-name="P911"><text:span text:style-name="T912">2</text:span><text:span text:style-name="T913">) įsiteisėjus apkaltinamajam teismo nuosprendžiui, kuriuo pareigūnas nuteisiamas už padarytą tyčinę nusikalstamą veiką ar nusikalstamą veiką valstybės tarnybai ir viešiesiems interesams, arba jam p</text:span><text:span text:style-name="T914">askiriama bausmė, dėl kurios jis negali eiti savo pareigų;</text:span></text:p>
      <text:p text:style-name="P915"><text:span text:style-name="T916">3</text:span><text:span text:style-name="T917">) netekęs Lietuvos Respublikos pilietybės;</text:span></text:p>
      <text:p text:style-name="P918"><text:span text:style-name="T919">4</text:span><text:span text:style-name="T920">) atestacijos komisijos siūlymu atleisti pareigūną iš pareigų;</text:span></text:p>
      <text:p text:style-name="P921"><text:span text:style-name="T922">5</text:span><text:span text:style-name="T923">) sulaužęs priesaiką;</text:span></text:p>
      <text:p text:style-name="P924"><text:span text:style-name="T925">6</text:span><text:span text:style-name="T926">) dėl sveikatos būklės, esant tam tikrai asmens s</text:span><text:span text:style-name="T927">veikatos priežiūros įstaigos, kurios steigėja yra Lietuvos Respublikos vidaus reikalų ministerija, Centrinės medicinos ekspertizės komisijos išvadai;</text:span></text:p>
      <text:p text:style-name="P928"><text:span text:style-name="T929">7</text:span><text:span text:style-name="T930">) jeigu jo tarnyba bandomuoju laikotarpiu įvertinama nepatenkinamai;</text:span></text:p>
      <text:p text:style-name="P931"><text:span text:style-name="T932">8</text:span><text:span text:style-name="T933">) paaiškėjus Lietuvos<text:s/></text:span><text:span text:style-name="T934">Respublikos specialiųjų tyrimų tarnybos įstatymo 15 straipsnyje ar šio Statuto 4 straipsnio 2 dalyje nurodytoms aplinkybėms;</text:span></text:p>
      <text:p text:style-name="P935"><text:span text:style-name="T936">9</text:span><text:span text:style-name="T937">) paskyrus jam tarnybinę nuobaudą – atleidimą iš tarnybos;</text:span></text:p>
      <text:p text:style-name="P938"><text:span text:style-name="T939">10</text:span><text:span text:style-name="T940">) kai sulaukia valstybinio socialinio draudimo senatvės pensi</text:span><text:span text:style-name="T941">jos amžiaus;</text:span></text:p>
      <text:p text:style-name="P942"><text:span text:style-name="T943">11</text:span><text:span text:style-name="T944">) paaiškėjus, kad priimant į tarnybą buvo nuslėpti ar pateikti tikrovės neatitinkantys duomenys (dokumentai), dėl kurių asmuo negalėjo būti priimtas į tarnybą;</text:span></text:p>
      <text:p text:style-name="P945"><text:span text:style-name="T946">12</text:span><text:span text:style-name="T947">) kai jis atsisako dirbti pakeitus tarnybos sąlygas šio Statuto 20 stra</text:span><text:span text:style-name="T948">ipsnio 2 dalies 1 punkte, 20 straipsnio 3 dalies 3 punkte, 20 straipsnio 4 dalies 4 punkte ir 21 straipsnio 1 dalyje nurodytais atvejais;<text:s/></text:span></text:p>
      <text:p text:style-name="P949"><text:span text:style-name="T950">13</text:span><text:span text:style-name="T951">) jeigu savo poelgiu pažemino pareigūno vardą;</text:span></text:p>
      <text:p text:style-name="P952"><text:span text:style-name="T953">14</text:span><text:span text:style-name="T954">) savo paties prašymu dėl išėjimo į pensiją;</text:span></text:p>
      <text:p text:style-name="P955"><text:span text:style-name="T956">15</text:span><text:span text:style-name="T957">) sulau</text:span><text:span text:style-name="T958">kęs šio Statuto 34 straipsnio 1 dalyje nustatyto amžiaus, jeigu jo tarnybos laikas nustatyta tvarka nebuvo pratęstas arba baigėsi jo tarnybos pratęsimo terminas.</text:span></text:p>
      <text:p text:style-name="P959"><text:span text:style-name="T960">2</text:span><text:span text:style-name="T961">. Pareigūnas gali būti atleidžiamas iš tarnybos šiais pagrindais:</text:span></text:p>
      <text:p text:style-name="P962"><text:span text:style-name="T963">1</text:span><text:span text:style-name="T964">) dėl laikinojo ne</text:span><text:span text:style-name="T965">darbingumo neatvykęs į tarnybą daugiau kaip 120 kalendorinių dienų iš eilės arba daugiau kaip 140 kalendorinių dienų per paskutinius 12 mėnesių ir jeigu neatvykimas nesusijęs su sužalojimu, susižalojimu, kitu sveikatos sutrikdymu, atsiradusiu atliekant tar</text:span><text:span text:style-name="T966">nybines pareigas arba dėl tarnybos ar pareigūno statuso;</text:span></text:p>
      <text:p text:style-name="P967"><text:span text:style-name="T968">2</text:span><text:span text:style-name="T969">) pareigūno pareigybė panaikinama dėl tarnybos organizavimo pakeitimų;<text:s/></text:span></text:p>
      <text:p text:style-name="P970"><text:span text:style-name="T971">3</text:span><text:span text:style-name="T972">) kai į tas pareigas teismo sprendimu grąžinamas anksčiau jas ėjęs pareigūnas;</text:span></text:p>
      <text:p text:style-name="P973"><text:span text:style-name="T974">4</text:span><text:span text:style-name="T975">) kai jam įstatymų nustatyta tvar</text:span><text:span text:style-name="T976">ka atimamos specialiosios teisės, susijusios su jo tiesioginių pareigų atlikimu;</text:span></text:p>
      <text:p text:style-name="P977"><text:span text:style-name="T978">5</text:span><text:span text:style-name="T979">) kai baigiasi tarnybos struktūrinio padalinio, nesančio kitame struktūriniame padalinyje, vadovui ir pavaduotojui nustatytas tarnybos laikotarpis -</text:span></text:p>
      <text:p text:style-name="P980"/>
      <text:p text:style-name="P981"><text:span text:style-name="T982">24</text:span><text:span text:style-name="T983"><text:s/>straipsnis.<text:s/></text:span><text:span text:style-name="T984">Pareigūno atleidimas iš tarnybos jam atsistatydinus savo noru</text:span></text:p>
      <text:p text:style-name="P985"><text:span text:style-name="T986">1</text:span><text:span text:style-name="T987">. Pareigūnas turi teisę atsistatydinti savo noru (šio Statuto 23 straipsnio 1 dalies 1 ir 14 punktai), apie tai ne vėliau kaip prieš 14 kalendorinių dienų raštu įspėjęs tarnybo</text:span><text:span text:style-name="T988">s direktorių. Jeigu tarnybos direktorius sutinka, tarnyba gali būti nutraukta ir anksčiau nei po 14 kalendorinių dienų.</text:span></text:p>
      <text:p text:style-name="P989"><text:span text:style-name="T990">2</text:span><text:span text:style-name="T991">. Jei prašymas atleisti iš tarnybos pagrįstas pareigūno liga ar neįgalumu, trukdančiais tinkamai atlikti tarnybines pareigas, jis<text:s/></text:span><text:span text:style-name="T992">turi būti patenkintas kitą darbo dieną nuo prašymo padavimo dienos.</text:span></text:p>
      <text:p text:style-name="P993"><text:span text:style-name="T994">3</text:span><text:span text:style-name="T995">. Pareigūnas turi teisę atšaukti prašymą ne vėliau kaip per 3 kalendorines dienas nuo jo padavimo dienos, jei nėra priimtas tarnybos direktoriaus įsakymas atleisti šiuo pagrindu.</text:span></text:p>
      <text:p text:style-name="P996"/>
      <text:p text:style-name="P997"><text:span text:style-name="T998">25</text:span><text:span text:style-name="T999"><text:s/>straipsnis.<text:s/></text:span><text:span text:style-name="T1000">Reikalavimai atleidžiant iš tarnybos kitais atvejais</text:span></text:p>
      <text:p text:style-name="P1001"><text:span text:style-name="T1002">1</text:span><text:span text:style-name="T1003">. Negalima atleisti pareigūno iš tarnybos jo laikinojo nedarbingumo laikotarpiu ar per<text:s/></text:span><text:soft-page-break/><text:span text:style-name="T1004">atostogas, išskyrus atleidimą pagal šio Statuto 23 straipsnio 1 dalies 1, 2, 3, 5, 6, 8, 10,<text:s/></text:span><text:span text:style-name="T1005">11, 13 punktus ir 2 dalies 1 ir 4 punktus. Jei pareigūnas yra atleistas iš tarnybos pažeidžiant šią nuostatą, jo atleidimo diena laikoma kita po atostogų ar kita po laikinojo nedarbingumo pasibaigimo tarnybos diena.</text:span></text:p>
      <text:p text:style-name="P1006"><text:span text:style-name="T1007">2</text:span><text:span text:style-name="T1008">. Negalima atleisti iš tarnybos nėš</text:span><text:span text:style-name="T1009">čios pareigūnės, taip pat pareigūno, auginančio vaiką (vaikus) iki trejų metų amžiaus, jeigu nėra šių pareigūnų veiksmuose kaltės.</text:span></text:p>
      <text:p text:style-name="P1010"><text:span text:style-name="T1011">3</text:span><text:span text:style-name="T1012">. Atleisti pareigūną iš tarnybos pagal šio Statuto 23 straipsnio 2 dalies 2 punktą galima tik įspėjus jį raštu prieš du<text:s/></text:span><text:span text:style-name="T1013">mėnesius. Pareigūnui, auginančiam vaiką (vaikus) iki 14 metų, taip pat pareigūnui, kuriam iki teisės gauti pareigūnų ir karių valstybinę pensiją liko ne daugiau kaip penkeri metai, apie numatomą atleidimą iš tarnybos turi būti pranešta raštu prieš keturis<text:s/></text:span><text:span text:style-name="T1014">mėnesius. Jei pareigūnas atleidžiamas iš tarnybos nepasibaigus įspėjimo laikui, jo atleidimo data perkeliama iki to laiko, kada turėjo pasibaigti įspėjimo terminas.</text:span></text:p>
      <text:p text:style-name="P1015"><text:span text:style-name="T1016">4</text:span><text:span text:style-name="T1017">. Atleisti pareigūną iš tarnybos pagal šio Statuto 23 straipsnio 1 dalies 6 punktą, 2<text:s/></text:span><text:span text:style-name="T1018">dalies 2, 3 ir 4 punktus galima tik tuo atveju, jeigu nėra galimybės pareigūno sutikimu jį perkelti į lygiareikšmes pareigas arba žemesnes pareigas.</text:span></text:p>
      <text:p text:style-name="P1019"><text:span text:style-name="T1020">5</text:span><text:span text:style-name="T1021">. Atleisti pareigūną iš tarnybos pagal šio Statuto 23 straipsnio 2 dalies 5 punktą galima tik tuo atve</text:span><text:span text:style-name="T1022">ju, jeigu jam pasiūlomos kitos laisvos lygiareikšmės pareigos, o jeigu jų nėra arba pareigūnas nesutinka jų užimti, – žemesnės pareigos ir pareigūnas nesutinka būti perkeltas į jas.</text:span></text:p>
      <text:p text:style-name="P1023"/>
      <text:p text:style-name="P1024"><text:span text:style-name="T1025">26</text:span><text:span text:style-name="T1026"><text:s/>straipsnis.<text:s/></text:span><text:span text:style-name="T1027">Atleidimo iš tarnybos tvarka</text:span></text:p>
      <text:p text:style-name="P1028"><text:span text:style-name="T1029">1</text:span><text:span text:style-name="T1030">. Pareigūnai iš ta</text:span><text:span text:style-name="T1031">rnybos atleidžiami tarnybos direktoriaus įsakymu, išskyrus pareigūnus, atleidžiamus Lietuvos Respublikos Prezidento dekretu.</text:span></text:p>
      <text:p text:style-name="P1032"><text:span text:style-name="T1033">2</text:span><text:span text:style-name="T1034">. Atleidžiamas pareigūnas privalo ne vėliau kaip atleidimo dieną grąžinti tarnybinį ginklą, specialiąsias priemones, tarnybinį</text:span><text:span text:style-name="T1035"><text:s/>pažymėjimą, tarnybinį ženklą, dokumentus ir kitas darbo priemones, kurias gavo eidamas tarnybines pareigas.</text:span></text:p>
      <text:p text:style-name="P1036"/>
      <text:p text:style-name="P1037"><text:span text:style-name="T1038">27</text:span><text:span text:style-name="T1039"><text:s/>straipsnis.<text:s/></text:span><text:span text:style-name="T1040">Atleidimo iš tarnybos apskundimo tvarka ir grąžinimo į tarnybą pagrindai</text:span></text:p>
      <text:p text:style-name="P1041"><text:span text:style-name="T1042">1</text:span><text:span text:style-name="T1043">. Ginčai dėl pareigūnų atleidimo sprendžiami Li</text:span><text:span text:style-name="T1044">etuvos Respublikos administracinių bylų teisenos įstatymo nustatyta tvarka.</text:span></text:p>
      <text:p text:style-name="P1045"><text:span text:style-name="T1046">2</text:span><text:span text:style-name="T1047">. Teismui grąžinus neteisėtai atleistą pareigūną į ankstesnes pareigas, šiam pareigūnui išmokamas jo vidutinis darbo užmokestis už visą priverstinės pravaikštos laiką nuo atle</text:span><text:span text:style-name="T1048">idimo iš tarnybos dienos iki teismo sprendimo įvykdymo dienos.</text:span></text:p>
      <text:p text:style-name="P1049"><text:span text:style-name="T1050">3</text:span><text:span text:style-name="T1051">. Kai neteisėtai atleistas pareigūnas pareiškia, kad grąžinus jį į ankstesnes pareigas jam būtų sudarytos nepalankios sąlygos dirbti, teismas, konstatuodamas neteisėtą atleidimą, gali pare</text:span><text:span text:style-name="T1052">igūno prašymu negrąžinti jo į darbą, o priteisti jam kompensaciją iki šešių jo vidutinių mėnesinių darbo užmokesčių dydžio ir vidutinį darbo užmokestį už priverstinės pravaikštos laiką nuo atleidimo iš darbo iki teismo sprendimo įsiteisėjimo dienos. Šiuo a</text:span><text:span text:style-name="T1053">tveju pareigūnas laikomas atleistu iš tarnybos pagal šio Statuto 24 straipsnio 1 dalies 1 punktą nuo teismo sprendimo įsiteisėjimo dienos.</text:span></text:p>
      <text:p text:style-name="P1054"/>
      <text:p text:style-name="P1055"><text:span text:style-name="T1056">28</text:span><text:span text:style-name="T1057"><text:s/>straipsnis.<text:s/></text:span><text:span text:style-name="T1058">Pareigūnų rezervas</text:span><text:span text:style-name="T1059"><text:s/></text:span></text:p>
      <text:p text:style-name="P1060"/>
      <text:p text:style-name="P1061"><text:span text:style-name="T1062">1</text:span><text:span text:style-name="T1063">. Specialiųjų tyrimų tarnyboje sudaromas Specialiųjų tyrimų tarnybos pareigūnų rezervas (toliau – rezervas). Į rezervą pareigūnai gali būti perkeliami, kai jie skiriami dirbti kitose Lietuvos, užsienio valstybių ar tarptautinėse institucijose, įstaigose, į</text:span><text:span text:style-name="T1064">monėse, organizacijose, taip pat kai užsiima kita teisėta veikla ir atlieka darbą, susijusį su Specialiųjų tyrimų tarnybos uždaviniais.<text:s/></text:span></text:p>
      <text:p text:style-name="P1065"><text:span text:style-name="T1066">2</text:span><text:span text:style-name="T1067">. Pareigūnas į rezervą perkeliamas direktoriaus įsakymu esant tarnybiniam būtinumui.</text:span></text:p>
      <text:p text:style-name="P1068"><text:span text:style-name="T1069">3</text:span><text:span text:style-name="T1070">. Pareigūnams, esantiems</text:span><text:span text:style-name="T1071"><text:s/>rezerve, tarnybinis atlyginimas ir kitos su tarnybos santykiais susijusios išmokos nemokamos.</text:span></text:p>
      <text:p text:style-name="P1072"><text:span text:style-name="T1073">4</text:span><text:span text:style-name="T1074">. Į rezervą įtrauktas pareigūnas atlieka bendrąsias pareigūno pareigas ir valstybės tarnautojo ar kitoms jo einamoms pareigoms pareigybės aprašyme šioms par</text:span><text:span text:style-name="T1075">eigoms priskirtas funkcijas.</text:span></text:p>
      <text:p text:style-name="P1076"><text:span text:style-name="T1077">5</text:span><text:span text:style-name="T1078">. Buvo rezerve laikas įskaičiuojamas į tarnybos stažą tik tuo atveju, jei pareigūnas vėl paskiriamas į Specialiųjų tyrimų tarnybą ir ten išdirba ne mažiau kaip vienus metus.</text:span></text:p>
      <text:p text:style-name="P1079"><text:span text:style-name="T1080">6</text:span><text:span text:style-name="T1081">. Pareigūnas rezerve nepertraukiamai gali<text:s/></text:span><text:span text:style-name="T1082">būti ne ilgiau kaip 5 metus, o bendras buvimo<text:s/></text:span><text:soft-page-break/><text:span text:style-name="T1083">rezerve laikas per visą tarnybos laiką negali viršyti 10 metų.</text:span></text:p>
      <text:p text:style-name="P1084"><text:span text:style-name="T1085">7</text:span><text:span text:style-name="T1086">. Pareigūnui nustojus eiti šio straipsnio 1 dalyje nurodytas pareigas, į kurias jis buvo skirtas, tarnybos direktorius sprendžia dėl tolesnės<text:s/></text:span><text:span text:style-name="T1087">jo tarnybos eigos. Esant tarnybiniam būtinumui, šis pareigūnas gali būti perkeliamas į kitas šio straipsnio 1 dalyje numatytas pareigas. Pasibaigus tarnybiniam būtinumui, pareigūnas grąžinamas į jo iki įtraukimo į rezervą eitas pareigas. Kai tokių pareigų<text:s/></text:span><text:span text:style-name="T1088">nėra, pareigūnas jo rašytiniu sutikimu gali būti skiriamas į kitas lygiavertes pareigas, o kai ir šių pareigų nėra – į žemesnes pareigas. Visais atvejais jam mokamas ne mažesnis kaip iki įtraukimo į rezervą nustatytas darbo užmokestis. Pareigūnas, kuris ne</text:span><text:span text:style-name="T1089">sutinka eiti jam pasiūlytų kitų lygiaverčių arba žemesnių pareigų, atleidžiamas iš tarnybos pagal šio statuto 24 straipsnio 2 dalies 2 punktą.</text:span></text:p>
      <text:p text:style-name="P1090"><text:span text:style-name="T1091">8</text:span><text:span text:style-name="T1092">. Rezervo sudarymo tvarką nustato tarnybos direktorius.</text:span></text:p>
      <text:p text:style-name="P1093"/>
      <text:p text:style-name="P1094"><text:span text:style-name="T1095">29</text:span><text:span text:style-name="T1096"><text:s/>straipsnis.<text:s/></text:span><text:span text:style-name="T1097">Pareigūno statuso atkūrimas</text:span></text:p>
      <text:p text:style-name="P1098"><text:span text:style-name="T1099">1</text:span><text:span text:style-name="T1100">. Atkurti pareigūno statusą – tarnybos direktoriaus nustatyta tvarka grįžti į eitas arba, jeigu nėra galimybės, į kitas pareigas Specialiųjų tyrimų tarnyboje – turi teisę buvę pareigūnai:</text:span></text:p>
      <text:p text:style-name="P1101"><text:span text:style-name="T1102">1</text:span><text:span text:style-name="T1103">) pačių prašymu atleisti iš pareigų ir paskirti dirbti tarptau</text:span><text:span text:style-name="T1104">tinėje institucijoje, Europos Sąjungos ar užsienio valstybės institucijoje;</text:span></text:p>
      <text:p text:style-name="P1105"><text:span text:style-name="T1106">2</text:span><text:span text:style-name="T1107">) pačių prašymu atleisti iš pareigų ir išvykę kartu su sutuoktiniais, perkeltais, paskirtais ar išrinktais dirbti užsienyje.</text:span></text:p>
      <text:p text:style-name="P1108"><text:span text:style-name="T1109">2</text:span><text:span text:style-name="T1110">. Pareigūno statusas atkuriamas per tris mė</text:span><text:span text:style-name="T1111">nesius nuo darbo tarptautinėje institucijoje ar užsienio valstybės institucijoje pabaigos arba per tris mėnesius po sutuoktinio perkėlimo laikotarpio pabaigos, arba per tris mėnesius nuo prašymo atkurti pareigūno statusą pateikimo dienos, jeigu toks prašym</text:span><text:span text:style-name="T1112">as pateikiamas nepasibaigus sutuoktinio perkėlimo laikotarpiui.</text:span></text:p>
      <text:p text:style-name="P1113"><text:span text:style-name="T1114">3</text:span><text:span text:style-name="T1115">. Pareigūno statusas atkuriamas, jei asmuo, siekiantis jį atkurti, atitinka šio Statuto 3 ir 4 straipsniuose nustatytus reikalavimus.<text:s/></text:span></text:p>
      <text:p text:style-name="P1116"/>
      <text:p text:style-name="P1117"><text:span text:style-name="T1118">V</text:span><text:span text:style-name="T1119"><text:s/>SKYRIUS</text:span></text:p>
      <text:p text:style-name="P1120"><text:span text:style-name="T1121">SKATINIMAS IR ATSAKOMYBĖ</text:span></text:p>
      <text:p text:style-name="P1122"/>
      <text:p text:style-name="P1123"><text:span text:style-name="T1124">30</text:span><text:span text:style-name="T1125"><text:s/></text:span><text:span text:style-name="T1126">straipsnis.<text:s/></text:span><text:span text:style-name="T1127">Pareigūnų skatinimai ir apdovanojimai</text:span></text:p>
      <text:p text:style-name="P1128"><text:span text:style-name="T1129">1</text:span><text:span text:style-name="T1130">. Tarnybos direktorius už pavyzdingą tarnybą pareigūnus gali skatinti:</text:span></text:p>
      <text:p text:style-name="P1131"><text:span text:style-name="T1132">1</text:span><text:span text:style-name="T1133">) pareikšdamas padėką;</text:span></text:p>
      <text:p text:style-name="P1134"><text:span text:style-name="T1135">2</text:span><text:span text:style-name="T1136">) Lietuvos Respublikos Vyriausybės nustatyta tvarka paskirdamas ne didesnę kaip pareigūno vidutinio</text:span><text:span text:style-name="T1137"><text:s/>darbo užmokesčio dydžio vienkartinę piniginę išmoką;</text:span></text:p>
      <text:p text:style-name="P1138"><text:span text:style-name="T1139">3</text:span><text:span text:style-name="T1140">) įteikdamas vardinę dovaną;</text:span></text:p>
      <text:p text:style-name="P1141"><text:span text:style-name="T1142">4</text:span><text:span text:style-name="T1143">) įteikdamas Specialiųjų tyrimų tarnybos žinybinį ženklą;</text:span></text:p>
      <text:p text:style-name="P1144"><text:span text:style-name="T1145">5</text:span><text:span text:style-name="T1146">) įteikdamas Specialiųjų tyrimų tarnybos garbės ženklą.</text:span></text:p>
      <text:p text:style-name="P1147"><text:span text:style-name="T1148">2</text:span><text:span text:style-name="T1149">. Pareigūnai už ypatingus nuopelnus S</text:span><text:span text:style-name="T1150">pecialiųjų tyrimų tarnyboje gali būti pristatyti valstybės apdovanojimui.</text:span></text:p>
      <text:p text:style-name="P1151"><text:span text:style-name="T1152">3</text:span><text:span text:style-name="T1153">. Specialiųjų tyrimų tarnybos žinybinio ir garbės ženklo aprašus ir nuostatus tvirtina tarnybos direktorius.</text:span></text:p>
      <text:p text:style-name="P1154"><text:span text:style-name="T1155">4</text:span><text:span text:style-name="T1156">. Pareigūnai, turintys galiojančią tarnybinę nuobaudą, neskatin</text:span><text:span text:style-name="T1157">ami.</text:span></text:p>
      <text:p text:style-name="P1158"/>
      <text:p text:style-name="P1159"><text:span text:style-name="T1160">31</text:span><text:span text:style-name="T1161"><text:s/>straipsnis.<text:s/></text:span><text:span text:style-name="T1162">Tarnybinės nuobaudos</text:span></text:p>
      <text:p text:style-name="P1163"><text:span text:style-name="T1164">1</text:span><text:span text:style-name="T1165">. Šio Statuto nustatyta tvarka už tarnybinius nusižengimus pareigūnams skiriamos šios tarnybinės nuobaudos:</text:span></text:p>
      <text:p text:style-name="P1166"><text:span text:style-name="T1167">1</text:span><text:span text:style-name="T1168">) pastaba;</text:span></text:p>
      <text:p text:style-name="P1169"><text:span text:style-name="T1170">2</text:span><text:span text:style-name="T1171">) papeikimas;</text:span></text:p>
      <text:p text:style-name="P1172"><text:span text:style-name="T1173">3</text:span><text:span text:style-name="T1174">) griežtas papeikimas;</text:span></text:p>
      <text:p text:style-name="P1175"><text:span text:style-name="T1176">4</text:span><text:span text:style-name="T1177">) perkėlimas į žemesnes<text:s/></text:span><text:span text:style-name="T1178">pareigas;</text:span></text:p>
      <text:p text:style-name="P1179"><text:span text:style-name="T1180">5</text:span><text:span text:style-name="T1181">) atleidimas iš tarnybos.</text:span></text:p>
      <text:p text:style-name="P1182"><text:span text:style-name="T1183">2</text:span><text:span text:style-name="T1184">. Už vieną nusižengimą taikoma tik viena tarnybinė nuobauda.</text:span></text:p>
      <text:p text:style-name="P1185"><text:span text:style-name="T1186">3</text:span><text:span text:style-name="T1187">. Sprendimas dėl tarnybinės nuobaudos skyrimo gali būti skundžiamas Lietuvos Respublikos<text:s/></text:span><text:soft-page-break/><text:span text:style-name="T1188">administracinių bylų teisenos įstatymo nustatyta tvar</text:span><text:span text:style-name="T1189">ka.</text:span></text:p>
      <text:p text:style-name="P1190"/>
      <text:p text:style-name="P1191"><text:span text:style-name="T1192">32</text:span><text:span text:style-name="T1193"><text:s/>straipsnis.<text:s/></text:span><text:span text:style-name="T1194">Pareigūnų tarnybinių nusižengimų tyrimo subjektai, nuobaudų skyrimo tvarka ir nuobaudų išnykimas</text:span></text:p>
      <text:p text:style-name="P1195"><text:span text:style-name="T1196">1</text:span><text:span text:style-name="T1197">. Tarnybinių nuobaudų skyrimo procedūra pradedama tarnybos direktoriaus sprendimu, gavus duomenų apie galimai padarytą tarnybinį</text:span><text:span text:style-name="T1198"><text:s/>nusižengimą. Tarnybinio nusižengimo tyrimą atlieka tarnybos direktorius, tarnybos direktoriaus įgalioti pareigūnai ar tarnybos direktoriaus sudaryta komisija.</text:span></text:p>
      <text:p text:style-name="P1199"><text:span text:style-name="T1200">2</text:span><text:span text:style-name="T1201">. Tarnybinė nuobauda turi būti paskirta ne vėliau kaip per vieną mėnesį nuo nusižengimo paa</text:span><text:span text:style-name="T1202">iškėjimo dienos, neįskaitant laiko, kai pareigūnas nebuvo tarnyboje dėl ligos, atostogų arba buvo išvykęs į tarnybinę komandiruotę ar stažuotę užsienyje. Negalima skirti tarnybinės nuobaudos praėjus vieniems metams nuo nusižengimo padarymo dienos,</text:span><text:span text:style-name="T1203"><text:s/></text:span><text:span text:style-name="T1204">išskyrus</text:span><text:span text:style-name="T1205"><text:s/>atvejus, kai tarnybinio nusižengimo tyrimas sustabdomas šio straipsnio 4 dalyje nurodytais atvejais arba kai tarnybinis nusižengimas nustatomas atliekant auditą, piniginių ar kitokių vertybių inventorizaciją arba kompetentingos institucijos atliekamą tarn</text:span><text:span text:style-name="T1206">ybinį ar kitą patikrinimą. Šiais atvejais tarnybinė nuobauda turi būti paskirta ne vėliau kaip per trejus metus nuo tarnybinio nusižengimo padarymo dienos ir ne vėliau kaip per du mėnesius nuo kompetentingos institucijos atlikto tyrimo pabaigos dienos.</text:span></text:p>
      <text:p text:style-name="P1207"><text:span text:style-name="T1208">3</text:span><text:span text:style-name="T1209">. Pareigūnas, įtariamas padaręs tarnybinį nusižengimą, gali pateikti rašytinį paaiškinimą dėl tarnybinio nusižengimo. Jeigu pareigūnas paaiškinimo raštu nepateikia, surašomas aktas, kurį pasirašo tarnybinį tyrimą atlikęs pareigūnas ir du kiti pareigūnai<text:s/></text:span><text:span text:style-name="T1210">arba tarnybinį tyrimą atlikusios komisijos nariai. Šio akto paskirtis – patvirtinti, kad pareigūnas nepateikė paaiškinimo raštu.</text:span></text:p>
      <text:p text:style-name="P1211"><text:span text:style-name="T1212">4</text:span><text:span text:style-name="T1213">. Jeigu paaiškėja, kad tarnybinis nusižengimas turi nusikalstamos veikos ar administracinio teisės pažeidimo požymių, tarn</text:span><text:span text:style-name="T1214">ybinių nuobaudų skyrimo procedūra sustabdoma ir tarnybinio patikrinimo medžiaga perduodama tirti kompetentingai institucijai. Tarnybinio nusižengimo tyrimas sustabdomas ir paaiškėjus, kad dėl šios pareigūno veikos yra pradėtas baudžiamasis procesas arba by</text:span><text:span text:style-name="T1215">los dėl administracinio teisės pažeidimo teisena. Jeigu atsisakoma pradėti ikiteisminį tyrimą, bylos dėl administracinio teisės pažeidimo teiseną arba pasibaigia baudžiamasis procesas ar bylos dėl administracinio teisės pažeidimo teisena, tarnybinės nuobau</text:span><text:span text:style-name="T1216">dos skyrimo procedūra tęsiama ir tarnybinė nuobauda turi būti paskirta ne vėliau kaip per vieną mėnesį nuo šių sąlygų atsiradimo. Kai pareigūno veika turi savarankiško tarnybinio nusižengimo požymių, pagal kuriuos akivaizdžiai galima šį tarnybinį nusižengi</text:span><text:span text:style-name="T1217">mą atriboti nuo nusikalstamos veikos ar administracinio teisės pažeidimo, tarnybinio nusižengimo tyrimas tęsiamas neatsižvelgiant į baudžiamojo proceso ar bylos dėl administracinio teisės pažeidimo teisenos eigą.</text:span></text:p>
      <text:p text:style-name="P1218"><text:span text:style-name="T1219">5</text:span><text:span text:style-name="T1220">. Tarnybinė nuobauda skiriama tarnybos</text:span><text:span text:style-name="T1221"><text:s/>direktoriaus įsakymu.</text:span></text:p>
      <text:p text:style-name="P1222"><text:span text:style-name="T1223">6</text:span><text:span text:style-name="T1224">. Tarnybinių nusižengimų tyrimo tvarka nustatoma tarnybos direktoriaus įsakymu.</text:span></text:p>
      <text:p text:style-name="P1225"><text:span text:style-name="T1226">7</text:span><text:span text:style-name="T1227">. Pareigūnas laikomas nebaustas tarnybine nuobauda, jei po nuobaudos už tarnybinį nusižengimą (išskyrus atleidimą iš tarnybos) skyrimo praėjo v</text:span><text:span text:style-name="T1228">ieni metai.</text:span></text:p>
      <text:p text:style-name="P1229"><text:span text:style-name="T1230">8</text:span><text:span text:style-name="T1231">. Tarnybinė nuobauda tarnybos direktoriaus motyvuotu sprendimu už gerą tarnybą gali būti panaikinta pirmiau, negu sueis šio straipsnio 7 dalyje nustatytas terminas. Tarnybinė nuobauda taip pat gali būti panaikinta, jei pareigūnas gauna val</text:span><text:span text:style-name="T1232">stybės apdovanojimą.</text:span></text:p>
      <text:p text:style-name="P1233"/>
      <text:p text:style-name="P1234"><text:span text:style-name="T1235">33</text:span><text:span text:style-name="T1236"><text:s/>straipsnis.<text:s/></text:span><text:span text:style-name="T1237">Pareigūnų materialinė atsakomybė</text:span></text:p>
      <text:p text:style-name="P1238"><text:span text:style-name="T1239">1</text:span><text:span text:style-name="T1240">. Pareigūnas turi atlyginti savo neteisėta kalta veika Specialiųjų tyrimų tarnybai padarytą tiesioginę materialinę žalą.</text:span></text:p>
      <text:p text:style-name="P1241"><text:span text:style-name="T1242">2</text:span><text:span text:style-name="T1243">. Atlyginama visa šio straipsnio 1 dalyje nurodyt</text:span><text:span text:style-name="T1244">a žala, tačiau atlygintinos žalos dydis negali viršyti šešių vidutinių pareigūno darbo užmokesčių, išskyrus teisės aktų nustatytus atvejus, kai privaloma atlyginti visą žalą.</text:span></text:p>
      <text:p text:style-name="P1245"><text:span text:style-name="T1246">3</text:span><text:span text:style-name="T1247">. Padarytą žalą pareigūnas gali atlyginti savo noru.<text:s/></text:span></text:p>
      <text:p text:style-name="P1248"><text:span text:style-name="T1249">4</text:span><text:span text:style-name="T1250">. Jei pareigūnas<text:s/></text:span><text:span text:style-name="T1251">gera valia šalių susitarimu žalos neatlygino, padarytos žalos atlyginimas tarnybos direktoriaus sprendimu gali būti išskaitomas iš pareigūno darbo užmokesčio neviršijant vieno vidutinio darbo užmokesčio. Sprendimas dėl žalos atlyginimo turi būti priimtas n</text:span><text:span text:style-name="T1252">e vėliau kaip per vieną mėnesį nuo žalos paaiškėjimo dienos. Neatlyginta žalos dalis išieškoma pareiškus ieškinį teisme.</text:span></text:p>
      <text:p text:style-name="P1253"><text:span text:style-name="T1254">5</text:span><text:span text:style-name="T1255">. Atlyginant žalą išieškoma suma negali viršyti 20 procentų priklausančio per mėnesį mokėti<text:s/></text:span><text:soft-page-break/><text:span text:style-name="T1256">darbo užmokesčio.</text:span></text:p>
      <text:p text:style-name="P1257"><text:span text:style-name="T1258">6</text:span><text:span text:style-name="T1259">. Jei pareigūno</text:span><text:span text:style-name="T1260"><text:s/>padarytą žalą atlygina Specialiųjų tyrimų tarnyba, iš žalą padariusio pareigūno gali būti reikalaujama regreso tvarka atlyginti Specialiųjų tyrimų tarnybai padarytą žalą, bet ne daugiau kaip šešių vidutinių pareigūno darbo užmokesčių dydžio. Jeigu pareigū</text:span><text:span text:style-name="T1261">nas žalą padarė tyčia, gali būti reikalaujama visos Specialiųjų tyrimų tarnybos patirtos žalos atlyginimo. Žalos atlyginimas išieškomas iš pareigūno darbo užmokesčio ir negali viršyti 20 procentų priklausančio per mėnesį mokėti darbo užmokesčio.</text:span></text:p>
      <text:p text:style-name="P1262"/>
      <text:p text:style-name="P1263"><text:span text:style-name="T1264">VI</text:span><text:span text:style-name="T1265"><text:s/>SKYRIUS</text:span></text:p>
      <text:p text:style-name="P1266"><text:span text:style-name="T1267">SOCIALINĖS GARANTIJOS</text:span></text:p>
      <text:p text:style-name="P1268"/>
      <text:p text:style-name="P1269"><text:span text:style-name="T1270">34</text:span><text:span text:style-name="T1271"><text:s/>straipsnis.<text:s/></text:span><text:span text:style-name="T1272">Tarnybos laikas</text:span></text:p>
      <text:p text:style-name="P1273"><text:span text:style-name="T1274">1</text:span><text:span text:style-name="T1275">. Pareigūnai, išskyrus tarnybos direktorių ir direktoriaus pavaduotojus, Specialiųjų tyrimų tarnyboje tarnauja, kol jiems sukanka 60 metų.</text:span></text:p>
      <text:p text:style-name="P1276"><text:span text:style-name="T1277">2</text:span><text:span text:style-name="T1278">. Tarnybos direktorius tarnauja iki Res</text:span><text:span text:style-name="T1279">publikos Prezidento dekreto dėl tarnybos direktoriaus atleidimo iš pareigų įsigaliojimo, bet ne ilgiau, negu kol sulaukia valstybinio socialinio draudimo senatvės pensijos amžiaus.</text:span></text:p>
      <text:p text:style-name="P1280"><text:span text:style-name="T1281">3</text:span><text:span text:style-name="T1282">. Pareigūnas, paskirtas į pareigas penkerių metų kadencijai ar tarnybo</text:span><text:span text:style-name="T1283">s laikotarpiui, tarnauja iki kadencijos ar šio laikotarpio pabaigos, bet ne ilgiau, negu kol sulaukia valstybinio socialinio draudimo senatvės pensijos amžiaus. <text:s/></text:span></text:p>
      <text:p text:style-name="P1284"><text:span text:style-name="T1285">4</text:span><text:span text:style-name="T1286">. Pareigūno prašymu jo tarnybos laikas gali būti pratęstas, bet ne ilgiau, negu kol jis<text:s/></text:span><text:span text:style-name="T1287">sulaukia valstybinio socialinio draudimo senatvės pensijos amžiaus. Tarnybos laiką pratęsia asmuo, įgaliotas skirti pareigūną į pareigas ir atleisti iš jų, nurodydamas tarnybos pratęsimo terminą.</text:span></text:p>
      <text:p text:style-name="P1288"/>
      <text:p text:style-name="P1289"><text:span text:style-name="T1290">35</text:span><text:span text:style-name="T1291"><text:s/>straipsnis.<text:s/></text:span><text:span text:style-name="T1292">Atostogos</text:span></text:p>
      <text:p text:style-name="P1293"><text:span text:style-name="T1294">1</text:span><text:span text:style-name="T1295">. Pareigūnams kasmetini</text:span><text:span text:style-name="T1296">ų atostogų trukmė nustatoma atsižvelgiant į tarnybos stažą. Kasmetinių atostogų trukmė nustatoma pareigūnams, ištarnavusiems:</text:span></text:p>
      <text:p text:style-name="P1297"><text:span text:style-name="T1298">1</text:span><text:span text:style-name="T1299">) iki 10 metų – 30 kalendorinių dienų;</text:span></text:p>
      <text:p text:style-name="P1300"><text:span text:style-name="T1301">2</text:span><text:span text:style-name="T1302">) nuo 10 iki 15 metų – 35 kalendorinės dienos;</text:span></text:p>
      <text:p text:style-name="P1303"><text:span text:style-name="T1304">3</text:span><text:span text:style-name="T1305">) nuo 15 iki 20 metų – 40 kalen</text:span><text:span text:style-name="T1306">dorinių dienų;</text:span></text:p>
      <text:p text:style-name="P1307"><text:span text:style-name="T1308">4</text:span><text:span text:style-name="T1309">) daugiau kaip 20 metų – 45 kalendorinės dienos.</text:span></text:p>
      <text:p text:style-name="P1310"><text:span text:style-name="T1311">2</text:span><text:span text:style-name="T1312">. Pareigūnui kasmetinės atostogos gali būti suteikiamos dalimis. Viena iš kasmetinių atostogų dalių negali būti trumpesnė kaip 14 kalendorinių dienų.</text:span></text:p>
      <text:p text:style-name="P1313"><text:span text:style-name="T1314">3</text:span><text:span text:style-name="T1315">. Pareigūnams gali būti s</text:span><text:span text:style-name="T1316">uteikiamos šios tikslinės atostogos:</text:span></text:p>
      <text:p text:style-name="P1317"><text:span text:style-name="T1318">1</text:span><text:span text:style-name="T1319">) nėštumo ir gimdymo;</text:span></text:p>
      <text:p text:style-name="P1320"><text:span text:style-name="T1321">2</text:span><text:span text:style-name="T1322">) tėvystės;</text:span></text:p>
      <text:p text:style-name="P1323"><text:span text:style-name="T1324">3</text:span><text:span text:style-name="T1325">) vaikui prižiūrėti ;</text:span></text:p>
      <text:p text:style-name="P1326"><text:span text:style-name="T1327">4</text:span><text:span text:style-name="T1328">) mokymosi;</text:span></text:p>
      <text:p text:style-name="P1329"><text:span text:style-name="T1330">5</text:span><text:span text:style-name="T1331">) dėl gyvenamosios vietos pakeitimo;</text:span></text:p>
      <text:p text:style-name="P1332"><text:span text:style-name="T1333">6</text:span><text:span text:style-name="T1334">) nemokamos – iki 30 kalendorinių dienų per metus;</text:span></text:p>
      <text:p text:style-name="P1335"><text:span text:style-name="T1336">7</text:span><text:span text:style-name="T1337">) kitos tikslinės atostogos,<text:s/></text:span><text:span text:style-name="T1338">nustatytos Lietuvos Respublikos darbo kodekse.</text:span></text:p>
      <text:p text:style-name="P1339"><text:span text:style-name="T1340">4</text:span><text:span text:style-name="T1341">. Pareigūnų atostogų trukmę ir suteikimo tvarką nustato šis Statutas, Lietuvos Respublikos darbo kodeksas ir kiti teisės aktai.</text:span></text:p>
      <text:p text:style-name="P1342"><text:span text:style-name="T1343">5</text:span><text:span text:style-name="T1344">. Mokymosi atostogos gali būti suteikiamos pareigūno prašymu, pateiku</text:span><text:span text:style-name="T1345">s atitinkamus mokymo įstaigos dokumentus.</text:span></text:p>
      <text:p text:style-name="P1346"><text:span text:style-name="T1347">6</text:span><text:span text:style-name="T1348">. Pareigūnui, Specialiųjų tyrimų tarnyboje ištarnavusiam ne mažiau kaip tris mėnesius, gali būti suteiktos iki vienų metų trukmės atostogos kvalifikacijai tobulinti. Šiuo atveju pareigūnui paliekamos jo eitos<text:s/></text:span><text:span text:style-name="T1349">pareigos, tačiau jam nustatytas darbo užmokestis nemokamas. Pasinaudoti šiomis atostogomis pareigūnas gali ne dažniau kaip vieną kartą per penkerius metus.</text:span></text:p>
      <text:p text:style-name="P1350"><text:span text:style-name="T1351">7</text:span><text:span text:style-name="T1352">. Pareigūnui, keičiančiam gyvenamąją vietą dėl perkėlimo į kitas pareigas ar laikino pavedimo a</text:span><text:span text:style-name="T1353">tlikti kitas pareigas kitoje gyvenamojoje vietovėje, persikelti skiriama iki penkių darbo dienų. Už šį laikotarpį pareigūnui mokamas jo vidutinis darbo užmokestis, taip pat tarnybos direktoriaus nustatyta<text:s/></text:span><text:soft-page-break/><text:span text:style-name="T1354">tvarka kompensuojamos persikėlimo išlaidos.</text:span></text:p>
      <text:p text:style-name="P1355"><text:span text:style-name="T1356">8</text:span><text:span text:style-name="T1357">.<text:s/></text:span><text:span text:style-name="T1358">Pareigūnai, esant tarnybiniam būtinumui, tarnybos direktoriaus nustatyta tvarka gali būti atšaukiami iš kasmetinių atostogų. Pareigūno dėl atšaukimo iš atostogų patirtas išlaidas atlygina tarnyba tarnybos direktoriaus nustatyta tvarka.</text:span></text:p>
      <text:p text:style-name="P1359"/>
      <text:p text:style-name="P1360"><text:span text:style-name="T1361">36</text:span><text:span text:style-name="T1362"><text:s/>straipsnis</text:span><text:span text:style-name="T1363">.<text:s/></text:span><text:span text:style-name="T1364">Kompensacijos ir pašalpos</text:span></text:p>
      <text:p text:style-name="P1365"><text:span text:style-name="T1366">1</text:span><text:span text:style-name="T1367">. Pareigūnui žuvus dėl tarnybos, jo šeimai – sutuoktiniui ar partneriui, vaikams (įvaikiams) iki 18 metų, taip pat vyresniems vaikams (įvaikiams), jeigu jie mokosi pagal bendrojo ugdymo programą, pagal formaliojo profesinio</text:span><text:span text:style-name="T1368"><text:s/>mokymo programą pirmajai kvalifikacijai įgyti ar studijuoja aukštojoje mokykloje pagal dieninės studijų formos nuosekliųjų studijų programą ar nuolatinės studijų formos programą (įskaitant ir akademinių atostogų laikotarpį), kol jiems sukaks 24 metai, žuv</text:span><text:span text:style-name="T1369">usiojo vaikams, gimusiems po jo mirties, tėvui ar motinai ir nedarbingiems asmenims, kurie buvo žuvusiojo išlaikomi arba jo mirties dieną turėjo teisę gauti jo išlaikymą, per vienus metus nuo pareigūno mirties lygiomis dalimis išmokama 120 mėnesių darbo už</text:span><text:span text:style-name="T1370">mokesčio dydžio vienkartinė kompensacija, sumažinta priklausančios išmokėti Lietuvos Respublikos nelaimingų atsitikimų darbe ir profesinių ligų socialinio draudimo įstatyme nustatytos vienkartinės socialinio draudimo išmokos apdraustajam mirus dydžiu. Pare</text:span><text:span text:style-name="T1371">igūnas, žuvęs dėl tarnybos, laidojamas valstybės lėšomis.</text:span></text:p>
      <text:p text:style-name="P1372"><text:span text:style-name="T1373">2</text:span><text:span text:style-name="T1374">. Pareigūną pripažinus nežinia kur esančiu ar paskelbus žuvusiu, laikoma, kad jis yra pripažintas nežinia kur esančiu ar paskelbtas žuvusiu dėl tarnybos, jeigu neįrodyta kitaip, ir jo šeimai be</text:span><text:span text:style-name="T1375">i nedarbingiems asmenims, kurie buvo jo išlaikomi arba nurodytą dieną turėjo teisę gauti jo išlaikymą, nuo pareigūno pripažinimo nežinia kur esančiu ar jo paskelbimo žuvusiu dienos kas mėnesį lygiomis dalimis mokama jo vidutinio darbo užmokesčio pašalpa, n</text:span><text:span text:style-name="T1376">eviršijant 120 mėnesių darbo užmokesčio dydžio sumos.</text:span></text:p>
      <text:p text:style-name="P1377"><text:span text:style-name="T1378">3</text:span><text:span text:style-name="T1379">. Pareigūnui, kuris buvo sužalotas, susižalojo arba jo sveikata buvo sutrikdyta atliekant tarnybines pareigas, jei tarnybinių pareigų atlikimas buvo susijęs su padidėjusiu pavojumi ar padidėjusia r</text:span><text:span text:style-name="T1380">izika pareigūno gyvybei ar sveikatai, arba kai jo sužalojimas, susižalojimas ar sveikatos sutrikdymas yra susijęs su jo tarnybinių pareigų atlikimu, jei tarnybinių pareigų atlikimas buvo susijęs su padidėjusiu pavojumi ar padidėjusia rizika pareigūno gyvyb</text:span><text:span text:style-name="T1381">ei ar sveikatai, arba kai jo sveikata sutrikdyta dėl tarnybinių pareigų atlikimo ar pareigūno statuso, išmokama nuo vienų iki penkerių metų (nuo 12 iki 60 mėnesių) jo vidutinio darbo užmokesčio dydžio kompensacija, sumažinta priklausančios išmokėti Lietuvo</text:span><text:span text:style-name="T1382">s Respublikos nelaimingų atsitikimų darbe ir profesinių ligų socialinio draudimo įstatyme nustatytos netekto darbingumo vienkartinės kompensacijos ar netekto darbingumo periodinės kompensacijos, mokėtinos ne daugiau kaip 12 mėnesių, dydžiu. Nustatomos šios</text:span><text:span text:style-name="T1383"><text:s/>kompensacijos:<text:s/></text:span></text:p>
      <text:p text:style-name="P1384"><text:span text:style-name="T1385">1</text:span><text:span text:style-name="T1386">) netekusiems 75–100 procentų darbingumo dėl sužalojimo ar susižalojimo – 60 mėnesių darbo užmokesčio dydžio;</text:span></text:p>
      <text:p text:style-name="P1387"><text:span text:style-name="T1388">2</text:span><text:span text:style-name="T1389">) netekusiems 60–70 procentų darbingumo dėl sužalojimo ar susižalojimo – 48 mėnesių darbo užmokesčio dydžio;</text:span></text:p>
      <text:p text:style-name="P1390"><text:span text:style-name="T1391">3</text:span><text:span text:style-name="T1392">) netek</text:span><text:span text:style-name="T1393">usiems 45–55 procentų darbingumo dėl sužalojimo ar susižalojimo – 36 mėnesių darbo užmokesčio dydžio;</text:span></text:p>
      <text:p text:style-name="P1394"><text:span text:style-name="T1395">4</text:span><text:span text:style-name="T1396">) netekusiems iki 40 procentų darbingumo dėl sužalojimo ar susižalojimo ir dėl to pripažintiems netinkamais tarnybai – 30 mėnesių vidutinio darbo užm</text:span><text:span text:style-name="T1397">okesčio dydžio;</text:span></text:p>
      <text:p text:style-name="P1398"><text:span text:style-name="T1399">5</text:span><text:span text:style-name="T1400">) sunkaus sveikatos sutrikdymo atveju – 24 mėnesių darbo užmokesčio dydžio;</text:span></text:p>
      <text:p text:style-name="P1401"><text:span text:style-name="T1402">6</text:span><text:span text:style-name="T1403">) apysunkio sveikatos sutrikdymo atveju – 18 mėnesių darbo užmokesčio dydžio;</text:span></text:p>
      <text:p text:style-name="P1404"><text:span text:style-name="T1405">7</text:span><text:span text:style-name="T1406">) lengvo sveikatos sutrikdymo atveju – nuo 1 iki 12 mėnesių darbo<text:s/></text:span><text:span text:style-name="T1407">užmokesčio dydžio.</text:span></text:p>
      <text:p text:style-name="P1408"><text:span text:style-name="T1409">4</text:span><text:span text:style-name="T1410">. Tarnybos direktoriaus nustatyta tvarka nustatoma, ar pareigūno mirtis, susižalojimas, sužalojimas arba sveikatos sutrikdymas yra susijęs su tarnyba, tarnybinių pareigų atlikimu ar pareigūno statusu, ar tarnybinių pareigų atlikim</text:span><text:span text:style-name="T1411">as yra susijęs su padidėjusiu pavojumi ar padidėjusia rizika pareigūno gyvybei ar sveikatai, taip pat kompensacijos, mokėtinos lengvo sveikatos sutrikdymo atveju, dydis.</text:span></text:p>
      <text:p text:style-name="P1412"><text:span text:style-name="T1413">5</text:span><text:span text:style-name="T1414">. Pareigūno sveikatos sutrikdymo sunkumo laipsnį teisės aktų nustatyta tvarka nus</text:span><text:span text:style-name="T1415">tato asmens sveikatos priežiūros įstaigos, kurios steigėja yra Lietuvos Respublikos vidaus reikalų ministerija, Centrinė medicinos ekspertizės komisija, vadovaudamasi Lietuvos Respublikos Vyriausybės tvirtinamu<text:s/></text:span><text:soft-page-break/><text:span text:style-name="T1416">tarnybos pareigūnų sunkių, apysunkių ir lengv</text:span><text:span text:style-name="T1417">ų sužeidimų, traumų bei kitų sveikatos sutrikdymų sąrašu.</text:span></text:p>
      <text:p text:style-name="P1418"><text:span text:style-name="T1419">6</text:span><text:span text:style-name="T1420">. Pareigūnui, keičiančiam gyvenamąją vietą dėl perkėlimo į kitas pareigas (išskyrus atvejus, kai tarnybos vieta keičiama pareigūno prašymu) ar laikino pavedimo atlikti kitas pareigas kitoje gyv</text:span><text:span text:style-name="T1421">enamojoje vietovėje, išmokama vieno mėnesio vidutinio darbo užmokesčio dydžio vienkartinė pašalpa.</text:span></text:p>
      <text:p text:style-name="P1422"><text:span text:style-name="T1423">7</text:span><text:span text:style-name="T1424">. Pareigūnui, pakeitusiam gyvenamąją vietą dėl perkėlimo į kitas pareigas šio Statuto 20 straipsnio 2 dalies 1 punkte, 3 dalies 3, 5 punktuose, 4 dalies</text:span><text:span text:style-name="T1425"><text:s/>4, 7 punktuose nurodytais pagrindais ar dėl laikino pavedimo atlikti kitas pareigas kitoje gyvenamojoje vietovėje, pareigūno prašymu Lietuvos Respublikos Vyriausybės nustatyta tvarka gali būti kompensuojamos gyvenamųjų patalpų nuomos išlaidos ar jų dalis,</text:span><text:span text:style-name="T1426"><text:s/>apskaičiuota vadovaujantis tarnybos direktoriaus nustatytais kriterijais. Šios išlaidos kompensuojamos, jei pareigūnas, jo nepilnamečiai vaikai (įvaikiai), sutuoktinis ar partneris, tarnybos atlikimo vietoje neturi ir per pastaruosius penkerius metus netu</text:span><text:span text:style-name="T1427">rėjo nuosavybės teise priklausančios gyvenamosios patalpos, atitinkančios techninius ir sanitarinius reikalavimus.</text:span></text:p>
      <text:p text:style-name="P1428"><text:span text:style-name="T1429">8</text:span><text:span text:style-name="T1430">. Lietuvos Respublikos Vyriausybės nustatyta tvarka pareigūnams, jų šeimos nariams atlyginama materialinė žala, atsiradusi jiems nukentė</text:span><text:span text:style-name="T1431">jus dėl priežasčių, susijusių su pareigūno tarnyba.</text:span></text:p>
      <text:p text:style-name="P1432"><text:span text:style-name="T1433">9</text:span><text:span text:style-name="T1434">. Šiame straipsnyje nustatytos kompensacijos nemokamos, jeigu:</text:span></text:p>
      <text:p text:style-name="P1435"><text:span text:style-name="T1436">1</text:span><text:span text:style-name="T1437">) darydamas tyčinį nusikaltimą ar tyčinį baudžiamąjį nusižengimą, pareigūnas žuvo, susižalojo, buvo sužalotas ar jo sveikata buvo sut</text:span><text:span text:style-name="T1438">rikdyta;</text:span></text:p>
      <text:p text:style-name="P1439"><text:span text:style-name="T1440">2</text:span><text:span text:style-name="T1441">) pareigūno mirties, sužalojimo, susižalojimo ar sveikatos sutrikdymo priežastis buvo su tarnybinių pareigų atlikimu nesusijęs apsvaigimas nuo alkoholio, narkotinių, psichotropinių ar kitų svaigiųjų medžiagų;</text:span></text:p>
      <text:p text:style-name="P1442"><text:span text:style-name="T1443">3</text:span><text:span text:style-name="T1444">) pareigūnas nusižudė, kėsin</text:span><text:span text:style-name="T1445">osi nusižudyti ar tyčia susižalojo;</text:span></text:p>
      <text:p text:style-name="P1446"><text:span text:style-name="T1447">4</text:span><text:span text:style-name="T1448">) pareigūnas žuvo, susižalojo, buvo sužalotas ar jo sveikata buvo sutrikdyta per eismo įvykį, jei šis pareigūnas vairavo transporto priemonę neturėdamas teisės jos vairuoti arba perdavė ją vairuoti asmeniui, apsvaig</text:span><text:span text:style-name="T1449">usiam nuo alkoholio, narkotinių, psichotropinių ar kitų svaigiųjų medžiagų arba neturinčiam teisės jos vairuoti;</text:span></text:p>
      <text:p text:style-name="P1450"><text:span text:style-name="T1451">5</text:span><text:span text:style-name="T1452">) pareigūno sveikata sutriko ar jis mirė dėl ligos ir tai nesusiję su tarnybinių pareigų atlikimu arba pareigūno mokymu;</text:span></text:p>
      <text:p text:style-name="P1453"><text:span text:style-name="T1454">6</text:span><text:span text:style-name="T1455">) pareigūno<text:s/></text:span><text:span text:style-name="T1456">mirties arba susižalojimo priežastis buvo sąmoningas, su tarnybiniu būtinumu nesusijęs saugumo taisyklių pažeidimas.</text:span></text:p>
      <text:p text:style-name="P1457"/>
      <text:p text:style-name="P1458"><text:span text:style-name="T1459">37</text:span><text:span text:style-name="T1460"><text:s/>straipsnis.<text:s/></text:span><text:span text:style-name="T1461">Išmokos pareigūnams, atleidžiamiems iš Specialiųjų tyrimų tarnybos</text:span></text:p>
      <text:p text:style-name="P1462"><text:span text:style-name="T1463">1</text:span><text:span text:style-name="T1464">. Atleidžiant pareigūnus iš tarnybos<text:s/></text:span><text:span text:style-name="T1465">Lietuvos Respublikos specialiųjų tyrimų tarnybos įstatymo 12 straipsnio 1 dalies 4 ar 7 punkto, 12 straipsnio 2 dalies, šio Statuto 24 straipsnio 1 dalies 6 punkto, 2 dalies 1, 2, 3 ar 5 punkto nustatytais pagrindais, išmokama dviejų mėnesių vidutinio darb</text:span><text:span text:style-name="T1466">o užmokesčio dydžio išeitinė išmoka.</text:span></text:p>
      <text:p text:style-name="P1467"><text:span text:style-name="T1468">2</text:span><text:span text:style-name="T1469">. Šio straipsnio 1 dalyje nustatyto dydžio išeitinė išmoka pareigūnams, turintiems daugiau kaip penkerius metus tarnybos stažo, didinama pusantro karto, daugiau kaip dešimt metų – du kartus, daugiau kaip dvidešimt<text:s/></text:span><text:span text:style-name="T1470">metų – tris kartus.</text:span></text:p>
      <text:p text:style-name="P1471"/>
      <text:p text:style-name="P1472"><text:span text:style-name="T1473">38</text:span><text:span text:style-name="T1474"><text:s/>straipsnis.<text:s/></text:span><text:span text:style-name="T1475">Pareigūnų socialinis draudimas ir pensijos</text:span></text:p>
      <text:p text:style-name="P1476"><text:span text:style-name="T1477">1</text:span><text:span text:style-name="T1478">. Pareigūnai Lietuvos Respublikos valstybinio socialinio draudimo įstatymo nustatyta tvarka privalomai draudžiami pensijų socialiniu draudimu, ligos ir motinystės<text:s/></text:span><text:span text:style-name="T1479">socialiniu draudimu, nedarbo ir nelaimingų atsitikimų darbe ir profesinių ligų socialiniu draudimu.</text:span><text:span text:style-name="T1480"><text:s/></text:span><text:span text:style-name="T1481">Draudimo tvarką ir sąlygas nustato atskiras socialinio draudimo rūšis reglamentuojantys teisės aktai.</text:span></text:p>
      <text:p text:style-name="P1482"><text:span text:style-name="T1483">2</text:span><text:span text:style-name="T1484">. Nelaimingų atsitikimų tarnyboje, nelaimingų ats</text:span><text:span text:style-name="T1485">itikimų, susijusių su tarnyba, nelaimingų atsitikimų vykstant į tarnybą ar grįžtant iš jos tyrimo ir apskaitos tvarką nustato Lietuvos Respublikos Vyriausybė.</text:span></text:p>
      <text:p text:style-name="P1486"><text:span text:style-name="T1487">3</text:span><text:span text:style-name="T1488">. Pareigūnai turi teisę gauti pareigūnų valstybinę pensiją pagal įstatymą, reglamentuojantį<text:s/></text:span><text:span text:style-name="T1489">pareigūnų ir karių valstybinių pensijų skyrimo ir mokėjimo tvarką.</text:span></text:p>
      <text:p text:style-name="P1490"/>
      <text:p text:style-name="P1491"><text:span text:style-name="T1492">39</text:span><text:span text:style-name="T1493"><text:s/>straipsnis.<text:s/></text:span><text:span text:style-name="T1494">Pareigūnų papildoma sveikatos priežiūra</text:span></text:p>
      <text:p text:style-name="P1495"><text:span text:style-name="T1496">1</text:span><text:span text:style-name="T1497">. Pareigūnams užtikrinama papildoma valstybės biudžeto lėšomis finansuojama sveikatos priežiūra, apimanti specializuotąją<text:s/></text:span><text:span text:style-name="T1498">medicininę ekspertizę, prevencinę medicinos pagalbą, medicininę reabilitaciją, sveikatos grąžinamąjį ir antirecidyvinį gydymą, prevencinę medicininę ir psichologinę reabilitaciją, psichologinės paramos, sveikatos ugdymo ir stiprinimo priemonių taikymą, tai</text:span><text:span text:style-name="T1499">p pat neapmokamą iš Privalomojo sveikatos draudimo fondo biudžeto asmens sveikatos priežiūrą asmens sveikatos priežiūros įstaigose, papildomai remiamą iš valstybės biudžeto lėšų. Pareigūnams užtikrinamos tokios pat apimties, kaip ir vidaus tarnybos sistemo</text:span><text:span text:style-name="T1500">s pareigūnams, papildomos sveikatos priežiūros paslaugos.</text:span></text:p>
      <text:p text:style-name="P1501"><text:span text:style-name="T1502">2</text:span><text:span text:style-name="T1503">. Lietuvos Respublikos vidaus reikalų ministerija ar jos įgaliota institucija organizuoja šio straipsnio 1 dalyje nurodytą pareigūnų sveikatos priežiūrą asmens sveikatos priežiūros įstaigose, n</text:span><text:span text:style-name="T1504">audodamasi pareigūnų tarnybos ir (arba) gyvenamųjų vietovių asmens ir visuomenės sveikatos priežiūros įstaigų teikiamomis paslaugomis.</text:span></text:p>
      <text:p text:style-name="P1505"><text:span text:style-name="T1506">3</text:span><text:span text:style-name="T1507">. Į pareigūnams teikiamas iš valstybės biudžeto finansuojamas sveikatos priežiūros paslaugas asmens sveikatos prieži</text:span><text:span text:style-name="T1508">ūros įstaigose turi teisę ir buvę pareigūnai – pareigūnų ir karių valstybinių pensijų gavėjai.</text:span></text:p>
      <text:p text:style-name="P1509"><text:span text:style-name="T1510">4</text:span><text:span text:style-name="T1511">. Pareigūnų specializuotosios medicininės ekspertizės tvarką nustato Lietuvos Respublikos vidaus reikalų ministras, suderinęs su Lietuvos Respublikos sveika</text:span><text:span text:style-name="T1512">tos apsaugos ministru, o privalomų profilaktinių sveikatos patikrinimų tvarką nustato Lietuvos Respublikos sveikatos apsaugos ministras, suderinęs su tarnybos direktoriumi ir Lietuvos Respublikos vidaus reikalų ministru.</text:span></text:p>
      <text:p text:style-name="Normal"/>
      <text:p text:style-name="P1513"><text:span text:style-name="T1514">40</text:span><text:span text:style-name="T1515"><text:s/>straipsnis.<text:s/></text:span><text:span text:style-name="T1516">Pareigūnams t</text:span><text:span text:style-name="T1517">eikiama pagalba</text:span></text:p>
      <text:p text:style-name="P1518"><text:span text:style-name="T1519">1</text:span><text:span text:style-name="T1520">. Pareigūnui, vykdžiusiam pavestas funkcijas ir viršijusiam tarnybinės rizikos ribas ir tuo padariusiam nusikalstamą veiką ar kitokį teisės pažeidimą arba nukentėjusiam atliekant tarnybines funkcijas ar dėl tarnybos, iš tarnybai skirtų</text:span><text:span text:style-name="T1521"><text:s/>lėšų gali būti kompensuojamos teisinės pagalbos išlaidos ar jų dalis. Kompensaciją skiria tarnybos direktorius.</text:span></text:p>
      <text:p text:style-name="P1522"><text:span text:style-name="T1523">2</text:span><text:span text:style-name="T1524">. Pareigūnams, kurių materialinė būklė sunki dėl ligos, šeimos nario ligos ar mirties, stichinės nelaimės, turto netekimo, taip pat kitais</text:span><text:span text:style-name="T1525"><text:s/>ypatingais atvejais gali būti skiriama iki penkių minimaliųjų mėnesinių algų dydžio pašalpa. Pašalpa mokama iš Specialiųjų tyrimų tarnybai darbo užmokesčiui skirtų lėšų.</text:span></text:p>
      <text:p text:style-name="Normal"/>
      <text:p text:style-name="P1526"><text:span text:style-name="T1527">41</text:span><text:span text:style-name="T1528"><text:s/>straipsnis.<text:s/></text:span><text:span text:style-name="T1529">Kitos garantijos</text:span></text:p>
      <text:p text:style-name="P1530"><text:span text:style-name="T1531">1</text:span><text:span text:style-name="T1532">. Pareigūnams garantuojamos einamos parei</text:span><text:span text:style-name="T1533">gos ir nustatytas darbo užmokestis:</text:span></text:p>
      <text:p text:style-name="P1534"><text:span text:style-name="T1535">1</text:span><text:span text:style-name="T1536">) kai pareigūnai įstaigos vadovo ar jo įgalioto asmens sprendimu yra pasiųsti į mokymo arba kvalifikacijos tobulinimo kursus;</text:span></text:p>
      <text:p text:style-name="P1537"><text:span text:style-name="T1538">2</text:span><text:span text:style-name="T1539">) kai pareigūnai yra išsiųsti į tarnybinę komandiruotę, – darbo dienomis<text:s/></text:span><text:span text:style-name="T1540">komandiruotėje ir komandiruotės metu kelionėje išbūtą laiką;</text:span></text:p>
      <text:p text:style-name="P1541"><text:span text:style-name="T1542">3</text:span><text:span text:style-name="T1543">) kai pareigūnai pagal kvietimą ar šaukimą yra išvykę į teismą arba į teisėsaugos ar kontrolės (priežiūros) funkcijas atliekančias institucijas;</text:span></text:p>
      <text:p text:style-name="P1544"><text:span text:style-name="T1545">4</text:span><text:span text:style-name="T1546">) kai pareigūnai yra išvykę karo prievol</text:span><text:span text:style-name="T1547">ę administruojančios krašto apsaugos sistemos institucijos nurodymu;</text:span></text:p>
      <text:p text:style-name="P1548"><text:span text:style-name="T1549">5</text:span><text:span text:style-name="T1550">) artimųjų giminaičių (tėvų (įtėvių), vaikų (įvaikių), brolių (įbrolių), seserų (įseserių), senelių, vaikaičių, sutuoktinio, jo tėvų (įtėvių), vaikų (įvaikių), brolių (įbrolių), sese</text:span><text:span text:style-name="T1551">rų (įseserių), sugyventinio, jeigu jis nurodytas pareigūno privačių interesų deklaracijoje, jo tėvų (įtėvių), vaikų (įvaikių), brolių (įbrolių) ir seserų (įseserių)) mirties atveju – iki trijų darbo dienų;</text:span></text:p>
      <text:p text:style-name="P1552"><text:span text:style-name="T1553">6</text:span><text:span text:style-name="T1554">) donorams – darbo dienomis, kuriomis jie tei</text:span><text:span text:style-name="T1555">sės aktų nustatyta tvarka turi būti atleidžiami nuo tarnybos;</text:span></text:p>
      <text:p text:style-name="P1556"><text:span text:style-name="T1557">7</text:span><text:span text:style-name="T1558">) kai pareigūnai, gavę tiesioginio vadovo sutikimą, yra išvykę į sveikatos priežiūros įstaigą ir valstybės ar savivaldybės instituciją ar įstaigą, – iki vienos darbo dienos.</text:span></text:p>
      <text:p text:style-name="P1559"><text:span text:style-name="T1560">2</text:span><text:span text:style-name="T1561">. Kai<text:s/></text:span><text:span text:style-name="T1562">pareigūnas atlieka privalomąją karo tarnybą arba alternatyviąją krašto apsaugos tarnybą, jam garantuojamos einamos pareigos.</text:span></text:p>
      <text:p text:style-name="P1563"><text:span text:style-name="T1564">3</text:span><text:span text:style-name="T1565">. Tarnybos pareigūnai dirba 40 valandų darbo savaitę. Direktorius, direktoriaus pavaduotojai, pareigūno tiesioginis vadovas, e</text:span><text:span text:style-name="T1566">sant tarnybiniam būtinumui, pareigūnams gali pavesti dirbti ilgiau negu<text:s/></text:span><text:soft-page-break/><text:span text:style-name="T1567">nustatyta darbo savaitės norma (toliau – viršvalandinis darbas). Per vieną darbo dieną pareigūnui gali būti pavedama dirbti iki 4 valandų viršvalandinio darbo, o jei tarnybos pareigūna</text:span><text:span text:style-name="T1568">s sutinka, – iki 8 valandų, per darbo savaitę gali būti pavedama dirbti iki 8 valandų viršvalandinio darbo, o jeigu tarnybos pareigūnas sutinka, – iki 20 valandų. Per kalendorinius metus tarnybos pareigūnui gali būti pavedama dirbti iki 250 valandų viršval</text:span><text:span text:style-name="T1569">andinio darbo.</text:span></text:p>
      <text:p text:style-name="P1570"/>
      <text:p text:style-name="P1571"><text:span text:style-name="T1572">42</text:span><text:span text:style-name="T1573"><text:s/>straipsnis.<text:s/></text:span><text:span text:style-name="T1574">Šiame skirsnyje nurodytų socialinių garantijų finansavimo šaltiniai</text:span></text:p>
      <text:p text:style-name="P1575"><text:span text:style-name="T1576">Šiame skirsnyje nurodytoms socialinėms garantijoms, išskyrus šio Statuto 38 straipsnio 1 ir 3 dalyje, 39 straipsnio 1 ir 3 dalyje nurodytų sveikatos<text:s/></text:span><text:span text:style-name="T1577">priežiūros paslaugų teikimą, įgyvendinti naudojami Specialiųjų tyrimų tarnybai skiriami valstybės biudžeto asignavimai.</text:span></text:p>
      <text:p text:style-name="P1578"/>
      <text:p text:style-name="P1579"><text:span text:style-name="T1580">VII</text:span><text:span text:style-name="T1581"><text:s/>SKYRIUS</text:span></text:p>
      <text:p text:style-name="P1582"><text:span text:style-name="T1583">PRIEVARTOS IR ŠAUNAMŲJŲ GINKLŲ PANAUDOJIMAS</text:span></text:p>
      <text:p text:style-name="P1584"/>
      <text:p text:style-name="P1585"><text:span text:style-name="T1586">43</text:span><text:span text:style-name="T1587"><text:s/>straipsnis.<text:s/></text:span><text:span text:style-name="T1588">Prievartos rūšys ir naudojimo sąlygos</text:span></text:p>
      <text:p text:style-name="P1589"><text:span text:style-name="T1590">1</text:span><text:span text:style-name="T1591">. Pareig</text:span><text:span text:style-name="T1592">ūnas turi teisę panaudoti prievartą, kai ji yra būtina užkertant kelią teisės pažeidimams, sulaikyti pažeidimus padariusius asmenis ir kitais atvejais, saugant ir ginant teisėtus asmens, visuomenės, valstybės interesus. Prievartos rūšį ir jos panaudojimo r</text:span><text:span text:style-name="T1593">ibas pasirenka pareigūnas, atsižvelgdamas į konkrečią situaciją, teisės pažeidimo pobūdį ir individualias teisės pažeidėjo savybes. Naudodami prievartą, pareigūnai privalo stengtis išvengti sunkių pasekmių.<text:s/></text:span></text:p>
      <text:p text:style-name="P1594"><text:span text:style-name="T1595">2</text:span><text:span text:style-name="T1596">. Pareigūnas įstatymų nustatytais pagrindai</text:span><text:span text:style-name="T1597">s ir sąlygomis gali panaudoti psichinę ar fizinę prievartą, šaunamąjį ginklą.</text:span></text:p>
      <text:p text:style-name="P1598"><text:span text:style-name="T1599">3</text:span><text:span text:style-name="T1600">. Psichinė prievarta šiame Statute suprantama kaip įspėjimas apie ketinimą nedelsiant panaudoti fizinę prievartą ar šaunamąjį ginklą. Psichinei prievartai prilyginamas šauna</text:span><text:span text:style-name="T1601">mojo ginklo demonstravimas ir įspėjamieji šūviai, tačiau šias psichinės prievartos priemones galima naudoti tik esant šio Statuto 45 straipsnio 2 dalyje išvardytoms sąlygoms.</text:span></text:p>
      <text:p text:style-name="P1602"><text:span text:style-name="T1603">4</text:span><text:span text:style-name="T1604">. Fizinė prievarta šiame Statute suprantama kaip:</text:span></text:p>
      <text:p text:style-name="P1605"><text:span text:style-name="T1606">1</text:span><text:span text:style-name="T1607">) bet kokio pobūdžio fi</text:span><text:span text:style-name="T1608">zinės jėgos ir kovinių imtynių veiksmų panaudojimas;</text:span></text:p>
      <text:p text:style-name="P1609"><text:span text:style-name="T1610">2</text:span><text:span text:style-name="T1611">) specialiųjų priemonių, tai yra naikinamojo poveikio neturinčių asmenų sulaikymo, jų veiksmų suvaržymo, laikino skausmo sukėlimo, konvojavimo, priverstinio transporto priemonių stabdymo priemonių<text:s/></text:span><text:span text:style-name="T1612">ir kitų įstatymų leidžiamų ir tarnybos direktoriaus įsakymu patvirtintų aktyvios ir pasyvios gynybos priemonių panaudojimas.</text:span></text:p>
      <text:p text:style-name="P1613"><text:span text:style-name="T1614">5</text:span><text:span text:style-name="T1615">. Prieš naudodamas fizinę prievartą ar šaunamąjį ginklą, pareigūnas privalo įspėti apie tokį ketinimą, suteikdamas asmeniui<text:s/></text:span><text:span text:style-name="T1616">galimybę įvykdyti teisėtus reikalavimus, išskyrus atvejus, kai delsimas kelia grėsmę pareigūno ar kito asmens gyvybei ar sveikatai arba toks įspėjimas yra neįmanomas.</text:span></text:p>
      <text:p text:style-name="P1617"><text:span text:style-name="T1618">6</text:span><text:span text:style-name="T1619">. Pareigūnai turi būti specialiai parengti ir periodiškai tikrinami, ar gali veikti<text:s/></text:span><text:span text:style-name="T1620">situacijose, kuriose naudojama fizinė prievarta, specialiosios priemonės ir šaunamasis ginklas.</text:span></text:p>
      <text:p text:style-name="P1621"><text:span text:style-name="T1622">7</text:span><text:span text:style-name="T1623">. Pareigūnas, panaudojęs prievartą nepažeisdamas šio Statuto reikalavimų ir padaręs žalą įstatymų saugomoms vertybėms, atsakomybėn netraukiamas.</text:span></text:p>
      <text:p text:style-name="P1624"><text:span text:style-name="T1625">8</text:span><text:span text:style-name="T1626">. Jei</text:span><text:span text:style-name="T1627"><text:s/>dėl pareigūno panaudotos prievartos asmuo mirė arba patyrė sveikatos sutrikimą, tarnybos direktorius ar jos padalinio vadovas apie tai privalo pranešti prokurorui.</text:span></text:p>
      <text:p text:style-name="P1628"/>
      <text:p text:style-name="P1629"><text:span text:style-name="T1630">44</text:span><text:span text:style-name="T1631"><text:s/>straipsnis.<text:s/></text:span><text:span text:style-name="T1632">Fizinės prievartos naudojimas</text:span></text:p>
      <text:p text:style-name="P1633"><text:span text:style-name="T1634">1</text:span><text:span text:style-name="T1635">. Pareigūnas turi teisę panaudoti<text:s/></text:span><text:span text:style-name="T1636">fizinę prievartą:</text:span></text:p>
      <text:p text:style-name="P1637"><text:span text:style-name="T1638">1</text:span><text:span text:style-name="T1639">) gindamas save, kitą asmenį nuo pradėto ar tiesiogiai gresiančio gyvybei ar sveikatai kėsinimosi;</text:span></text:p>
      <text:p text:style-name="P1640"><text:span text:style-name="T1641">2</text:span><text:span text:style-name="T1642">) sulaikydamas įtariamą padariusį administracinį teisės pažeidimą arba nusikalstamą veiką asmenį, kuris aktyviais veiksmais vengia<text:s/></text:span><text:span text:style-name="T1643">sulaikymo;</text:span></text:p>
      <text:p text:style-name="P1644"><text:span text:style-name="T1645">3</text:span><text:span text:style-name="T1646">) vykstant pasikėsinimui į Specialiųjų tyrimų tarnybos kontroliuojamą ar saugomą objektą, transporto priemonę, šaunamąjį ginklą, specialiąsias ryšio, aktyvios ar pasyvios gynybos priemones ar kitą Specialiųjų tyrimų tarnybos turtą ar kai bū</text:span><text:span text:style-name="T1647">tina juos atgauti;</text:span></text:p>
      <text:p text:style-name="P1648"><text:span text:style-name="T1649">4</text:span><text:span text:style-name="T1650">) masinių riaušių ar grupinių veiksmų, kuriais šiurkščiai pažeidžiama viešoji tvarka, metu;</text:span></text:p>
      <text:p text:style-name="P1651"><text:span text:style-name="T1652">5</text:span><text:span text:style-name="T1653">) stabdydamas transporto priemonę, siekdamas sulaikyti asmenį, įtariamą padariusį nusikalstamą veiką.<text:s/></text:span></text:p>
      <text:p text:style-name="P1654"><text:span text:style-name="T1655">2</text:span><text:span text:style-name="T1656">. Draudžiama naudoti<text:s/></text:span><text:span text:style-name="T1657">kovinių imtynių veiksmus ir specialiąsias priemones prieš moteris, jei akivaizdu, kad jos nėščios, taip pat prieš asmenis, jei akivaizdu, kad jie neįgalūs, prieš nepilnamečius, jeigu jų amžius pareigūnui žinomas arba išvaizda atitinka amžių, išskyrus atvej</text:span><text:span text:style-name="T1658">us, kai tokie asmenys užpuola arba priešinasi pavojingu gyvybei ar sveikatai būdu arba kai užpuola tokių asmenų grupė ir šis užpuolimas kelia grėsmę gyvybei ar sveikatai.</text:span></text:p>
      <text:p text:style-name="P1659"/>
      <text:p text:style-name="P1660"><text:span text:style-name="T1661">45</text:span><text:span text:style-name="T1662"><text:s/>straipsnis.<text:s/></text:span><text:span text:style-name="T1663">Šaunamojo ginklo naudojimas</text:span></text:p>
      <text:p text:style-name="P1664"><text:span text:style-name="T1665">1</text:span><text:span text:style-name="T1666">. Pareigūnas kaip išimtinę pri</text:span><text:span text:style-name="T1667">emonę turi teisę panaudoti šaunamąjį ginklą, kai kitos prievartos priemonės yra neveiksmingos.</text:span></text:p>
      <text:p text:style-name="P1668"><text:span text:style-name="T1669">2</text:span><text:span text:style-name="T1670">. Pareigūnas turi teisę panaudoti šaunamąjį ginklą prieš asmenį tokiais atvejais:</text:span></text:p>
      <text:p text:style-name="P1671"><text:span text:style-name="T1672">1</text:span><text:span text:style-name="T1673">) gindamas save, kitą asmenį nuo pradėto ar tiesiogiai gresiančio gyvyb</text:span><text:span text:style-name="T1674">ei ar sveikatai kėsinimosi;</text:span></text:p>
      <text:p text:style-name="P1675"><text:span text:style-name="T1676">2</text:span><text:span text:style-name="T1677">) sulaikydamas įtariamą padariusį nusikalstamą veiką asmenį, kuris aktyviais veiksmais vengia sulaikymo, jeigu kitaip jo neįmanoma sulaikyti, taip pat tais atvejais, kai asmuo atsisako įvykdyti teisėtą reikalavimą padėti ginklą ar kitą daiktą, kuriuo galim</text:span><text:span text:style-name="T1678">a sužaloti žmogų, jeigu kitaip jo neįmanoma nuginkluoti;<text:s/></text:span></text:p>
      <text:p text:style-name="P1679"><text:span text:style-name="T1680">3</text:span><text:span text:style-name="T1681">) gindamas saugomą objektą nuo kėsinimosi, jeigu jis yra susijęs su pavojumi asmenų gyvybei ar sveikatai;</text:span></text:p>
      <text:p text:style-name="P1682"><text:span text:style-name="T1683">4</text:span><text:span text:style-name="T1684">) siekdamas sulaikyti suimtus (sulaikytus) asmenis, bandančius bėgti ar pabėgusius</text:span><text:span text:style-name="T1685"><text:s/>konvojavimo metu.</text:span></text:p>
      <text:p text:style-name="P1686"><text:span text:style-name="T1687">3</text:span><text:span text:style-name="T1688">. Pareigūnas taip pat turi teisę panaudoti šaunamąjį ginklą prieš transporto priemones ir gyvūnus būtinojo reikalingumo, būtinosios ginties atvejais ir (arba) sulaikant asmenį, įtariamą padariusį nusikalstamą veiką.</text:span></text:p>
      <text:p text:style-name="P1689"><text:span text:style-name="T1690">4</text:span><text:span text:style-name="T1691">. Draudži</text:span><text:span text:style-name="T1692">ama panaudoti šaunamąjį ginklą žmonių susibūrimo vietose, jeigu nuo to gali nukentėti pašaliniai asmenys, prieš moteris, jei akivaizdu, kad jos nėščios, taip pat prieš asmenis, jei akivaizdu, kad jie neįgalūs, prieš nepilnamečius, jeigu jų amžius pareigūnu</text:span><text:span text:style-name="T1693">i žinomas arba išvaizda atitinka amžių, išskyrus atvejus, kai tokie asmenys užpuola arba priešinasi pavojingu gyvybei ar sveikatai būdu.</text:span></text:p>
      <text:p text:style-name="P1694"><text:span text:style-name="T1695">5</text:span><text:span text:style-name="T1696">. Pareigūnas turi teisę išimti šaunamąjį ginklą iš dėklo ir parengti jį naudoti, jeigu jis mano, kad konkrečioje s</text:span><text:span text:style-name="T1697">ituacijoje gali tekti jį panaudoti.</text:span></text:p>
      <text:p text:style-name="P1698"><text:span text:style-name="T1699">6</text:span><text:span text:style-name="T1700">. Pareigūnas, nesukeldamas grėsmės įstatymų saugomoms vertybėms, turi teisę iššauti iš šaunamojo ginklo, kai būtina duoti pavojaus signalą arba išsikviesti pagalbą.</text:span></text:p>
      <text:p text:style-name="P1701"><text:span text:style-name="T1702">7</text:span><text:span text:style-name="T1703">. Pareigūnas, panaudojęs šaunamąjį ginklą, pr</text:span><text:span text:style-name="T1704">ivalo nedelsdamas apie tai pranešti tarnybos direktoriui ir surašyti paaiškinimą.“</text:span></text:p>
      <text:p text:style-name="P1705"/>
      <text:p text:style-name="P1706"><text:span text:style-name="T1707">2</text:span><text:span text:style-name="T1708"><text:s/>straipsnis.<text:s/></text:span><text:span text:style-name="T1709">Įstatymo įsigaliojimas, įgyvendinimas ir taikymas</text:span></text:p>
      <text:p text:style-name="P1710"><text:span text:style-name="T1711">1</text:span><text:span text:style-name="T1712">. Šis įstatymas, išskyrus 2 straipsnio 14 ir 18 dalį, įsigalioja 2016 m. sausio 1 d.</text:span></text:p>
      <text:p text:style-name="P1713"><text:span text:style-name="T1714">2</text:span><text:span text:style-name="T1715">. Lietu</text:span><text:span text:style-name="T1716">vos Respublikos specialiųjų tyrimų tarnybos pareigūnai (toliau – pareigūnai), paskirti į pareigas iki šio įstatymo įsigaliojimo, įsigaliojus šiam įstatymui įgyja valstybės pareigūno statusą ir tęsia tarnybą eidami tas pačias pareigas. Laikoma, kad jiems nu</text:span><text:span text:style-name="T1717">statyta ta pati pareigybė ir suteiktas tas pats tarnybinis rangas kaip ir iki šio įstatymo įsigaliojimo.</text:span></text:p>
      <text:p text:style-name="P1718"><text:span text:style-name="T1719">3</text:span><text:span text:style-name="T1720">. Nuo šio įstatymo įsigaliojimo dienos pareigūnams mokamas pagal šio įstatymo 1 straipsnyje išdėstytą Statutą ir Lietuvos Respublikos valstybės po</text:span><text:span text:style-name="T1721">litikų ir valstybės pareigūnų darbo apmokėjimo įstatymą apskaičiuotas darbo užmokestis ir laikoma, kad jiems yra nustatyta pirmoji tarnybos pakopa, išskyrus šio straipsnio 4 dalyje nurodytus atvejus.</text:span></text:p>
      <text:p text:style-name="P1722"><text:span text:style-name="T1723">4</text:span><text:span text:style-name="T1724">. Tais atvejais, kai iki šio įstatymo įsigaliojimo<text:s/></text:span><text:span text:style-name="T1725">pareigūno pareiginė alga kartu su priedais už kvalifikacinę kategoriją, tarnybinį rangą ir tarnybos stažą buvo didesnė nei pareiginė alga, kuri jam turi būti nustatyta pagal šio straipsnio 3 dalies nuostatas, kartu su pagal šio įstatymo 1 straipsnyje išdės</text:span><text:span text:style-name="T1726">tytą Statutą mokėtinais priedais, jam nustatoma tokia tarnybos pakopa, kad jo pareiginė alga nedidėtų arba didėtų minimaliai.</text:span></text:p>
      <text:p text:style-name="P1727"><text:span text:style-name="T1728">5</text:span><text:span text:style-name="T1729">. Tais atvejais, kai iki šio įstatymo įsigaliojimo pareigūno pareiginė alga kartu su priedais už kvalifikacinę kategoriją, ta</text:span><text:span text:style-name="T1730">rnybinį rangą ir tarnybos stažą buvo didesnė nei pareiginė alga, kuri jam turi būti nustatyta pagal šio straipsnio 3 ir 4 dalies nuostatas, kartu su pagal šio įstatymo 1 straipsnyje išdėstytą Statutą mokėtinais priedais, jam mokama pareiginė alga, lygi iki</text:span><text:span text:style-name="T1731"><text:s/>šio įstatymo įsigaliojimo gautai pareiginei algai kartu su priedais už kvalifikacinę kategoriją, tarnybinį rangą ir tarnybos stažą. Šiuo atveju laikoma, kad pareigūnui nustatyta VI tarnybos pakopa.</text:span></text:p>
      <text:p text:style-name="P1732"><text:span text:style-name="T1733">6</text:span><text:span text:style-name="T1734">. Iki šio įstatymo įsigaliojimo pradėtos tarnybinių<text:s/></text:span><text:span text:style-name="T1735">nuobaudų skyrimo procedūros, atestacijos ir kitos procedūros tęsiamos, kol bus baigtos, iki šio įstatymo įsigaliojimo galiojusia tvarka.</text:span></text:p>
      <text:p text:style-name="P1736"><text:span text:style-name="T1737">7</text:span><text:span text:style-name="T1738">. Kompensacijos, nustatytos šio įstatymo 1 straipsnyje išdėstyto Statuto 36 straipsnio 3 dalyje, mokamos pagal Sta</text:span><text:span text:style-name="T1739">tuto redakciją, galiojusią sveikatos sutrikdymo padarymo metu, o jei tam tikri padariniai pareigūno sveikatai atsiranda vėliau – šių padarinių atsiradimo metu.</text:span></text:p>
      <text:p text:style-name="P1740"><text:span text:style-name="T1741">8</text:span><text:span text:style-name="T1742">. Kompensacijos ir išmokos, paskirtos iki šio įstatymo įsigaliojimo, tačiau šio įstatymo 1<text:s/></text:span><text:span text:style-name="T1743">straipsnyje išdėstytame Statute nenurodytos, mokamos iki jas gaunančio pareigūno tarnybos santykių pabaigos, tačiau ne ilgiau kaip penkerius metus nuo šio įstatymo įsigaliojimo dienos.</text:span></text:p>
      <text:p text:style-name="P1744"><text:span text:style-name="T1745">9</text:span><text:span text:style-name="T1746">. Iki šio įstatymo įsigaliojimo į pareigas paskirti pareigūnai šio</text:span><text:span text:style-name="T1747"><text:s/>įstatymo 1 straipsnyje išdėstyto Statuto 3 straipsnio 3 dalyje nustatytą išsilavinimą turi įgyti per penkerius metus nuo šio įstatymo įsigaliojimo dienos. Pareigūnai, kurie per šį laikotarpį neįgijo būtino išsilavinimo, atleidžiami iš tarnybos.</text:span></text:p>
      <text:p text:style-name="P1748"><text:span text:style-name="T1749">10</text:span><text:span text:style-name="T1750">.<text:s/></text:span><text:span text:style-name="T1751">Pareigūnai, paskirti į pareigas iki šio įstatymo įsigaliojimo, gali tarnauti:</text:span></text:p>
      <text:p text:style-name="P1752"><text:span text:style-name="T1753">1</text:span><text:span text:style-name="T1754">) iki vyresniojo specialiojo agento įskaitytinai – kol jiems sukanka 50 metų;</text:span></text:p>
      <text:p text:style-name="P1755"><text:span text:style-name="T1756">2</text:span><text:span text:style-name="T1757">) vyriausieji specialieji agentai – kol jiems sukanka 55 metai.</text:span></text:p>
      <text:p text:style-name="P1758"><text:span text:style-name="T1759">11</text:span><text:span text:style-name="T1760">. Pareigūnai,<text:s/></text:span><text:span text:style-name="T1761">kuriems iki šio įstatymo įsigaliojimo tarnybos laikas buvo pratęstas, tarnauja iki tarnybos pratęsimo termino pabaigos.</text:span></text:p>
      <text:p text:style-name="P1762"><text:span text:style-name="T1763">12</text:span><text:span text:style-name="T1764">. Šio straipsnio 10 ir 11 dalyse nurodytiems pareigūnams jų rašytiniu prašymu, pateiktu per vienus metus nuo šio įstatymo įsigalio</text:span><text:span text:style-name="T1765">jimo dienos, taikomas šio įstatymo 1 straipsnyje išdėstyto Statuto 34 straipsnyje nustatytas tarnybos laikas.</text:span></text:p>
      <text:p text:style-name="P1766"><text:span text:style-name="T1767">13</text:span><text:span text:style-name="T1768">. Šio straipsnio 10 ir 11 dalyse nurodytiems pareigūnams ir iki šio įstatymo įsigaliojimo atleistiems pareigūnams, kurie atitinka Lietuvos R</text:span><text:span text:style-name="T1769">espublikos pareigūnų ir karių valstybinių pensijų įstatymo 3 straipsnio 1 dalies 5 punkte ir 3 straipsnio 2 dalyje nustatytas sąlygas, skiriant ir mokant pareigūnų ir karių valstybinę pensiją taikomos šio straipsnio 10 dalies nuostatos dėl tarnybos laiko.</text:span></text:p>
      <text:p text:style-name="P1770"><text:span text:style-name="T1771">14</text:span><text:span text:style-name="T1772">. Lietuvos Respublikos Vyriausybė, Specialiųjų tyrimų tarnyba, Lietuvos Respublikos socialinės apsaugos ir darbo ministerija ir kitos valstybės institucijos ir įstaigos iki 2015 m. gruodžio 31 d. peržiūri teisės aktus, susijusius su šio įstatymo nuos</text:span><text:span text:style-name="T1773">tatų įgyvendinimu, ir juos reikiama apimtimi pakeičia ar priima naujus teisės aktus.</text:span></text:p>
      <text:p text:style-name="P1774"><text:span text:style-name="T1775">15</text:span><text:span text:style-name="T1776">. Iki 2015 m. gruodžio 31 d. pareigūnams paskirtas išmokas dėl ligos, motinystės, tėvystės, motinystės (tėvystės) ir dėl nelaimingų atsitikimų darbe toliau moka jas<text:s/></text:span><text:span text:style-name="T1777">paskyrusi Specialiųjų tyrimų tarnyba iš jai skirtų valstybės biudžeto asignavimų.</text:span></text:p>
      <text:p text:style-name="P1778"><text:span text:style-name="T1779">16</text:span><text:span text:style-name="T1780">. Jeigu nuo 2016 m. sausio 1 d. pareigūnams, tapusiems apdraustaisiais pagal Lietuvos Respublikos valstybinio socialinio draudimo įstatymo 4 straipsnio 1 dalį, apskaiči</text:span><text:span text:style-name="T1781">uojant kompensuojamąjį uždarbį, pagal kurį mokamos ligos (įskaitant profesinės ligos ir ligos pagal Lietuvos Respublikos nelaimingų atsitikimų darbe ir profesinių ligų socialinio draudimo įstatymą), motinystės, tėvystės, motinystės (tėvystės) socialinio dr</text:span><text:span text:style-name="T1782">audimo pašalpos, patenka laikotarpiai, kuriais jie nebuvo apdrausti ligos ir motinystės socialiniu draudimu ir nelaimingų atsitikimų darbe socialiniu draudimu, šios socialinio draudimo pašalpos apskaičiuojamos pagal šių pareigūnų draudžiamąsias pajamas. Ši</text:span><text:span text:style-name="T1783">ais atvejais Specialiųjų tyrimų tarnyba pareigūnui iš joms skirtų valstybės biudžeto asignavimų socialinio draudimo pašalpos gavimo laikotarpiu skiria ir moka jo kompensuojamojo uždarbio dalį. Ši dalis apskaičiuojama kaip mokėtinos ir išmokėtos ligos (įska</text:span><text:span text:style-name="T1784">itant profesinės ligos ir ligos pagal Lietuvos Respublikos nelaimingų atsitikimų darbe ir profesinių ligų socialinio draudimo įstatymą pašalpas), motinystės, tėvystės, motinystės (tėvystės) socialinio draudimo pašalpų skirtumas.</text:span></text:p>
      <text:p text:style-name="P1785"><text:span text:style-name="T1786">17</text:span><text:span text:style-name="T1787">. Šio straipsnio 15 d</text:span><text:span text:style-name="T1788">alyje nurodytos išmokos, mokamos nuo 2016 m. sausio 1 d., ir 16 dalyje nurodyta kompensuojamojo uždarbio dalis, Specialiųjų tyrimų tarnybos mokama iš jai skirtų valstybės biudžeto asignavimų, prilyginamos socialinio draudimo pašalpoms, nustatytoms Lietuvos</text:span><text:span text:style-name="T1789"><text:s/>Respublikos<text:s/></text:span><text:soft-page-break/><text:span text:style-name="T1790">ligos ir motinystės socialinio draudimo įstatyme arba Lietuvos Respublikos nelaimingų atsitikimų darbe ir profesinių ligų socialinio draudimo įstatyme.</text:span></text:p>
      <text:p text:style-name="P1791"><text:span text:style-name="T1792">18</text:span><text:span text:style-name="T1793">. Šio straipsnio 16 dalyje nurodytų išmokų apskaičiavimo ir mokėjimo tvarką iki 2015<text:s/></text:span><text:span text:style-name="T1794">m. gruodžio 31 d. nustato Lietuvos Respublikos Vyriausybė ar jos įgaliota institucija. <text:s/></text:span></text:p>
      <text:p text:style-name="P1795"/>
      <text:p text:style-name="P1796"><text:span text:style-name="T1797">Skelbiu šį Lietuvos Respublikos Seimo priimtą įstatymą.</text:span></text:p>
      <text:p text:style-name="P1798"/>
      <text:p text:style-name="P1799"/>
      <text:p text:style-name="P1800">Respublikos Prezidentas</text:p>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omualdas</meta:initial-creator>
    <dc:creator>CLUSadmin</dc:creator>
    <meta:creation-date>2015-06-22T13:31:00Z</meta:creation-date>
    <dc:date>2015-06-22T13:31:00Z</dc:date>
    <meta:print-date>2015-06-19T08:41:00Z</meta:print-date>
    <meta:template xlink:href="Normal" xlink:type="simple"/>
    <meta:editing-cycles>2</meta:editing-cycles>
    <meta:editing-duration>PT0S</meta:editing-duration>
    <meta:document-statistic meta:page-count="22" meta:paragraph-count="534" meta:word-count="10353" meta:character-count="81260" meta:row-count="2101" meta:non-whitespace-character-count="71441"/>
  </office:meta>
</office:document-meta>
</file>