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87" style:parent-style-name="DefaultParagraphFont" style:family="text">
      <style:text-properties style:font-name-asian="HG Mincho Light J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HG Mincho Light J" style:font-size-complex="12pt" style:language-asian="lt" style:country-asian="LT"/>
    </style:style>
    <style:style style:name="T90" style:parent-style-name="DefaultParagraphFont" style:family="text">
      <style:text-properties style:font-name-asian="HG Mincho Light J" style:font-size-complex="12pt" style:language-asian="lt" style:country-asian="LT"/>
    </style:style>
    <style:style style:name="T91" style:parent-style-name="DefaultParagraphFont" style:family="text">
      <style:text-properties style:font-name-asian="HG Mincho Light J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T123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HG Mincho Light J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-asian="HG Mincho Light J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style:font-size-complex="12pt" style:language-asian="lt" style:country-asian="LT"/>
    </style:style>
    <style:style style:name="T131" style:parent-style-name="DefaultParagraphFont" style:family="text">
      <style:text-properties style:font-name-asian="HG Mincho Light J" style:font-size-complex="12pt" style:language-asian="lt" style:country-asian="LT"/>
    </style:style>
    <style:style style:name="T132" style:parent-style-name="DefaultParagraphFont" style:family="text">
      <style:text-properties style:font-name-asian="HG Mincho Light J" style:font-size-complex="12pt" style:language-asian="lt" style:country-asian="LT"/>
    </style:style>
    <style:style style:name="T133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asian="HG Mincho Light J" style:font-size-complex="12pt" style:language-asian="lt" style:country-asian="LT"/>
    </style:style>
    <style:style style:name="T135" style:parent-style-name="DefaultParagraphFont" style:family="text">
      <style:text-properties style:font-name-asian="HG Mincho Light J" style:font-size-complex="12pt" style:language-asian="lt" style:country-asian="LT"/>
    </style:style>
    <style:style style:name="T136" style:parent-style-name="DefaultParagraphFont" style:family="text">
      <style:text-properties style:font-name-asian="HG Mincho Light J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name-asian="HG Mincho Light J" style:font-size-complex="12pt" style:language-asian="lt" style:country-asian="LT"/>
    </style:style>
    <style:style style:name="T139" style:parent-style-name="DefaultParagraphFont" style:family="text">
      <style:text-properties style:font-name-asian="HG Mincho Light J" style:font-size-complex="12pt" style:language-asian="lt" style:country-asian="LT"/>
    </style:style>
    <style:style style:name="T140" style:parent-style-name="DefaultParagraphFont" style:family="text">
      <style:text-properties style:font-name-asian="HG Mincho Light J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HG Mincho Light J" style:font-size-complex="12pt" style:language-asian="lt" style:country-asian="LT"/>
    </style:style>
    <style:style style:name="T143" style:parent-style-name="DefaultParagraphFont" style:family="text">
      <style:text-properties style:font-name-asian="HG Mincho Light J" style:font-size-complex="12pt" style:language-asian="lt" style:country-asian="LT"/>
    </style:style>
    <style:style style:name="T144" style:parent-style-name="DefaultParagraphFont" style:family="text">
      <style:text-properties style:font-name-asian="HG Mincho Light J" style:font-size-complex="12pt" style:language-asian="lt" style:country-asian="LT"/>
    </style:style>
    <style:style style:name="T14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style:font-name-asian="HG Mincho Light J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style:font-name-asian="HG Mincho Light J" style:font-size-complex="12pt" style:language-asian="lt" style:country-asian="LT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h text:style-name="P8" text:outline-level="2"/>
      <text:h text:style-name="P9" text:outline-level="2">SPRENDIMAS</text:h>
      <text:p text:style-name="P10"><text:span text:style-name="T11">DĖL<text:s/></text:span><text:span text:style-name="T12">ŠIAULIŲ MIESTO SAVIVALDYBĖS TARYBOS<text:s/></text:span><text:span text:style-name="T13">2022 M. GRUODŽIO 1 D. <text:s/>SPRENDIMO NR. T-409 „DĖL ŠIAULIŲ MIESTO<text:s/></text:span><text:span text:style-name="T14">NOMINACIJOS „GERIAUSIAS METŲ DARBDAVYS“ ATRANKOS NUOSTATŲ PATVIRTINIMO“ PAKEITIMO</text:span></text:p>
      <text:p text:style-name="P15"/>
      <text:p text:style-name="P16"/>
      <text:p text:style-name="P17">2023 m. <text:s text:c="26"/>d. Nr. T- <text:s/></text:p>
      <text:p text:style-name="P18">Šiauliai</text:p>
      <text:p text:style-name="P19"/>
      <text:p text:style-name="P20"/>
      <text:p text:style-name="P21"><text:span text:style-name="T22">Vadovaudamasi Lietuvos Respublikos vietos savivaldos įstatymo 3 straipsnio 3 dalimi, 16 straipsnio 1 dalimi</text:span><text:span text:style-name="T23">,<text:s/></text:span><text:span text:style-name="T24">Lietuvos Respublikos užimtumo<text:s/></text:span><text:span text:style-name="T25">į</text:span><text:span text:style-name="T26">statymu, įgyvendindama Šiauli</text:span><text:span text:style-name="T27">ų</text:span><text:span text:style-name="T28"><text:s/>miesto savivaldyb</text:span><text:span text:style-name="T29">ė</text:span><text:span text:style-name="T30">s tarybos<text:s/></text:span><text:span text:style-name="T31">sprendimą Nr. T-280 „D</text:span><text:span text:style-name="T32">ė</text:span><text:span text:style-name="T33">l Šiauli</text:span><text:span text:style-name="T34">ų</text:span><text:span text:style-name="T35"><text:s/>miesto ekonomin</text:span><text:span text:style-name="T36">ė</text:span><text:span text:style-name="T37">s pl</text:span><text:span text:style-name="T38">ė</text:span><text:span text:style-name="T39">tros ir investicij</text:span><text:span text:style-name="T40">ų</text:span><text:span text:style-name="T41"><text:s/>pritraukimo strategijos patvirtinimo ir<text:s/></text:span><text:span text:style-name="T42">į</text:span><text:span text:style-name="T43">galiojim</text:span><text:span text:style-name="T44">ų</text:span><text:span text:style-name="T45"><text:s/>suteikimo“,<text:s/></text:span><text:span text:style-name="T46">Šiaulių miesto savivaldybės taryba<text:s/></text:span><text:span text:style-name="T47">nusprendžia:</text:span></text:p>
      <text:p text:style-name="P48"><text:span text:style-name="T49">Pakeisti 2022 m. gruodžio 1 d. Šiaulių miesto savivaldybės tarybos sprendimą Nr. T-409 „Dėl Šiaulių miesto nominacijos „Geriausias metų darbdavys“ atrankos nuostatų patvirtinimo“:<text:s/></text:span></text:p>
      <text:p text:style-name="P50"><text:span text:style-name="T51">1</text:span><text:span text:style-name="T52">.</text:span><text:span text:style-name="T53"><text:tab/>Pakeisti preambulę ir ją išdėstyti taip:</text:span></text:p>
      <text:p text:style-name="P54"><text:span text:style-name="T55">„</text:span><text:span text:style-name="T56">V</text:span><text:span text:style-name="T57">adovaudamasi Lietuvos Res</text:span><text:span text:style-name="T58">publikos vietos savivaldos įstatymo 3 straipsnio 3 dalimi, 6 straipsnio 16 punktu, 15 straipsnio 4 dalimi, 16 straipsnio 1 dalimi</text:span><text:span text:style-name="T59">,<text:s/></text:span><text:span text:style-name="T60">Lietuvos Respublikos užimtumo<text:s/></text:span><text:span text:style-name="T61">į</text:span><text:span text:style-name="T62">statymu, įgyvendindama Šiauli</text:span><text:span text:style-name="T63">ų</text:span><text:span text:style-name="T64"><text:s/>miesto savivaldyb</text:span><text:span text:style-name="T65">ė</text:span><text:span text:style-name="T66">s tarybos 2019 m. liepos 4 d.<text:s/></text:span><text:soft-page-break/><text:span text:style-name="T67">sprendim</text:span><text:span text:style-name="T68">ą</text:span><text:span text:style-name="T69"><text:s/>Nr. T</text:span><text:span text:style-name="T70">-280 „D</text:span><text:span text:style-name="T71">ė</text:span><text:span text:style-name="T72">l Šiauli</text:span><text:span text:style-name="T73">ų</text:span><text:span text:style-name="T74"><text:s/>miesto ekonomin</text:span><text:span text:style-name="T75">ė</text:span><text:span text:style-name="T76">s pl</text:span><text:span text:style-name="T77">ė</text:span><text:span text:style-name="T78">tros ir investicij</text:span><text:span text:style-name="T79">ų</text:span><text:span text:style-name="T80"><text:s/>pritraukimo strategijos patvirtinimo ir<text:s/></text:span><text:span text:style-name="T81">į</text:span><text:span text:style-name="T82">galiojim</text:span><text:span text:style-name="T83">ų</text:span><text:span text:style-name="T84"><text:s/>suteikimo“,<text:s/></text:span><text:span text:style-name="T85">Šiaulių miesto savivaldybės taryba<text:s/></text:span><text:span text:style-name="T86">nusprendžia</text:span><text:span text:style-name="T87">:“</text:span></text:p>
      <text:p text:style-name="P88"><text:span text:style-name="T89">2</text:span><text:span text:style-name="T90">.</text:span><text:span text:style-name="T91"><text:tab/>Pakeisti 1 punktu patvirtintus <text:s/>Šiaulių miesto savivaldybės nominacijos „G</text:span><text:span text:style-name="T92">eriausias metų darbdavys“ atrankos nuostatus:</text:span></text:p>
      <text:p text:style-name="P93"><text:span text:style-name="T94">2.1</text:span><text:span text:style-name="T95">.</text:span><text:span text:style-name="T96"><text:tab/></text:span><text:span text:style-name="T97">pakeisti<text:s/></text:span><text:span text:style-name="T98">6.2. papunktį ir jį išdėstyti taip:</text:span></text:p>
      <text:p text:style-name="P99"><text:span text:style-name="T100">„</text:span><text:span text:style-name="T101">6.2</text:span><text:span text:style-name="T102">. Paraiška</text:span><text:span text:style-name="T103"><text:s/></text:span><text:span text:style-name="T104">dalyvauti Šiaulių miesto savivaldybės nominacijos „Geriausias metų darbdavys“ atrankoje</text:span><text:span text:style-name="T105"><text:s/>(toliau – Paraiška)<text:s/></text:span><text:span text:style-name="T106">–<text:s/></text:span><text:span text:style-name="T107">dokumentas,<text:s/></text:span><text:span text:style-name="T108">kurį Pareiškėjas užpildo ir pateikia<text:s/></text:span><text:span text:style-name="T109">elektroninėmis priemonėmis arba tiesiogiai užpildo Savivaldybės tarybos ir administracijos priimamajame. Paraiškos forma tvirtinama<text:s/></text:span><text:span text:style-name="T110">Savivaldybės</text:span><text:span text:style-name="T111"><text:s/>mero potvarkiu.“</text:span></text:p>
      <text:p text:style-name="P112"><text:span text:style-name="T113">2.2</text:span><text:span text:style-name="T114">.</text:span><text:span text:style-name="T115"><text:tab/><text:s/>pakeisti 10 punktą ir jį išdėstyti taip:</text:span></text:p>
      <text:p text:style-name="P116"><text:span text:style-name="T117">„</text:span><text:span text:style-name="T118">1</text:span><text:span text:style-name="T119">0</text:span><text:span text:style-name="T120">.<text:s/></text:span><text:span text:style-name="T121">Pareiškėjai</text:span><text:span text:style-name="T122">, vadovaudamiesi Nuostatais, pagal Kvietime nurodytą tvarką ir terminus pateikia užpildytą<text:s/></text:span><text:span text:style-name="T123">Paraiškos</text:span><text:span text:style-name="T124"><text:s/>formą.“</text:span></text:p>
      <text:p text:style-name="P125"><text:span text:style-name="T126">2.3</text:span><text:span text:style-name="T127">.</text:span><text:span text:style-name="T128"><text:tab/><text:s/>pakeisti 24 punktą ir jį išdėstyti taip:</text:span></text:p>
      <text:p text:style-name="P129"><text:span text:style-name="T130">„</text:span><text:span text:style-name="T131">24</text:span><text:span text:style-name="T132">.<text:s/></text:span><text:span text:style-name="T133">Paraiškos</text:span><text:span text:style-name="T134"><text:s/>priimamos Savivaldybės tarybos ir administracijos priimamaj</text:span><text:span text:style-name="T135">ame Vasario 16-osios g. 62, Šiauliuose, elektroniniu paštu info@siauliai.lt arba kitu elektroniniu būdu. Paraiškos, kurios pristatomos po Paraiškų priėmimo termino pabaigos, nenagrinėjamos, todėl Paraiškas teikiantys asmenys yra atsakingi, kad Paraiškos bū</text:span><text:span text:style-name="T136">tų pristatytos iki nustatyto termino pabaigos.“.</text:span></text:p>
      <text:p text:style-name="P137"><text:span text:style-name="T138">2.4</text:span><text:span text:style-name="T139">.</text:span><text:span text:style-name="T140"><text:tab/><text:s/>pakeisti 28 punktą išdėstyti taip:</text:span></text:p>
      <text:p text:style-name="P141"><text:span text:style-name="T142">„</text:span><text:span text:style-name="T143">28</text:span><text:span text:style-name="T144">.<text:s/></text:span><text:span text:style-name="T145">Nominaciją</text:span><text:span text:style-name="T146"><text:s/>laimėjusi įmonė gali dalyvauti kitoje Nominacijos atrankoje, praėjus vieniems metams po paskutinės laimėtos Nominacijų atrankos.</text:span><text:span text:style-name="T147">“.</text:span></text:p>
      <text:p text:style-name="P148"/>
      <text:p text:style-name="P149"/>
      <text:p text:style-name="P150"/>
      <text:p text:style-name="P151"/>
      <text:p text:style-name="P152"><text:span text:style-name="T15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27T08:42:00Z</meta:creation-date>
    <dc:date>2023-11-27T08:42:00Z</dc:date>
    <meta:print-date>2023-11-20T13:16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28" meta:character-count="2689" meta:row-count="67" meta:non-whitespace-character-count="2417"/>
  </office:meta>
</office:document-meta>
</file>