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PRAMEDŽIAVOS<text:s/>KAIMŲ BENDRUOMENEI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<text:s/></text:span><text:span text:style-name="T44">juo įstatymo 14 straipsnio 1 dalies 3 punktu, 3 dalies 1 punktu, 4 dalimi, Raseinių rajono savivaldybės ir valstybės turto valdymo, naudojimo ir disponavimo juo tvarkos aprašo, patvirtinto Raseinių rajono savivaldybės tarybos 2020 m. sausio 30 d. sprendimu</text:span><text:span text:style-name="T45"><text:s/>Nr. TS-13 „Dėl Raseinių rajono savivaldybės ir valstybės turto valdymo, naudojimo ir disponavimo juo tvarkos aprašo patvirtinimo“, 22 ir 24 punktais, atsižvelgdama į 2020 m. balandžio 8 d. Pramedžiavos kaimų bendruomenės prašymą, Raseinių rajono savivaldy</text:span><text:span text:style-name="T46">bės taryba </text:span><text:span text:style-name="T47">nusprendžia:</text:span></text:p>
      <text:p text:style-name="P48"><text:span text:style-name="T49">1</text:span><text:span text:style-name="T50">. Perduoti pagal panaudos sutartį Pramedžiavos kaimų bendruomenei (kodas<text:s/></text:span><text:span text:style-name="T51">301906581</text:span><text:span text:style-name="T52">) Raseinių rajono savivaldybei nuosavybės teise priklausantį, </text:span><text:span text:style-name="T53">šiuo metu Raseinių rajono kultūros centro patikėjimo teise valdomą ilgalaikį materialųjį turtą, kitus<text:s/></text:span><text:span text:style-name="T54">inžinerinius statinius – kiemo statinius, esančius adresu: Klevų g. 1, Pramedžiavos k., Raseinių r. sav., unikalus Nr. 7298-2008-9028, inventorinis Nr. 10</text:span><text:span text:style-name="T55">1007-1, įsigijimo vertė – <text:s/>247,34 Eur, likutinė vertė 2020-06-30 – 46,26 <text:s/>Eur <text:s/></text:span><text:span text:style-name="T56">dešimčiai metų bendruomenės įstatuose numatytai veiklai vykdyti</text:span><text:span text:style-name="T57">.</text:span><text:span text:style-name="T58"><text:s/></text:span></text:p>
      <text:p text:style-name="P59"><text:span text:style-name="T60">2</text:span><text:span text:style-name="T61">. Įgalioti Raseinių rajono kultūros centro<text:s/></text:span><text:span text:style-name="T62">direktorių</text:span><text:span text:style-name="T63"><text:s/>su Pramedžiavos kaimų bendruomenės pirmininku pasira</text:span><text:span text:style-name="T64">šyti rajono Savivaldybės tarybos nustatyta tvarka 1 punkte nurodyto turto panaudos sutartį bei perdavimo ir priėmimo aktą.</text:span></text:p>
      <text:p text:style-name="P6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26T07:24:00Z</meta:creation-date>
    <dc:date>2020-05-26T07:24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6" meta:character-count="2037" meta:row-count="85" meta:non-whitespace-character-count="1800"/>
  </office:meta>
</office:document-meta>
</file>