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letter-kerning="true"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fo:letter-spacing="0.0347in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style:font-name="Thorndale"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093in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<text:span text:style-name="T11">DĖL<text:s/></text:span><text:span text:style-name="T12"><text:s/>TEISĖS ATLIKTI CENTRINĖS PERKANČIOSIOS ORGANIZACIJOS FUNKCIJAS</text:span></text:p>
      <text:p text:style-name="P13">BIUDŽETINEI ĮSTAIGAI ŠIAULIŲ APSKAITOS CENTRUI SUTEIKIMO</text:p>
      <text:p text:style-name="P14"/>
      <text:p text:style-name="P15"/>
      <text:p text:style-name="P16">2022 m. liepos____ 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4 dalimi, Lietuvos Respublikos viešųjų pirkimų įstatymo 82 straipsnio 6 dalimi, Lietuvos Respublikos viešųjų pirkimų įstatymo Nr. I-1491 2, 8, 17, 19, 22, 25, 27, 31, 35, 46, 51, 5</text:span><text:span text:style-name="T22">2, 55, 57, 58, 82, 86, 91, 92, 93, 94, 95, 96 straipsnių pakeitimo ir įstatymo papildymo 82-1 straipsniu įstatymo 17 straipsniu,<text:s/></text:span><text:span text:style-name="T23">Lietuvos Respublikos biudžetinių įstaigų įstatymo 9</text:span><text:span text:style-name="T24">1</text:span><text:span text:style-name="T25"><text:s/>straipsnio 1 ir 3 dalimis, Lietuvos Respublikos viešųjų įstaigų įstatymo<text:s/></text:span><text:span text:style-name="T26">1</text:span><text:span text:style-name="T27">1</text:span><text:span text:style-name="T28">1</text:span><text:span text:style-name="T29"> straipsnio 1 dalimi ir 2 dalies 2 punktu, Šiaulių miesto savivaldybės taryba <text:s/></text:span><text:span text:style-name="T30">nusprendži</text:span><text:span text:style-name="T31">a:<text:s/></text:span></text:p>
      <text:p text:style-name="P32"><text:span text:style-name="T33">1</text:span><text:span text:style-name="T34">. Suteikti teisę</text:span><text:span text:style-name="T35"><text:s text:c="2"/>biudžetinei įstaigai Šiaulių apskaitos centrui (toliau – Centras) <text:s/>atlikti centrinės perkančiosios organizacijos funkcijas nuo šio sprendimo įsigaliojimo dienos ir sutikti, kad esant poreikiui ir galimybėms Centras vykdytų Šiaulių miesto savivaldybės (to</text:span><text:span text:style-name="T36">liau – Savivaldybė) <text:s/></text:span><text:soft-page-break/><text:span text:style-name="T37">administracijos <text:s/>kontroliuojamų (valdomų) biudžetinių ir viešųjų įstaigų (toliau – Įstaigos) viešųjų pirkimų procedūras.</text:span></text:p>
      <text:p text:style-name="P38"><text:span text:style-name="T39">2</text:span><text:span text:style-name="T40">. Rekomenduoti Įstaigoms, esant poreikiui, iki 2023 m. sausio 1 d. kreiptis į Centrą dėl viešųjų pirkimų proc</text:span><text:span text:style-name="T41">edūrų atlikimo.</text:span></text:p>
      <text:p text:style-name="P42"><text:span text:style-name="T43">3</text:span><text:span text:style-name="T44">. Suteikti</text:span><text:span text:style-name="T45"><text:s text:c="2"/>teisę Centrui atlikti Savivaldybės centrinės perkančiosios organizacijos (toliau –<text:s/></text:span><text:span text:style-name="T46">Savivaldybės</text:span><text:span text:style-name="T47"><text:s/>CPO) funkcijas nuo 2023 m. sausio 1 d.</text:span></text:p>
      <text:p text:style-name="P48"><text:span text:style-name="T49">4</text:span><text:span text:style-name="T50">. <text:s/>Įpareigoti:</text:span></text:p>
      <text:p text:style-name="P51"><text:span text:style-name="T52">4.1</text:span><text:span text:style-name="T53"><text:s/>Savivaldybės</text:span><text:span text:style-name="T54"><text:s/>CPO nuo 2023 m. sausio 1 d. teikti viešųjų pirkimų veiklos paslaugas Savivaldybės administracijai ir Įstaigoms;<text:s/></text:span></text:p>
      <text:p text:style-name="P55"><text:span text:style-name="T56">4.2</text:span><text:span text:style-name="T57">. Centro direktorių, Įstaigų vadovus iki<text:s/></text:span><text:span text:style-name="T58">2022 m. gruodžio 31 d.<text:s/></text:span><text:span text:style-name="T59">atlikti visus veiksmus ir pasirašyti visus dokumentus, reikalingus tam,</text:span><text:span text:style-name="T60"><text:s/>kad Savivaldybės<text:s/></text:span><text:span text:style-name="T61">CPO galėtų teikti viešųjų pirkimų veiklos paslaugas, o Įstaigos galėtų įsigyti joms reikalingų prekių, paslaugų ar darbų.</text:span></text:p>
      <text:p text:style-name="P6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63"/>
      <text:p text:style-name="P64"/>
      <text:p text:style-name="P65"/>
      <text:p text:style-name="P66"/>
      <text:p text:style-name="P67"/>
      <text:p text:style-name="P68"><text:span text:style-name="T69">Savivaldybės 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06-10T15:34:00Z</meta:creation-date>
    <dc:date>2022-06-10T15:34:00Z</dc:date>
    <meta:template xlink:href="Normal.dotm" xlink:type="simple"/>
    <meta:editing-cycles>2</meta:editing-cycles>
    <meta:editing-duration>PT0S</meta:editing-duration>
    <meta:document-statistic meta:page-count="2" meta:paragraph-count="10" meta:word-count="290" meta:character-count="2280" meta:row-count="40" meta:non-whitespace-character-count="2000"/>
  </office:meta>
</office:document-meta>
</file>