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margin-left="5.4083in">
        <style:tab-stops/>
      </style:paragraph-properties>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text-properties style:font-weight-complex="bold" fo:text-transform="uppercase" style:language-asian="lt" style:country-asian="LT"/>
    </style:style>
    <style:style style:name="P13" style:parent-style-name="Normal" style:family="paragraph">
      <style:paragraph-properties fo:widows="0" fo:orphans="0" fo:text-align="center"/>
      <style:text-properties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style:font-weight-complex="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widows="0" fo:orphans="0" fo:text-align="center"/>
      <style:text-properties style:font-weight-complex="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909in">
        <style:tab-stops>
          <style:tab-stop style:type="left" style:position="0.19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861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861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size-complex="12pt"/>
    </style:style>
    <style:style style:name="P74"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97"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left="0.8861in" fo:text-indent="-0.2951in">
        <style:tab-stops>
          <style:tab-stop style:type="center" style:position="-6.3027in"/>
          <style:tab-stop style:type="left" style:position="-0.0986in"/>
          <style:tab-stop style:type="left" style:position="3.4451in"/>
          <style:tab-stop style:type="right" style:position="4.881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FF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FF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tab-stops>
          <style:tab-stop style:type="left" style:position="0.7875in"/>
        </style:tab-stops>
      </style:paragraph-properties>
    </style:style>
    <style:style style:name="P3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tab-stops>
          <style:tab-stop style:type="center" style:position="-5.4166in"/>
          <style:tab-stop style:type="left" style:position="0.8861in"/>
          <style:tab-stop style:type="right" style:position="5.76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P413" style:parent-style-name="Normal" style:family="paragraph">
      <style:paragraph-properties fo:text-align="justify" fo:text-indent="0.5909in">
        <style:tab-stops>
          <style:tab-stop style:type="center" style:position="-5.4166in"/>
          <style:tab-stop style:type="left" style:position="0.8861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4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44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634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63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637"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7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71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7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76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5"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792" style:parent-style-name="Normal" style:family="paragraph">
      <style:paragraph-properties fo:margin-left="3.54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3.659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text-properties style:font-weight-complex="bold" style:font-size-complex="12pt" style:language-asian="lt" style:country-asian="LT"/>
    </style:style>
    <style:style style:name="P799" style:parent-style-name="Normal" style:family="paragraph">
      <style:paragraph-properties fo:text-align="center"/>
      <style:text-properties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widows="0" fo:orphans="0"/>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indent="1.0333in"/>
      <style:text-properties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indent="1.6361in"/>
      <style:text-properties style:font-size-complex="12pt" style:language-asian="lt" style:country-asian="LT"/>
    </style:style>
    <style:style style:name="P82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827" style:parent-style-name="Normal" style:family="paragraph">
      <style:paragraph-properties fo:text-indent="2.5833in"/>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83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841" style:family="table-column">
      <style:table-column-properties style:column-width="3.2451in"/>
    </style:style>
    <style:style style:name="TableColumn842" style:family="table-column">
      <style:table-column-properties style:column-width="3.4451in"/>
    </style:style>
    <style:style style:name="Table840" style:family="table">
      <style:table-properties style:width="6.6902in" fo:margin-left="0in" table:align="left"/>
    </style:style>
    <style:style style:name="TableRow843" style:family="table-row">
      <style:table-row-properties style:min-row-height="0.198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min-row-height="0.2756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275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275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756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2756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2756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TableColumn882" style:family="table-column">
      <style:table-column-properties style:column-width="3.2451in"/>
    </style:style>
    <style:style style:name="TableColumn883" style:family="table-column">
      <style:table-column-properties style:column-width="3.4451in"/>
    </style:style>
    <style:style style:name="Table881" style:family="table">
      <style:table-properties style:width="6.6902in" fo:margin-left="0in" table:align="left"/>
    </style:style>
    <style:style style:name="TableRow884" style:family="table-row">
      <style:table-row-properties style:min-row-height="0.1986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275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2756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master-page-name="MPF3" style:family="paragraph">
      <style:paragraph-properties fo:break-before="page" style:page-number="1">
        <style:tab-stops>
          <style:tab-stop style:type="center" style:position="3.134in"/>
          <style:tab-stop style:type="right" style:position="6.268in"/>
        </style:tab-stops>
      </style:paragraph-properties>
    </style:style>
    <style:style style:name="P920" style:parent-style-name="Normal" style:family="paragraph">
      <style:paragraph-properties fo:margin-left="3.54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3.54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weight-complex="bold" style:font-size-complex="12pt" style:language-asian="lt" style:country-asian="LT"/>
    </style:style>
    <style:style style:name="P934" style:parent-style-name="Normal" style:family="paragraph">
      <style:paragraph-properties fo:text-align="center"/>
      <style:text-properties style:font-weight-complex="bold"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4" style:parent-style-name="Normal" style:family="paragraph">
      <style:paragraph-properties fo:text-align="justify" fo:text-indent="0.5in"/>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0.5in"/>
      <style:text-properties style:font-size-complex="12pt" style:language-asian="lt" style:country-asian="LT"/>
    </style:style>
    <style:style style:name="P964" style:parent-style-name="Normal" style:family="paragraph">
      <style:paragraph-properties fo:margin-left="3.3472in" fo:text-indent="0.5in">
        <style:tab-stops>
          <style:tab-stop style:type="left" style:position="1.3777in"/>
        </style:tab-stops>
      </style:paragraph-properties>
      <style:text-properties style:font-size-complex="12pt" style:language-asian="lt" style:country-asian="LT"/>
    </style:style>
    <style:style style:name="TableColumn966" style:family="table-column">
      <style:table-column-properties style:column-width="2.95in" style:use-optimal-column-width="false"/>
    </style:style>
    <style:style style:name="TableColumn967" style:family="table-column">
      <style:table-column-properties style:column-width="3.8388in" style:use-optimal-column-width="false"/>
    </style:style>
    <style:style style:name="Table965" style:family="table">
      <style:table-properties style:width="6.7888in" fo:margin-left="0in" table:align="left"/>
    </style:style>
    <style:style style:name="TableRow968" style:family="table-row">
      <style:table-row-properties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975" style:parent-style-name="Normal" style:master-page-name="MPF4" style:family="paragraph">
      <style:paragraph-properties fo:break-before="page" style:page-number="1">
        <style:tab-stops>
          <style:tab-stop style:type="center" style:position="3.134in"/>
          <style:tab-stop style:type="right" style:position="6.268in"/>
        </style:tab-stops>
      </style:paragraph-properties>
    </style:style>
    <style:style style:name="P982" style:parent-style-name="Normal" style:family="paragraph">
      <style:paragraph-properties fo:margin-left="3.543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3.54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P100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001" style:parent-style-name="Normal" style:family="paragraph">
      <style:paragraph-properties fo:text-indent="0.5in">
        <style:tab-stops>
          <style:tab-stop style:type="center" style:position="3.7409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6" style:parent-style-name="Normal" style:family="paragraph">
      <style:paragraph-properties fo:text-align="center">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416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16" style:family="table-column">
      <style:table-column-properties style:column-width="2.7902in"/>
    </style:style>
    <style:style style:name="TableColumn1017" style:family="table-column">
      <style:table-column-properties style:column-width="3.9in"/>
    </style:style>
    <style:style style:name="Table1015" style:family="table">
      <style:table-properties style:width="6.6902in" fo:margin-left="0in" table:align="lef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master-page-name="MPF5" style:family="paragraph">
      <style:paragraph-properties fo:break-before="page" style:page-number="1">
        <style:tab-stops>
          <style:tab-stop style:type="center" style:position="3.134in"/>
          <style:tab-stop style:type="right" style:position="6.268in"/>
        </style:tab-stops>
      </style:paragraph-properties>
    </style:style>
    <style:style style:name="P1040" style:parent-style-name="Normal" style:family="paragraph">
      <style:paragraph-properties fo:text-align="end"/>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fo:text-indent="2.7555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3.543in" fo:text-indent="0.344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end"/>
      <style:text-properties style:font-size-complex="12pt"/>
    </style:style>
    <style:style style:name="P1048" style:parent-style-name="Normal" style:family="paragraph">
      <style:paragraph-properties fo:text-align="end"/>
      <style:text-properties style:font-size-complex="12pt"/>
    </style:style>
    <style:style style:name="P1049" style:parent-style-name="Normal" style:family="paragraph">
      <style:paragraph-properties fo:text-align="end"/>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weight-complex="bold" style:font-size-complex="12pt" style:language-asian="lt" style:country-asian="LT"/>
    </style:style>
    <style:style style:name="P1060" style:parent-style-name="Normal" style:family="paragraph">
      <style:paragraph-properties fo:text-align="center"/>
      <style:text-properties style:font-weight-complex="bold"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069" style:parent-style-name="Normal" style:family="paragraph">
      <style:paragraph-properties fo:text-indent="2.2652in">
        <style:tab-stops>
          <style:tab-stop style:type="center" style:position="3.7409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4" style:parent-style-name="Normal" style:family="paragraph">
      <style:paragraph-properties fo:text-align="center" fo:text-indent="2.9277in">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letter-spacing="0.0416in"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TableColumn1087" style:family="table-column">
      <style:table-column-properties style:column-width="2.7902in"/>
    </style:style>
    <style:style style:name="TableColumn1088" style:family="table-column">
      <style:table-column-properties style:column-width="3.9in"/>
    </style:style>
    <style:style style:name="Table1086" style:family="table">
      <style:table-properties style:width="6.6902in" fo:margin-left="0in" table:align="lef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1100" style:parent-style-name="Normal" style:master-page-name="MPF6" style:family="paragraph">
      <style:paragraph-properties fo:break-before="page" style:page-number="1">
        <style:tab-stops>
          <style:tab-stop style:type="center" style:position="3.134in"/>
          <style:tab-stop style:type="right" style:position="6.268in"/>
        </style:tab-stops>
      </style:paragraph-properties>
    </style:style>
    <style:style style:name="P1107" style:parent-style-name="Normal" style:family="paragraph">
      <style:paragraph-properties fo:margin-left="3.6423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margin-left="3.6423in">
        <style:tab-stops/>
      </style:paragraph-properties>
      <style:text-properties style:font-size-complex="12pt"/>
    </style:style>
    <style:style style:name="P1110" style:parent-style-name="Normal" style:family="paragraph">
      <style:paragraph-properties fo:margin-left="3.6423in">
        <style:tab-stops/>
      </style:paragraph-properties>
      <style:text-properties style:font-size-complex="12pt"/>
    </style:style>
    <style:style style:name="P111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111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1118" style:parent-style-name="Normal" style:family="paragraph">
      <style:paragraph-properties fo:widows="0" fo:orphans="0"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TimesLT" style:letter-kerning="true" style:font-size-complex="12pt" style:language-asian="ar" style:country-asian="SA"/>
    </style:style>
    <style:style style:name="T1126" style:parent-style-name="DefaultParagraphFont" style:family="text">
      <style:text-properties style:font-name-asian="TimesLT" style:letter-kerning="true" style:font-size-complex="12pt" style:language-asian="ar" style:country-asian="SA"/>
    </style:style>
    <style:style style:name="P1127" style:parent-style-name="Normal" style:family="paragraph">
      <style:paragraph-properties fo:widows="0" fo:orphans="0" fo:text-align="justify" fo:text-indent="0.5909in">
        <style:tab-stops>
          <style:tab-stop style:type="left" style:position="0.7875in"/>
        </style:tab-stops>
      </style:paragraph-properties>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909in">
        <style:tab-stops>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text-indent="0.5909in">
        <style:tab-stops>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text-indent="0.5909in">
        <style:tab-stops>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margin-right="-0.0006in"/>
      <style:text-properties style:font-size-complex="12pt"/>
    </style:style>
    <style:style style:name="P1158" style:parent-style-name="Normal" style:family="paragraph">
      <style:paragraph-properties fo:text-align="center" fo:margin-right="-0.0006in"/>
      <style:text-properties style:font-size-complex="12pt"/>
    </style:style>
    <style:style style:name="P1159" style:parent-style-name="Normal" style:family="paragraph">
      <style:paragraph-properties fo:text-align="center" fo:margin-right="-0.0006in"/>
      <style:text-properties style:font-size-complex="12pt"/>
    </style:style>
    <style:style style:name="P1160" style:parent-style-name="Normal" style:family="paragraph">
      <style:paragraph-properties fo:margin-right="-0.0006in"/>
    </style:style>
  </office:automatic-styles>
  <office:body>
    <office:text text:use-soft-page-breaks="true">
      <text:p text:style-name="P1"/>
      <text:p text:style-name="P8"/>
      <text:p text:style-name="P9"/>
      <text:p text:style-name="P10"><text:span text:style-name="T11">Projektas</text:span></text:p>
      <text:p text:style-name="P12"/>
      <text:p text:style-name="P13"/>
      <text:p text:style-name="P14">Lietuvos Respublikos vyriausybė</text:p>
      <text:p text:style-name="P15"/>
      <text:p text:style-name="P16">nutarimas</text:p>
      <text:p text:style-name="P17"><text:span text:style-name="T18">DĖL Lietuvos Respublikos VIEŠŲJŲ įstaigų įstatymo įgyvendinimo</text:span></text:p>
      <text:p text:style-name="P19"/>
      <text:p text:style-name="P20"/>
      <text:p text:style-name="P21">2024 m.<text:tab/><text:tab/>d. Nr.</text:p>
      <text:p text:style-name="P22">Vilnius</text:p>
      <text:p text:style-name="P23"/>
      <text:p text:style-name="P24"/>
      <text:p text:style-name="P25"><text:span text:style-name="T26">Vadovaudamasi Lietuvos Respublikos viešųjų įstaigų įstatymo (2023 m. lapkričio 16 d. įstatymo Nr. XIV-2242 redakcija) 5 straipsnio 5 dalies 3 punktu, 7 straipsnio 5 dalimi, 8 straipsnio 9 dalimi, 17 straipsnio 1 dalimi, 19 straipsnio 2 dalimi, 20 straipsni</text:span><text:span text:style-name="T27">o 6 dalimi, 29 straipsniu, Lietuvos Respublikos Vyriausybė<text:s/></text:span><text:span text:style-name="T28">nutari</text:span><text:span text:style-name="T29">a:</text:span></text:p>
      <text:p text:style-name="P30"><text:span text:style-name="T31">1</text:span><text:span text:style-name="T32">.</text:span><text:span text:style-name="T33"><text:tab/>Įgalioti:</text:span></text:p>
      <text:p text:style-name="P34"><text:span text:style-name="T35">1.1</text:span><text:span text:style-name="T36">. vidaus reikalų ministrą patvirtinti:</text:span></text:p>
      <text:p text:style-name="P37"><text:span text:style-name="T38">1.1.1</text:span><text:span text:style-name="T39">. viešosios įstaigos pavyzdinę steigimo akto, steigimo sutarties, įstatų formą ir įstatų rengimo rekomendacijas;<text:s/></text:span></text:p>
      <text:p text:style-name="P40"><text:span text:style-name="T41">1.1.2</text:span><text:span text:style-name="T42">. viešosios įstaigos, kurios savininkė ar dalininkė, turinti daugiau kaip 1/2 balsų visuotiniame dalininkų susirinkime, yra valstybė ar savivaldybė, pavyzdinius įstatus ir įstatų rengimo rekomendacijas;<text:s/></text:span></text:p>
      <text:p text:style-name="P43"><text:span text:style-name="T44">1.1.3</text:span><text:span text:style-name="T45">. valstybės ar savivaldybės tikslų i</text:span><text:span text:style-name="T46">r lūkesčių dėl viešosios įstaigos nustatymo tvarką bei viešosios įstaigos vadovo atsiskaitymo už valstybės ar savivaldybės tikslų, rezultatų (rodiklių) pasiekimą ir atitiktį valstybės ar savivaldybės lūkesčiams tvarkos aprašą;</text:span></text:p>
      <text:p text:style-name="P47"><text:span text:style-name="T48">1.2</text:span><text:span text:style-name="T49">. Viešojo valdymo ag</text:span><text:span text:style-name="T50">entūrą atlikti funkcijas, nustatytas Viešųjų įstaigų įstatymo 29 straipsnyje.<text:s/></text:span></text:p>
      <text:p text:style-name="P51"><text:span text:style-name="T52">2</text:span><text:span text:style-name="T53">.</text:span><text:span text:style-name="T54"><text:tab/>Patvirtinti pridedamus:</text:span></text:p>
      <text:p text:style-name="P55"><text:span text:style-name="T56">2.1</text:span><text:span text:style-name="T57">.</text:span><text:span text:style-name="T58"><text:tab/>Viešosios įstaigos valdybos narių atrankos vykdymo tvarkos aprašą;</text:span></text:p>
      <text:p text:style-name="P59"><text:span text:style-name="T60">2.2</text:span><text:span text:style-name="T61">.</text:span><text:span text:style-name="T62"><text:tab/>Atlygio viešosios įstaigos valdybos nariams mokėjimo tvarkos<text:s/></text:span><text:span text:style-name="T63">aprašą.</text:span></text:p>
      <text:p text:style-name="P64"/>
      <text:p text:style-name="P65"/>
      <text:p text:style-name="P66"/>
      <text:p text:style-name="P67"><text:span text:style-name="T68">Ministras Pirmininkas</text:span></text:p>
      <text:p text:style-name="P69"/>
      <text:p text:style-name="P70"/>
      <text:p text:style-name="P71"/>
      <text:p text:style-name="Normal"><text:span text:style-name="T72">Vidaus reikalų ministras</text:span></text:p>
      <text:p text:style-name="P73"/>
      <text:p text:style-name="P74"/>
      <text:p text:style-name="P81"><text:span text:style-name="T82">PATVIRTINTA</text:span></text:p>
      <text:p text:style-name="P83">Lietuvos Respublikos Vyriausybės</text:p>
      <text:p text:style-name="P84">2024 m. <text:s text:c="27"/>d. nutarimu Nr.</text:p>
      <text:p text:style-name="P85"/>
      <text:p text:style-name="P86"/>
      <text:p text:style-name="P87"><text:span text:style-name="T88">VIEŠOSIOS ĮSTAIGOS VALDYBOS NARIŲ ATRANKOS VYKDYMO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Viešosios įstaigos valdybos (toliau – valdyba) narių atrankos vykdymo tvarkos aprašas<text:s/></text:span><text:span text:style-name="T101">(toliau – Aprašas) reglamentuoja veiksmus, kurie turi būti atlikti vykdant kandidatų į kolegialaus viešosios įstaigos valdymo organo – valdybos – narius atranką.</text:span></text:p>
      <text:p text:style-name="P102"><text:span text:style-name="T103">2</text:span><text:span text:style-name="T104">.</text:span><text:span text:style-name="T105"><text:tab/></text:span><text:span text:style-name="T106">Atrankų agentūra</text:span><text:span text:style-name="T107"><text:s/>– vadovų ar personalo paieškos (atrankos) paslaugas teikiantis fizinis</text:span><text:span text:style-name="T108"><text:s/>ar juridinis asmuo, kuris naudodamas savo turimas duomenų bazes vykdo potencialių kandidatų į nepriklausomus valdybos narius paiešką ir pritraukimą, konsultuoja asmenis, norinčius kandidatuoti į valdybą, atlieka dokumentų priėmimą, dokumentų ir dokumentuo</text:span><text:span text:style-name="T109">se pateiktos informacijos vertinimą, konsultuoja atrankos komisiją ar atskirus jos narius viso atrankos proceso metu.<text:s/></text:span></text:p>
      <text:p text:style-name="P110"><text:span text:style-name="T111">3</text:span><text:span text:style-name="T112">. Atranka yra vykdoma į kiekvieną nepriklausomo valdybos nario vietą. Atrankos metu vertinama kandidatų į nepriklausomus valdybos na</text:span><text:span text:style-name="T113">rius atitiktis Lietuvos Respublikos viešųjų įstaigų įstatymo 16 straipsnyje nustatytiems bendriesiems ir nepriklausomumo reikalavimams bei viešosios įstaigos visuotinio dalininkų susirinkimo nustatytiems specialiesiems reikalavimams valdybos nariams.<text:s/></text:span></text:p>
      <text:p text:style-name="P114"><text:span text:style-name="T115">4</text:span><text:span text:style-name="T116">.</text:span><text:span text:style-name="T117"><text:tab/>Nepriklausomų valdybos narių atranka apima:</text:span></text:p>
      <text:p text:style-name="P118"><text:span text:style-name="T119">4.1</text:span><text:span text:style-name="T120">. atrankos inicijavimą ir specialiųjų reikalavimų nustatymą;</text:span></text:p>
      <text:p text:style-name="P121"><text:span text:style-name="T122">4.2</text:span><text:span text:style-name="T123">.</text:span><text:span text:style-name="T124"><text:tab/>atrankos paskelbimą;<text:s/></text:span></text:p>
      <text:p text:style-name="P125"><text:span text:style-name="T126">4.3</text:span><text:span text:style-name="T127">.</text:span><text:span text:style-name="T128"><text:tab/>dokumentų, kuriuos būtina pateikti norint dalyvauti atrankoje (toliau – dokumentai), pateikimą,<text:s/></text:span><text:span text:style-name="T129">priėmimą ir vertinimą;</text:span></text:p>
      <text:p text:style-name="P130"><text:span text:style-name="T131">4.4</text:span><text:span text:style-name="T132">. atrankos komisijos sudarymą;</text:span></text:p>
      <text:p text:style-name="P133"><text:span text:style-name="T134">4.5</text:span><text:span text:style-name="T135">.</text:span><text:span text:style-name="T136"><text:tab/>dokumentuose pateiktos informacijos vertinimą;</text:span></text:p>
      <text:p text:style-name="P137"><text:span text:style-name="T138">4.6</text:span><text:span text:style-name="T139">.</text:span><text:span text:style-name="T140"><text:tab/>pokalbį su kandidatu;</text:span></text:p>
      <text:p text:style-name="P141"><text:span text:style-name="T142">4.7</text:span><text:span text:style-name="T143">.</text:span><text:span text:style-name="T144"><text:tab/>sprendimo dėl atrinktų kandidatų skyrimo valdybos nariais priėmimą.</text:span></text:p>
      <text:p text:style-name="P145"><text:span text:style-name="T146">5</text:span><text:span text:style-name="T147">. Visuotinio dalininkų s</text:span><text:span text:style-name="T148">usirinkimo sprendimu kandidatų į nepriklausomus valdybos narius atrankai vykdyti gali būti pasitelkiama atrankų agentūra. Atrankų agentūros paslaugas viešoji įstaiga, į kurios valdybą organizuojama atranka, ar jos įgaliota perkančioji organizacija įsigyja<text:s/></text:span><text:span text:style-name="T149">Lietuvos Respublikos viešųjų pirkimų įstatymo nustatyta tvarka. Atrankų agentūros paslaugų teikimo sutartis sudaroma tarp atrankų agentūros ir viešosios įstaigos, į kurios valdybą organizuojama atranka. Atrankų agentūros paslaugas apmoka viešoji įstaiga, į</text:span><text:span text:style-name="T150"><text:s/>kurios valdybą yra organizuojama atranka.<text:s/></text:span></text:p>
      <text:p text:style-name="P151"><text:span text:style-name="T152">6</text:span><text:span text:style-name="T153">.  Atrankų agentūros atstovas (-i), atrankų agentūros paskirtas (-i) dalyvauti atrankoje, privalo užtikrinti su atranka susijusios informacijos konfidencialumą bei tuo tikslu pasirašyti pasižadėjimą neatskle</text:span><text:span text:style-name="T154">isti kandidatų asmens duomenų ir kitos informacijos, kurią visuotinis dalininkų susirinkimas nurodė kaip konfidencialią (3 priedas). Atrankų agentūros atstovas (-i) pasižadėjimą neatskleisti kandidatų asmens duomenų ir kitos informacijos, kurią visuotinis<text:s/></text:span><text:span text:style-name="T155">dalininkų susirinkimas nurodė kaip konfidencialią, privalo pasirašyti iš karto po paslaugų teikimo sutarties su atrankų agentūra sudarymo.<text:s/></text:span></text:p>
      <text:p text:style-name="P156"><text:span text:style-name="T157">7</text:span><text:span text:style-name="T158">. Kandidatus į kitas valdybos narių vietas deleguoja Viešųjų įstaigų įstatymo 15 straipsnio 2 dalies 1 ir 2 pun</text:span><text:span text:style-name="T159">ktuose nurodytos institucijos ir viešosios įstaigos darbuotojų atstovai, jeigu, vadovaujantis Viešųjų įstaigų įstatymo 15 straipsnio 3 dalimi, visuotinio dalininkų susirinkimo sprendimu į valdybą turi būti skiriami ir viešosios įstaigos darbuotojai.</text:span></text:p>
      <text:p text:style-name="P160"><text:span text:style-name="T161">8</text:span><text:span text:style-name="T162">.</text:span><text:span text:style-name="T163"><text:s/>Kandidatai į valdybos narius, kuriuos deleguoja Viešųjų įstaigų įstatymo 15 straipsnio 2 dalies 1 ir 2 punktuose nurodytos institucijos, turi atitikti Viešųjų įstaigų įstatymo 16 straipsnio 2 dalyje nustatytus bendruosius reikalavimus ir viešosios įstaigo</text:span><text:span text:style-name="T164">s visuotinio dalininkų susirinkimo nustatytus specialiuosius reikalavimus valdybos nariams. Kandidatai į valdybos narius, kuriuos deleguoja darbuotojų atstovai, turi atitikti Viešųjų įstaigų įstatymo 16 straipsnio 2 dalies 1 ir 2 punktuose nustatytus bendr</text:span><text:span text:style-name="T165">uosius reikalavimus <text:s/>ir viešosios įstaigos visuotinio dalininkų susirinkimo nustatytus specialiuosius reikalavimus valdybos nariams.<text:s/></text:span></text:p>
      <text:p text:style-name="P166"/>
      <text:p text:style-name="P167"><text:span text:style-name="T168">II</text:span><text:span text:style-name="T169"><text:s/>SKYRIUS</text:span></text:p>
      <text:p text:style-name="P170"><text:span text:style-name="T171">ATRANKOS INICIJAVIMAS, PASKELBIMAS IR ATŠAUKIMAS<text:s/></text:span></text:p>
      <text:p text:style-name="P172"/>
      <text:p text:style-name="P173"><text:span text:style-name="T174">9</text:span><text:span text:style-name="T175">.</text:span><text:span text:style-name="T176"><text:tab/></text:span><text:span text:style-name="T177"><text:s/>Viešosios įstaigos visuotinis dalininkų susirinkimas apie inicijuojamą atranką į nepriklausomus valdybos narius ir (ar) procedūros, kreipiantis</text:span><text:span text:style-name="T178"><text:s/></text:span><text:span text:style-name="T179">į Viešųjų įstaigų įstatymo 15 straipsnio 2 dalies 1 ir</text:span><text:span text:style-name="T180"><text:s/></text:span><text:span text:style-name="T181">2 punktuose nurodytas institucijas (išskyrus savininko t</text:span><text:span text:style-name="T182">eises ir pareigas įgyvendinančią instituciją) ir viešosios įstaigos darbuotojų atstovus dėl kandidatų į kitas valdybos narių vietas delegavimo, pradžią informuoja viešosios įstaigos vadovą kartu pateikdamas:</text:span></text:p>
      <text:p text:style-name="P183"><text:span text:style-name="T184">9.1</text:span><text:span text:style-name="T185">. visuotinio dalininkų susirinkimo nustatyt</text:span><text:span text:style-name="T186">ų specialiųjų reikalavimų valdybos nariams sąrašą;</text:span></text:p>
      <text:p text:style-name="P187"><text:span text:style-name="T188">9.2</text:span><text:span text:style-name="T189">. Viešųjų įstaigų įstatymo 15 straipsnio 2 dalies 1 ir 2 punktuose nurodytų institucijų, kurios turi deleguoti kandidatus į valdybą, sąrašą;</text:span></text:p>
      <text:p text:style-name="P190"><text:span text:style-name="T191">9.3</text:span><text:span text:style-name="T192">. informaciją, ar į valdybą turi būti deleguojami<text:s/></text:span><text:span text:style-name="T193">viešosios įstaigos darbuotojai;</text:span></text:p>
      <text:p text:style-name="P194"><text:span text:style-name="T195">9.4</text:span><text:span text:style-name="T196">. informaciją, ar kandidatų į nepriklausomus valdybos narius atrankai vykdyti turi būti pasitelkiama atrankų agentūra.<text:s/></text:span></text:p>
      <text:p text:style-name="P197"><text:span text:style-name="T198">10</text:span><text:span text:style-name="T199">. Viešosios įstaigos vadovas, gavęs Aprašo 9 punkte nurodytą informaciją, organizuoja:</text:span></text:p>
      <text:p text:style-name="P200"><text:span text:style-name="T201">10.1</text:span><text:span text:style-name="T202">. atrankų agentūros paslaugų viešojo pirkimo procedūras, jeigu visuotinis dalininkų susirinkimas yra nusprendęs kandidatų į nepriklausomus valdybos narius atrankai vykdyti pasitelkti atrankų agentūrą;<text:s/></text:span></text:p>
      <text:p text:style-name="P203"><text:span text:style-name="T204">10.2</text:span><text:span text:style-name="T205">. atrankos į nepriklausomus valdybos nar</text:span><text:span text:style-name="T206">ius paskelbimą;</text:span></text:p>
      <text:p text:style-name="P207"><text:span text:style-name="T208">10.3</text:span><text:span text:style-name="T209">. kreipimąsi į Viešųjų įstaigų įstatymo 15 straipsnio 2 dalies 1 ir 2 punktuose nurodytas institucijas (išskyrus savininko teises ir pareigas įgyvendinančią instituciją) ir (ar) viešosios įstaigos darbuotojų atstovus.</text:span></text:p>
      <text:p text:style-name="P210"><text:span text:style-name="T211">11</text:span><text:span text:style-name="T212">. Atra</text:span><text:span text:style-name="T213">nka į nepriklausomus valdybos narius turi būti paskelbta ir (ar) turi būti raštu kreiptasi į Viešųjų įstaigų įstatymo 15 straipsnio 2 dalies 1 ir 2 punktuose nurodytas institucijas (išskyrus savininko teises ir pareigas įgyvendinančią instituciją) ir (ar)<text:s/></text:span><text:span text:style-name="T214">viešosios įstaigos darbuotojų atstovus su prašymu deleguoti kandidatą (-us) į kitas valdybos narių vietas:</text:span></text:p>
      <text:p text:style-name="P215"><text:span text:style-name="T216">11.1</text:span><text:span text:style-name="T217">. ne vėliau kaip per 3 mėnesius nuo viešosios įstaigos įstatų patvirtinimo ar šių įstatų pakeitimo, numatančio valdybos sudarymą, įsigaliojimo<text:s/></text:span><text:span text:style-name="T218">dienos – kai valdyba sudaroma pirmą kartą;</text:span></text:p>
      <text:p text:style-name="P219"><text:span text:style-name="T220">11.2</text:span><text:span text:style-name="T221">. ne vėliau kaip prieš 3 mėnesius iki valdybos kadencijos pabaigos – kai baigiasi esamos valdybos kadencija, išskyrus atvejus, kai ji baigiasi pasikeitus daugiau negu pusei valdybos narių;</text:span></text:p>
      <text:p text:style-name="P222"><text:span text:style-name="T223">11.3</text:span><text:span text:style-name="T224">. nedels</text:span><text:span text:style-name="T225">iant, bet ne vėliau kaip per vieną mėnesį nuo valdybos kadencijos pabaigos,</text:span><text:s/><text:span text:style-name="T226">kai baigiasi valdybos kadencija dėl pasikeitusių daugiau negu pusės valdybos narių, <text:s/>arba sprendimo atšaukti visą valdybą arba pavienius jos narius nesibaigus valdybos kadencijai p</text:span><text:span text:style-name="T227">riėmimo ar valdybos narių (-io) atsistatydinimo dienos.<text:s/></text:span></text:p>
      <text:p text:style-name="P228"><text:span text:style-name="T229">12</text:span><text:span text:style-name="T230">. Kai valdyba sudaroma pirmą kartą arba pasibaigus valdybos kadencijai ar atšaukus visą valdybą nesibaigus jos kadencijai, apie atrankas į visas nepriklausomų valdybos narių vietas turi būti<text:s/></text:span><text:span text:style-name="T231">paskelbiama ir atrankos į visas nepriklausomų valdybos narių vietas turi būti vykdomos vienu metu.<text:s/></text:span></text:p>
      <text:p text:style-name="P232"><text:span text:style-name="T233">13</text:span><text:span text:style-name="T234">.</text:span><text:span text:style-name="T235"><text:tab/><text:s/>Viešosios įstaigos vadovas turi užtikrinti, kad informacija apie organizuojamą atranką į nepriklausomus valdybos narius tą pačią darbo dieną būtų p</text:span><text:span text:style-name="T236">askelbta:</text:span></text:p>
      <text:p text:style-name="P237"><text:span text:style-name="T238">13.1</text:span><text:span text:style-name="T239">. viešosios įstaigos, į kurios valdybą organizuojama atranka, interneto svetainėje;<text:s/></text:span></text:p>
      <text:p text:style-name="P240"><text:span text:style-name="T241">13.2</text:span><text:span text:style-name="T242">. viešosios įstaigos savininko ar dalininko teises ir pareigas įgyvendinančios valstybės institucijos, jeigu viešosios įstaigos savininkė ar dalini</text:span><text:span text:style-name="T243">nkė yra valstybė, interneto svetainėje;</text:span></text:p>
      <text:p text:style-name="P244"><text:span text:style-name="T245">13.3</text:span><text:span text:style-name="T246">. savivaldybės, jeigu viešosios įstaigos savininkė ar dalininkė yra savivaldybė, interneto svetainėje;</text:span></text:p>
      <text:p text:style-name="P247"><text:span text:style-name="T248">13.4</text:span><text:span text:style-name="T249">. Viešojo valdymo agentūros interneto svetainėje;<text:s/></text:span></text:p>
      <text:p text:style-name="P250"><text:span text:style-name="T251">13.5</text:span><text:span text:style-name="T252">. elektroniniame leidinyje viešiems pr</text:span><text:span text:style-name="T253">anešimams skelbti, kurį Lietuvos Respublikos Vyriausybės nustatyta tvarka leidžia Juridinių asmenų registro tvarkytojas;</text:span></text:p>
      <text:p text:style-name="P254"><text:span text:style-name="T255">13.6</text:span><text:span text:style-name="T256">. kitose viešosios įstaigos, jos savininko ar dalininko teises ir pareigas įgyvendinančios valstybės institucijos,</text:span><text:s/><text:span text:style-name="T257">jeigu<text:s/></text:span><text:span text:style-name="T258">viešosios įstaigos savininkė ar dalininkė yra valstybė, arba savivaldybės institucijų ir įstaigų,</text:span><text:s/><text:span text:style-name="T259">jeigu viešosios įstaigos savininkė ar dalininkė yra savivaldybė, komunikacijai naudojamose visuomenės informavimo priemonėse (neprivaloma).</text:span></text:p>
      <text:p text:style-name="P260"><text:span text:style-name="T261">14</text:span><text:span text:style-name="T262">.</text:span><text:span text:style-name="T263"><text:tab/>Skelbime</text:span><text:span text:style-name="T264"><text:s/>apie organizuojamą atranką į nepriklausomus valdybos narius nurodoma:</text:span></text:p>
      <text:p text:style-name="P265"><text:span text:style-name="T266">14.1</text:span><text:span text:style-name="T267">.</text:span><text:span text:style-name="T268"><text:tab/>viešosios įstaigos, į kurios valdybą organizuojama atranka, pavadinimas, juridinio asmens kodas;</text:span></text:p>
      <text:p text:style-name="P269"><text:span text:style-name="T270">14.2</text:span><text:span text:style-name="T271">.</text:span><text:span text:style-name="T272"><text:tab/>kandidatams keliami bendrieji, specialieji ir nepriklausomumo reikalav</text:span><text:span text:style-name="T273">imai;</text:span></text:p>
      <text:p text:style-name="P274"><text:span text:style-name="T275">14.3</text:span><text:span text:style-name="T276">.</text:span><text:span text:style-name="T277"><text:tab/>Aprašo 18 punkte nurodyti dokumentai, kuriuos privalo pateikti kandidatai;</text:span></text:p>
      <text:p text:style-name="P278"><text:span text:style-name="T279">14.4</text:span><text:span text:style-name="T280">.</text:span><text:span text:style-name="T281"><text:tab/>dokumentų pateikimo vieta ir Aprašo 19 punkte nurodyti pateikimo būdai;</text:span></text:p>
      <text:p text:style-name="P282"><text:span text:style-name="T283">14.5</text:span><text:span text:style-name="T284">.</text:span><text:span text:style-name="T285"><text:tab/>informacija apie tai, kad kandidatų dokumentai priimami per 15 darbo<text:s/></text:span><text:span text:style-name="T286">dienų po atrankos paskelbimo Aprašo 13 punkte nurodytuose informacijos šaltiniuose;</text:span></text:p>
      <text:p text:style-name="P287"><text:span text:style-name="T288">14.6</text:span><text:span text:style-name="T289">.</text:span><text:span text:style-name="T290"><text:tab/>informacija apie tai, kad Aprašo 14.5 papunktyje nurodytas dokumentų priėmimo terminas dokumentus priimančio atrankų agentūros atstovo, o jeigu atrankų agentūra n</text:span><text:span text:style-name="T291">ėra pasitelkta – viešosios įstaigos vadovo sprendimu gali būti pratęstas (jeigu sprendimą pratęsti terminą <text:s/>priima atrankų agentūros atstovas, jis apie šį sprendimą turi informuoti viešosios įstaigos vadovą):</text:span></text:p>
      <text:p text:style-name="P292"><text:span text:style-name="T293">14.6.1</text:span><text:span text:style-name="T294">. kilus pagrįstų abejonių dėl kandidato</text:span><text:span text:style-name="T295"><text:s/>ar kandidatų atitikties nustatytiems bendriesiems, specialiesiems ar nepriklausomumo reikalavimams ir dėl to prireikus patikslinti ar papildyti kandidato ar kandidatų pateiktą informaciją ar dokumentus – 5 darbo dienas (esant šiame papunktyje nurodytam do</text:span><text:span text:style-name="T296">kumentų priėmimo termino pratęsimo pagrindui, atrankų agentūros atstovas, o jeigu atrankų agentūra nėra pasitelkta – viešosios įstaigos vadovo paskirtas (-i) viešosios įstaigos darbuotojas (-ai) turi informuoti visus dokumentus dalyvauti atrankoje pateikus</text:span><text:span text:style-name="T297">ius kandidatus Paraiškoje dalyvauti atrankoje ir sąžiningumo deklaracijoje (1 priedas) nurodytu elektroninio pašto adresu <text:s/>apie dokumentų priėmimo termino pratęsimą ir galimybę patikslinti ir papildyti kandidatų pateiktą informaciją ir dokumentus; viešosio</text:span><text:span text:style-name="T298">s įstaigos vadovas turi užtikrinti, kad Aprašo 15 punkte nurodyta informacija būtų pakartotinai paskelbta Aprašo 13 punkte nurodytuose informacijos šaltiniuose nurodant, kad dokumentų priėmimo terminas</text:span><text:s/><text:span text:style-name="T299">yra pratęstas 5 darbo dienas);</text:span></text:p>
      <text:p text:style-name="P300"><text:span text:style-name="T301">14.6.2</text:span><text:span text:style-name="T302">. kai per Apr</text:span><text:span text:style-name="T303">ašo 14.5 papunktyje nustatytą terminą nė vienas kandidatas nepateikia prašymo leisti dalyvauti atrankoje arba nei vienas prašymą leisti dalyvauti atrankoje pateikęs kandidatas neatitinka nustatytų bendrųjų ir (ar) specialiųjų, ir (ar) nepriklausomumo reika</text:span><text:span text:style-name="T304">lavimų – 10 darbo dienų (esant šiame papunktyje nurodytam dokumentų priėmimo termino pratęsimo pagrindui, viešosios įstaigos vadovas turi užtikrinti, kad Aprašo 14 punkte nurodyta informacija būtų pakartotinai paskelbta Aprašo 13 punkte nurodytuose informa</text:span><text:span text:style-name="T305">cijos šaltiniuose nurodant, kad dokumentų priėmimo terminas yra pratęstas 10 darbo dienų); <text:s/></text:span></text:p>
      <text:p text:style-name="P306"><text:span text:style-name="T307">14.7</text:span><text:span text:style-name="T308">. nuoroda į viešosios įstaigos interneto svetainėje skelbiamą informaciją apie viešosios įstaigos veiklą (ilgalaikę viešosios įstaigos veiklos strategiją</text:span><text:span text:style-name="T309">, jeigu viešoji įstaiga ją turi, veiklos ataskaitas ir kitus dokumentus, kuriais remdamasi viešoji įstaiga organizuoja savo veiklą, taip pat šių dokumentų projektus);</text:span></text:p>
      <text:p text:style-name="P310"><text:span text:style-name="T311">14.8</text:span><text:span text:style-name="T312">.</text:span><text:span text:style-name="T313"><text:tab/>asmens, konsultuojančio atrankos dokumentų priėmimo ir atrankos atlikimo klausi</text:span><text:span text:style-name="T314">mais (viešosios įstaigos darbuotojo arba atrankų agentūros atstovo), vardas, pavardė, telefono numeris ir elektroninio pašto adresas;</text:span></text:p>
      <text:p text:style-name="P315"><text:span text:style-name="T316">14.9</text:span><text:span text:style-name="T317">.</text:span><text:span text:style-name="T318"><text:tab/>nuoroda į Teisės aktų registre paskelbtą Aprašą;</text:span></text:p>
      <text:p text:style-name="P319"><text:span text:style-name="T320">14.10</text:span><text:span text:style-name="T321">. informacija apie valdybos nario veiklos pradžią ir p</text:span><text:span text:style-name="T322">abaigą, valdybos narių skaičių, atlygį už valdybos nario veiklą;</text:span></text:p>
      <text:p text:style-name="P323"><text:span text:style-name="T324">14.11</text:span><text:span text:style-name="T325">. nuoroda, kur kandidatas gali <text:s/>susipažinti su valdybos nario veiklos sutarties projektu.</text:span></text:p>
      <text:p text:style-name="P326"><text:span text:style-name="T327">15</text:span><text:span text:style-name="T328">. Kreipimesi į Viešųjų įstaigų įstatymo 15 straipsnio 2 dalies 1 ir 2 punktuose nuro</text:span><text:span text:style-name="T329">dytas institucijas (išskyrus savininko teises ir pareigas įgyvendinančią instituciją) ir (ar) viešosios įstaigos darbuotojų atstovus su prašymu deleguoti kandidatą (-us) į kitas valdybos narių vietas turi būti nurodoma, kad kandidatas (-ai) turi būti deleg</text:span><text:span text:style-name="T330">uotas (-i) per 15 darbo dienų nuo kreipimosi gavimo dienos, taip pat, kad teikiant informaciją apie deleguojamą kandidatą į kitas valdybos narių vietas turi būti nurodomas jo vardas, pavardė, gimimo data, pareigos ir kontaktinė informacija ryšiui su kandid</text:span><text:span text:style-name="T331">atu palaikyti – telefono numeris ir elektroninio pašto adresas.<text:s/></text:span></text:p>
      <text:p text:style-name="P332"><text:span text:style-name="T333">16</text:span><text:span text:style-name="T334">. Paaiškėjus nenumatytoms aplinkybėms, dėl kurių atranka nebegalės būti vykdoma, viešosios įstaigos visuotinis dalininkų susirinkimas motyvuotu sprendimu gali atšaukti atranką į neprikl</text:span><text:span text:style-name="T335">ausomus valdybos narius ne vėliau kaip prieš 4 darbo dienas iki kandidatų vertinimo atrankos komisijoje dienos. Apie atrankos atšaukimą ne vėliau kaip prieš 3 darbo dienas iki kandidatų vertinimo komisijoje viešosios įstaigos vadovas ar jo įgaliotas viešos</text:span><text:span text:style-name="T336">ios įstaigos darbuotojas informuoja kandidatus jų prašyme nurodytu elektroninio pašto adresu. Apie atrankos atšaukimą ne vėliau kaip per 1 darbo dieną nuo atrankos atšaukimo paskelbiama Aprašo 13 punkte nurodytuose informacijos šaltiniuose. Atšaukus <text:s/>atran</text:span><text:span text:style-name="T337">ką, nauja valdybos narių atranka turi būti skelbiama ne vėliau kaip per 20 darbo dienų nuo atrankos atšaukimo.<text:s/></text:span></text:p>
      <text:p text:style-name="P338"/>
      <text:p text:style-name="P339"><text:span text:style-name="T340">III</text:span><text:span text:style-name="T341"><text:s/>SKYRIUS</text:span></text:p>
      <text:p text:style-name="P342"><text:span text:style-name="T343">DOKUMENTŲ PATEIKIMAS, PRIĖMIMAS IR VERTINIMAS</text:span></text:p>
      <text:p text:style-name="P344"/>
      <text:p text:style-name="P345"><text:span text:style-name="T346">17</text:span><text:span text:style-name="T347">.</text:span><text:span text:style-name="T348"><text:tab/></text:span><text:span text:style-name="T349">Konsultacijas dokumentų priėmimo ir atrankos atlikimo klausimais teikia, dokumentų priėmimą ir atitikties vertinimą atlieka atrankų agentūros atstovas, o jeigu atrankų agentūra nėra pasitelkta – viešosios įstaigos vadovo paskirtas (-i) viešosios įstaigos d</text:span><text:span text:style-name="T350">arbuotojas (-ai).<text:s/></text:span></text:p>
      <text:p text:style-name="P351"><text:span text:style-name="T352">18</text:span><text:span text:style-name="T353">. Kandidatas į nepriklausomus valdybos narius atrankų agentūrai arba, jeigu atrankų agentūra nėra pasitelkta, viešajai įstaigai privalo pateikti:</text:span></text:p>
      <text:p text:style-name="P354"><text:span text:style-name="T355">18.1</text:span><text:span text:style-name="T356">.</text:span><text:span text:style-name="T357"><text:tab/>Kandidato paraišką dalyvauti atrankoje ir sąžiningumo deklaraciją (1 priedas)</text:span><text:span text:style-name="T358">;<text:s/></text:span></text:p>
      <text:p text:style-name="P359"><text:span text:style-name="T360">18.2</text:span><text:span text:style-name="T361">.</text:span><text:span text:style-name="T362"><text:tab/>gyvenimo aprašymą, kuriame turi būti nurodytas išsilavinimas, darbo patirtis, turimų kompetencijų sąrašas, ir motyvacinį laišką;</text:span></text:p>
      <text:p text:style-name="P363"><text:span text:style-name="T364">18.3</text:span><text:span text:style-name="T365">.</text:span><text:span text:style-name="T366"><text:tab/>išsilavinimą patvirtinančius dokumentus;<text:s/></text:span></text:p>
      <text:p text:style-name="P367"><text:span text:style-name="T368">18.4</text:span><text:span text:style-name="T369">.</text:span><text:span text:style-name="T370"><text:tab/>kitus dokumentus, patvirtinančius atitiktį<text:s/></text:span><text:span text:style-name="T371">kandidatams keliamiems reikalavimams;</text:span></text:p>
      <text:p text:style-name="P372"><text:span text:style-name="T373">18.5</text:span><text:span text:style-name="T374">.</text:span><text:span text:style-name="T375"><text:tab/>užpildytą Atitikties nepriekaištingos reputacijos reikalavimams deklaracijos formą (2 priedas).</text:span></text:p>
      <text:p text:style-name="P376"><text:span text:style-name="T377">19</text:span><text:span text:style-name="T378">.</text:span><text:span text:style-name="T379"><text:tab/>Kandidatas dokumentus gali pateikti:</text:span></text:p>
      <text:p text:style-name="P380"><text:span text:style-name="T381">19.1</text:span><text:span text:style-name="T382">.</text:span><text:span text:style-name="T383"><text:tab/>atvykęs į skelbime nurodytą dokumentų pateikimo vietą (to</text:span><text:span text:style-name="T384">kiu atveju pateikiami Aprašo 18.1, 18.2, 18.5 papunkčiuose nurodytų dokumentų originalai ir Aprašo 18.3, 18.4 papunkčiuose nurodytų dokumentų originalai arba kopijos; kai pateikiami Aprašo 18.3, 18.4 papunkčiuose nurodytų dokumentų originalai, jų kopijas p</text:span><text:span text:style-name="T385">asidaro ir pasilieka dokumentus priimantis atrankų agentūros atstovas (-ai), o jeigu atrankų agentūra nėra pasitelkta – viešosios įstaigos vadovo paskirtas (-i) viešosios įstaigos darbuotojas (-ai), o originalai grąžinami asmeniui);<text:s/></text:span></text:p>
      <text:p text:style-name="P386"><text:span text:style-name="T387">19.2</text:span><text:span text:style-name="T388">.</text:span><text:span text:style-name="T389"><text:tab/>siunčiant pa</text:span><text:span text:style-name="T390">štu skelbime nurodytu pašto adresu (tokiu atveju pateikiami Aprašo 18.1 18.2, 18.5 papunkčiuose nurodytų dokumentų originalai ir Aprašo 18.3, 18.4 papunkčiuose nurodytų dokumentų kopijos; siunčiant dokumentus paštu, jų pateikimo data laikoma pašto spaude n</text:span><text:span text:style-name="T391">urodyta išsiuntimo data);<text:s/></text:span></text:p>
      <text:p text:style-name="P392"><text:span text:style-name="T393">19.3</text:span><text:span text:style-name="T394">.</text:span><text:span text:style-name="T395"><text:tab/>naudojant skelbime nurodytas elektroninių ryšių priemones (tokiu atveju pateikiamos visų Aprašo 18 punkte nurodytų dokumentų skaitmeninės kopijos).</text:span></text:p>
      <text:p text:style-name="P396"><text:span text:style-name="T397">20</text:span><text:span text:style-name="T398">.</text:span><text:span text:style-name="T399"><text:tab/>Kandidato dokumentai gali būti pateikti per atstovą. Atstovav</text:span><text:span text:style-name="T400">imo teisė turi būti įrodoma laikantis Lietuvos Respublikos civilinio kodekso</text:span><text:s/><text:span text:style-name="T401">2.137 straipsnio 1 dalyje nustatytų reikalavimų.</text:span></text:p>
      <text:p text:style-name="P402"><text:span text:style-name="T403">21</text:span><text:span text:style-name="T404">. Kandidatas per visą Aprašo 14.5 papunktyje nurodytą terminą, taip pat, jeigu terminas yra pratęstas, per visus Aprašo 14.6</text:span><text:span text:style-name="T405">.1 ar 14.6.2 papunkčiuose nurodytus terminus turi teisę savo iniciatyva patikslinti pateiktus dokumentus arba pateikti papildomus dokumentus.</text:span></text:p>
      <text:p text:style-name="P406"><text:span text:style-name="T407">22</text:span><text:span text:style-name="T408">.</text:span><text:span text:style-name="T409"><text:tab/></text:span><text:span text:style-name="T410"><text:s/>Priėmęs kandidato pateiktus dokumentus, atrankų agentūros atstovas (-ai), o jeigu atrankų agentūra nėra pasitelkta – viešosios įstaigos vadovo paskirtas (-i) viešosios įstaigos darbuotojas (-ai) per 10 darbo dienų nuo dokumentų gavimo<text:s/></text:span><text:span text:style-name="T411">įvertina, ar yra pat</text:span><text:span text:style-name="T412">eikti visi Aprašo 19 punkte nurodyti dokumentai ir ar šie dokumentai atitinka Apraše nustatytus reikalavimus.</text:span></text:p>
      <text:p text:style-name="P413"><text:span text:style-name="T414">23</text:span><text:span text:style-name="T415">.</text:span><text:span text:style-name="T416"><text:tab/><text:s/>Jeigu kandidatas per Aprašo 14.5, 14.6.1 ar 14.6.2 papunkčiuose nustatytus terminus dokumentams pateikti pateikė dokumentus, kurie neatit</text:span><text:span text:style-name="T417">inka Apraše nustatytų reikalavimų, arba pateikė ne visus Apraše nurodytus dokumentus, arba pateiktuose dokumentuose<text:s/></text:span><text:span text:style-name="T418">esanti informacija yra nepakankama įvertinti kandidato atitiktį nustatytiems bendriesiems, specialiesiems ar nepriklausomumo reikalavimams,<text:s/></text:span><text:span text:style-name="T419">atrankų agentūros atstovas (-ai), o jeigu atrankų agentūra nėra pasitelkta – viešosios įstaigos vadovo paskirtas (-i) viešosios įstaigos darbuotojas (-ai) priima motyvuotą sprendimą, kad šiam kandidatui nebus leidžiama dalyvauti atrankoje, ir ne vėliau kai</text:span><text:span text:style-name="T420">p per 5 darbo dienas nuo dienos, kai baigiasi dokumentų priėmimas, kandidato prašyme nurodytu elektroniniu paštu jį išsiunčia kandidatui . <text:s/></text:span></text:p>
      <text:p text:style-name="P421"><text:span text:style-name="T422">24</text:span><text:span text:style-name="T423">.</text:span><text:span text:style-name="T424"><text:tab/><text:s/></text:span><text:span text:style-name="T425">Jei kandidatas pateikė visus Aprašo 18 punkte nurodytus dokumentus ir šie dokumentai atitinka Apraše nusta</text:span><text:span text:style-name="T426">tytus reikalavimus, atrankų agentūros atstovas (-ai), o jeigu atrankų agentūra nėra pasitelkta – viešosios įstaigos vadovo paskirtas (-i) viešosios įstaigos darbuotojas (-ai) priima sprendimą, kad kandidatui yra leidžiama dalyvauti atrankoje, ir ne vėliau<text:s/></text:span><text:span text:style-name="T427">kaip per 5 darbo dienas<text:s/></text:span><text:span text:style-name="T428">nuo Aprašo 14.5, 14.6.1 ar 14.6.2 papunkčiuose nurodytų terminų pabaigos kandidato prašyme nurodytu elektroniniu paštu informuoja jį apie šį sprendimą.<text:s/></text:span></text:p>
      <text:p text:style-name="P429"><text:span text:style-name="T430">25</text:span><text:span text:style-name="T431">. Atrankų agentūros atstovas (-ai), o jeigu atrankų agentūra nėra pasitel</text:span><text:span text:style-name="T432">kta – viešosios įstaigos vadovo paskirtas (-i) viešosios įstaigos darbuotojas (-ai) ne vėliau kaip per 5 darbo dienas nuo Aprašo <text:s/>14.5, 14.6.1 ar 14.6.2 papunkčiuose nurodytų terminų pabaigos elektroninio ryšio priemonėmis ar kitu sutartu būdu pateikia atr</text:span><text:span text:style-name="T433">ankos komisijos sekretoriui visų Aprašo 18 punkte nurodytus dokumentus pateikusių kandidatų sąrašą ir kandidatų pateiktų dokumentų kopijas. Pateiktame kandidatų sąraše nurodoma, kuriems kandidatams nėra leidžiama dalyvauti atrankoje, ir tokio sprendimo mot</text:span><text:span text:style-name="T434">yvai. Atrankų agentūros atstovas (-ai) kartu su kandidatų sąrašu atrankos komisijai taip pat pateikia kiekvieno kandidato, kuriam leidžiama dalyvauti atrankoje, pagrindines stipriąsias ir silpnąsias puses, be to, – atrankų agentūros atstovo (-ų) rekomendac</text:span><text:span text:style-name="T435">iją atrankos komisijai, kuris (-ie) kandidatas (-ai) yra tinkamiausias (-i) valdybos nario vietai užimti, ir tokios rekomendacijos motyvus. Atrankos komisijos sekretorius, gavęs kandidatų sąrašą ir kitus šiame Aprašo punkte nurodytus dokumentus, juos persi</text:span><text:span text:style-name="T436">unčia atrankos komisijos pirmininkui ir atrankos komisijos nariams.<text:s/></text:span></text:p>
      <text:p text:style-name="P437"/>
      <text:p text:style-name="P438"/>
      <text:p text:style-name="P439"><text:span text:style-name="T440">IV</text:span><text:span text:style-name="T441"><text:s/>SKYRIUS</text:span></text:p>
      <text:p text:style-name="P442"><text:span text:style-name="T443">ATRANKOS KOMISIJA IR JOS DARBO ORGANIZAVIMAS</text:span></text:p>
      <text:p text:style-name="P444"/>
      <text:p text:style-name="P445"><text:span text:style-name="T446">26</text:span><text:span text:style-name="T447">.</text:span><text:span text:style-name="T448"><text:tab/>Atrankai į nepriklausomus valdybos narius vykdyti viešosios įstaigos visuotinis dalininkų susirinkimas ne vėliau<text:s/></text:span><text:span text:style-name="T449">kaip per 15 darbo dienų nuo atrankos paskelbimo sudaro atrankos komisiją.</text:span></text:p>
      <text:p text:style-name="P450"><text:span text:style-name="T451">27</text:span><text:span text:style-name="T452">.</text:span><text:span text:style-name="T453"><text:tab/>Atrankos komisijos narių skaičius turi būti ne mažesnis kaip penki. Sudarant atrankos komisiją paskiriami ir pakaitiniai atrankos komisijos nariai. Jei atrankos metu nusišali</text:span><text:span text:style-name="T454">na ar atrankos komisijos pirmininko sprendimu nušalinamas atrankos komisijos narys ir jo pakaitinis komisijos narys, jo vietoje turi būti skiriamas kitas atrankos komisijos narys ir jo pakaitinis komisijos narys, o atranka gali būti tęsiama tik tuomet, kai</text:span><text:span text:style-name="T455"><text:s/>yra paskirti visi atrankos komisijos nariai.</text:span></text:p>
      <text:p text:style-name="P456"><text:span text:style-name="T457">28</text:span><text:span text:style-name="T458">. Atrankos komisijos narys turi atitikti šiuos reikalavimus:</text:span></text:p>
      <text:p text:style-name="P459"><text:span text:style-name="T460">28.1</text:span><text:span text:style-name="T461">. turėti aukštąjį universitetinį ar jam prilygintą išsilavinimą;</text:span></text:p>
      <text:p text:style-name="P462"><text:span text:style-name="T463">28.2</text:span><text:span text:style-name="T464">. būti nesusijęs su fiziniais ar juridiniais asmenimis ryšiais,<text:s/></text:span><text:span text:style-name="T465">dėl kurių einant komisijos nario pareigas galėtų kilti interesų konfliktas, kaip jis yra apibrėžtas Lietuvos Respublikos viešųjų ir privačių interesų derinimo įstatyme;</text:span></text:p>
      <text:p text:style-name="P466"><text:span text:style-name="T467">28.3</text:span><text:span text:style-name="T468">. nebūti viešosios įstaigos, į kurios valdybą bus vykdoma atranka, ar susijusio</text:span><text:span text:style-name="T469"><text:s/>juridinio asmens dalyviu ir šių juridinių asmenų dalyvių atstovu; </text:span></text:p>
      <text:p text:style-name="P470"><text:span text:style-name="T471">28.4</text:span><text:span text:style-name="T472">. negali būti viešosios įstaigos, į kurios valdybą bus vykdoma atranka, vadovas ir kolegialių organų narys;</text:span></text:p>
      <text:p text:style-name="P473"><text:span text:style-name="T474">28.5</text:span><text:span text:style-name="T475">. skiriamas atrankos komisijos nariu ir vienerius metus iki skyr</text:span><text:span text:style-name="T476">imo, taip pat eidamas atrankos komisijos nario pareigas turi neturėti ryšių su ta viešąja įstaiga, į kurios valdybą bus vykdoma atranka, ar susijusiu juridiniu asmeniu nei tiesiogiai, nei kaip turinčio tokių ryšių juridinio asmens dalyvis ar vadovas; turin</text:span><text:span text:style-name="T477">čiu ryšių su viešąja įstaiga laikomas fizinis ar juridinis asmuo, kuris yra viešosios įstaigos ar susijusio juridinio asmens  prekių tiekėjas ar paslaugų teikėjas (įskaitant finansines, teisines, patariamąsias ir konsultacines paslaugas);</text:span></text:p>
      <text:p text:style-name="P478"><text:span text:style-name="T479">28.6</text:span><text:span text:style-name="T480">. per pas</text:span><text:span text:style-name="T481">kutinius dvejus metus turi nebūti audito įmonės, kuri atlieka ar atliko tos viešosios įstaigos, į kurios valdybą bus atliekama atranka, ar susijusio juridinio asmens auditą, partneriu, dalyviu, vadovu, kolegialaus organo nariu arba darbuotoju;</text:span></text:p>
      <text:p text:style-name="P482"><text:span text:style-name="T483">28.7</text:span><text:span text:style-name="T484">. no</text:span><text:span text:style-name="T485">rs vienas komisijos narys turi turėti žmogiškųjų išteklių valdymo arba personalo atrankos žinių ar patirties, kurias gali patvirtinti atitinkamas išsilavinimas, įgyta kvalifikacija, vadovaujamo darbo ar dalyvavimo personalo atrankos komisijų darbe patirtis</text:span><text:span text:style-name="T486">.</text:span></text:p>
      <text:p text:style-name="P487"><text:span text:style-name="T488">29</text:span><text:span text:style-name="T489">.</text:span><text:span text:style-name="T490"><text:tab/></text:span><text:span text:style-name="T491">Sudarydamas atrankos komisiją, viešosios įstaigos visuotinis dalininkų susirinkimas iš šios komisijos narių paskiria atrankos komisijos pirmininką ir atrankos komisijos pirmininko pavaduotoją. Taip pat paskiriamas atrankos komisijos sekretorius – viešosios</text:span><text:span text:style-name="T492"><text:s/>įstaigos darbuotojas, kuriam pavedama techniškai aptarnauti atrankos komisiją. Atrankos komisijos sekretorius nėra atrankos komisijos narys.<text:s/></text:span></text:p>
      <text:p text:style-name="P493"><text:span text:style-name="T494">30</text:span><text:span text:style-name="T495">. Atrankos komisija visos atrankos metu turi teisę konsultuotis ir kviesti konsultanto teisėmis dalyvauti a</text:span><text:span text:style-name="T496">trankos komisijos posėdžiuose atrankų agentūros atstovą (-us), jeigu yra pasitelkta atrankų agentūra, taip pat – viešosios įstaigos darbuotojus ar jos kolegialių organų narius, įvairių asociacijų, institucijų, įmonių ar įstaigų ekspertus, turinčius special</text:span><text:span text:style-name="T497">ių žinių ir (ar) išmanančius viešosios įstaigos valdybos narių kompetencijų poreikį, valdymo ar valstybės veiklos srities, kurioje veikia viešoji įstaiga, arba personalo atrankos specifiką (toliau – ekspertai). Šiame punkte nurodytiems konsultanto teisėmis</text:span><text:span text:style-name="T498"><text:s/>dalyvaujantiems asmenims draudžiama atrankos metu fotografuoti ir daryti garso arba garso ir vaizdo įrašus. Ekspertai, kviečiami dalyvauti atrankos komisijos posėdžiuose, šių posėdžių ir pokalbių metu, taip pat vienerius metus iki jų turi būti nesusiję su</text:span><text:span text:style-name="T499"><text:s/>kandidatais ryšiais, taip pat neturėti ryšių su ta viešąja įstaiga, į kurios valdybą bus vykdoma atranka, ar susijusiu juridiniu asmeniu nei tiesiogiai, nei kaip turinčio tokių ryšių juridinio asmens dalyviai ar vadovai. Turinčiu ryšių su kandidatu laikom</text:span><text:span text:style-name="T500">as fizinis asmuo, kuris yra kandidato prekių tiekėjas arba paslaugų teikėjas (įskaitant finansines, teisines, patariamąsias ir konsultacines paslaugas), ar fizinis asmuo, kuris gauna pajamų iš juridinio asmens, kandidatui tiekiančio prekes ar teikiančio pa</text:span><text:span text:style-name="T501">slaugas. Turinčiu ryšių su viešąja įstaiga laikomas fizinis ar juridinis asmuo, kuris yra viešosios įstaigos ar susijusio juridinio asmens prekių tiekėjas arba paslaugų teikėjas (įskaitant finansines, teisines, patariamąsias ir konsultacines paslaugas), iš</text:span><text:span text:style-name="T502">skyrus personalo atrankos paslaugas ir paslaugas, kurias įmonei teikia susiję juridiniai asmenys.<text:s/></text:span></text:p>
      <text:p text:style-name="P503"><text:span text:style-name="T504">31</text:span><text:span text:style-name="T505">. Vykdant atranką, atrankos komisijos posėdžiuose stebėtojo teisėmis gali dalyvauti vienas Viešojo valdymo agentūros atstovas</text:span><text:s/>ir Aprašo 33 punkte nurodyti<text:s/><text:span text:style-name="T506">visuomenės atstovai.</text:span></text:p>
      <text:p text:style-name="P507"><text:span text:style-name="T508">32</text:span><text:span text:style-name="T509">.</text:span><text:span text:style-name="T510"><text:tab/>Viešojo valdymo agentūra informaciją apie savo deleguojamą atstovą viešajai įstaigai pateikia Aprašo 14.8 papunktyje nurodytu elektroniniu paštu ne vėliau kaip iki kandidatams nustatytos dokumentų pateikimo dienos pabaigos<text:s/></text:span><text:span text:style-name="T511">nurodydama Viešojo valdymo agentūros deleguojamo atstovo pareigas, vardą, pavardę ir elektroninio pašto adresą.</text:span></text:p>
      <text:p text:style-name="P512"><text:span text:style-name="T513">33</text:span><text:span text:style-name="T514">. Stebėtojo teisėmis dalyvaujančiais visuomenės atstovais gali būti ne daugiau kaip po vieną iš dviejų Lietuvos Respublikoje įregistruotų<text:s/></text:span><text:span text:style-name="T515">viešosios naudos nevyriausybinių organizacijų deleguotą atstovą.<text:s/></text:span></text:p>
      <text:p text:style-name="P516"><text:span text:style-name="T517">34</text:span><text:span text:style-name="T518">. Apie galimybę visuomenės atstovams dalyvauti atrankos komisijos posėdžiuose yra paskelbiama viešosios įstaigos interneto tinklalapyje ne vėliau kaip likus 5 darbo dienoms iki atranko</text:span><text:span text:style-name="T519">s komisijos posėdžio dienos, nurodant atrankos komisijos posėdžio datą ir vietą arba informuojant, kad atrankos komisijos posėdis vyks telekomunikacijų galiniais įrenginiais.<text:s/></text:span></text:p>
      <text:p text:style-name="P520"><text:span text:style-name="T521">35</text:span><text:span text:style-name="T522">. Prašymą stebėtojo teisėmis dalyvauti atrankos komisijos posėdyje visuome</text:span><text:span text:style-name="T523">nės atstovai ne vėliau kaip prieš 2 darbo dienas iki posėdžio pradžios pateikia viešajai įstaigai oficialiu raštu, nurodydami posėdyje norinčio dalyvauti visuomenės atstovo vardą ir pavardę, juridinio asmens, kuriam atstovauja, pavadinimą, elektroninio paš</text:span><text:span text:style-name="T524">to adresą.<text:s/></text:span></text:p>
      <text:p text:style-name="P525"><text:span text:style-name="T526">36</text:span><text:span text:style-name="T527">.</text:span><text:span text:style-name="T528"><text:tab/>Viešojo valdymo agentūros atstovui ir stebėtojo teisėmis dalyvaujantiems visuomenės atstovams atrankos komisijos sekretorius ne vėliau kaip prieš 1 darbo dieną iki atrankos komisijos posėdžio pradžios elektroniniu paštu praneša apie atr</text:span><text:span text:style-name="T529">ankos komisijos posėdžio pradžios laiką ir vietą arba informuoja, kad minėtas posėdis vyks telekomunikacijų galiniais įrenginiais. Esant daugiau kaip 2 visuomenės atstovams, pirmumas stebėti atrankos komisijos posėdį atrankos komisijos sprendimu suteikiama</text:span><text:span text:style-name="T530">s tiems, kurie prašymus pateikė pirmiau. Visuomenės atstovams, kuriems neleidžiama stebėti atrankos komisijos posėdžio, apie tai atrankos komisijos sekretorius praneša ne vėliau kaip likus 1 darbo dienai iki atrankos komisijos posėdžio pradžios, nurodydama</text:span><text:span text:style-name="T531">s tokio sprendimo priežastis.<text:s/></text:span></text:p>
      <text:p text:style-name="P532"><text:span text:style-name="T533">37</text:span><text:span text:style-name="T534">. Atrankos komisijos posėdžiuose stebėtojų teisėmis dalyvaujantys visuomenės atstovai atrankos komisijos sekretoriui prieš atranką privalo pateikti galiojantį asmens tapatybę patvirtinantį dokumentą, įgaliojimą dalyvaut</text:span><text:span text:style-name="T535">i atrankos komisijos posėdžiuose stebėtojo teisėmis. Apraše nustatytų reikalavimų nesilaikantys ar atrankos komisijos darbui trukdantys visuomenės atstovai komisijos pirmininko sprendimu gali būti pašalinami iš atrankos komisijos posėdžio ir apie tai pažym</text:span><text:span text:style-name="T536">ima posėdžio protokole.</text:span></text:p>
      <text:p text:style-name="P537"><text:span text:style-name="T538">38</text:span><text:span text:style-name="T539">.</text:span><text:span text:style-name="T540"><text:tab/>Atrankos komisijos pirmininkas, atrankos komisijos nariai, atrankos komisijos sekretorius, viešosios įstaigos vadovo paskirtas dokumentus priimantis ir dokumentų atitiktį vertinantis viešosios įstaigos darbuotojas, viešosios</text:span><text:span text:style-name="T541"><text:s/>įstaigos vadovas, ekspertai, Viešojo valdymo agentūros atstovas ir atrankos komisijos posėdžiuose stebėtojų teisėmis dalyvaujantys visuomenės atstovai privalo pasirašyti pasižadėjimą neatskleisti kandidatų asmens duomenų ir kitos informacijos, kurią visuo</text:span><text:span text:style-name="T542">tinis dalininkų susirinkimas nurodė kaip konfidencialią ir kuri jiems taps žinoma vykdant atranką (3 priedas). Atrankos komisijos pirmininkas, atrankos komisijos nariai, atrankos komisijos sekretorius, viešosios įstaigos vadovo paskirtas dokumentus priiman</text:span><text:span text:style-name="T543">tis ir dokumentų atitiktį vertinantis viešosios įstaigos darbuotojas ir viešosios įstaigos vadovas pasižadėjimą neatskleisti kandidatų asmens duomenų ir kitos informacijos, kurią visuotinis dalininkų susirinkimas nurodė kaip konfidencialią, privalo pasiraš</text:span><text:span text:style-name="T544">yti prieš susipažindami su kandidatų pateiktais dokumentais. Ekspertai, Viešojo valdymo agentūros atstovas ir atrankos komisijos posėdžiuose stebėtojų teisėmis dalyvaujantys visuomenės atstovai</text:span><text:s/><text:span text:style-name="T545">pasižadėjimą neatskleisti kandidatų asmens duomenų ir kitos in</text:span><text:span text:style-name="T546">formacijos, kurią visuotinis dalininkų susirinkimas nurodė kaip konfidencialią, privalo pasirašyti prieš pirmą atrankos komisijos posėdį. Pasižadėjimai pridedami prie pirmo atrankos komisijos posėdžio protokolo.</text:span></text:p>
      <text:p text:style-name="P547"><text:span text:style-name="T548">39</text:span><text:span text:style-name="T549">.</text:span><text:span text:style-name="T550"><text:tab/>Atrankų agentūros atstovui (-ams), e</text:span><text:span text:style-name="T551">kspertams, Viešojo valdymo agentūros atstovui ir atrankos komisijos posėdžiuose stebėtojų teisėmis dalyvaujantiems visuomenės atstovams draudžiama šių posėdžių metu daryti garso arba garso ir vaizdo įrašus, naudoti kitas technines priemones.</text:span></text:p>
      <text:p text:style-name="P552"><text:span text:style-name="T553">40</text:span><text:span text:style-name="T554">.</text:span><text:span text:style-name="T555"><text:tab/>Atrank</text:span><text:span text:style-name="T556">os komisijos darbo forma – atrankos komisijos posėdžiai. Atrankos komisijos posėdis yra teisėtas, kai jame dalyvauja ne mažiau kaip pusė atrankos komisijos narių. Atrankos komisijos posėdžiams pirmininkauja atrankos komisijos pirmininkas, o kai jis posėdyj</text:span><text:span text:style-name="T557">e dalyvauti negali – atrankos komisijos pirmininko pavaduotojas.<text:s/></text:span></text:p>
      <text:p text:style-name="P558"><text:span text:style-name="T559">41</text:span><text:span text:style-name="T560">. Atrankos komisijos posėdžiai yra protokoluojami ir daromas atrankos komisijos posėdžių skaitmeninis garso įrašas. Protokolus pasirašo atrankos komisijos pirmininkas, o kai jis atrank</text:span><text:span text:style-name="T561">os komisijos posėdyje dalyvauti negali – atrankos komisijos pirmininko pavaduotojas ir atrankos komisijos sekretorius. Protokolai turi būti parengti ir pasirašyti ne vėliau kaip per 5 darbo dienas nuo atrankos komisijos posėdžio pabaigos. Su protokolais tu</text:span><text:span text:style-name="T562">ri teisę susipažinti visi atrankos komisijos nariai, atrankų agentūros atstovas (-ai), ekspertai, Viešojo valdymo agentūros atstovas ir atrankos komisijos posėdžiuose stebėtojų teisėmis dalyvaujantys visuomenės atstovai. <text:s text:c="2"/></text:span></text:p>
      <text:p text:style-name="P563"><text:span text:style-name="T564">42</text:span><text:span text:style-name="T565">. Protokole turi būti šie<text:s/></text:span><text:span text:style-name="T566">atrankos pokalbio ir sprendimų priėmimo duomenys:</text:span></text:p>
      <text:p text:style-name="P567"><text:span text:style-name="T568">42.1</text:span><text:span text:style-name="T569">. atrankos pokalbyje dalyvaujančių atrankos komisijos narių, atrankų agentūros atstovo (-ų), ekspertų, Viešojo valdymo agentūros atstovo ir<text:s/></text:span><text:s/><text:span text:style-name="T570">atrankos komisijos posėdžiuose stebėtojų teisėmis dalyvauja</text:span><text:span text:style-name="T571">nčių visuomenės atstovų vardai, pavardės, atstovaujami juridiniai asmenys, taip pat Viešojo valdymo agentūros atstovo pareigos;</text:span></text:p>
      <text:p text:style-name="P572"><text:span text:style-name="T573">42.2</text:span><text:span text:style-name="T574">. atrankos pokalbyje dalyvaujančių kandidatų vardai, pavardės;</text:span></text:p>
      <text:p text:style-name="P575"><text:span text:style-name="T576">42.3</text:span><text:span text:style-name="T577">. atrankos komisijos sprendimai dėl kandidatų atr</text:span><text:span text:style-name="T578">inkimo į kiekvieną nepriklausomo valdybos nario vietą, į kurią buvo atliekama atranka, ir pagrindžianti informacija, kodėl atrinkti kandidatai pripažinti tinkamiausiais;</text:span></text:p>
      <text:p text:style-name="P579"><text:span text:style-name="T580">42.4</text:span><text:span text:style-name="T581">. atrankos komisijos balsavimo rezultatai ir atrankos komisijos narių pateikto</text:span><text:span text:style-name="T582">s atskirosios nuomonės dėl sprendimų, kurie nebuvo priimti bendru sutarimu.</text:span></text:p>
      <text:p text:style-name="P583"><text:span text:style-name="T584">43</text:span><text:span text:style-name="T585">. Prie protokolo pridedama:</text:span></text:p>
      <text:p text:style-name="P586"><text:span text:style-name="T587">43.1</text:span><text:span text:style-name="T588">. į kompiuterinę laikmeną perkeltas posėdžio skaitmeninis garso įrašas, kuris yra sudėtinė protokolo dalis;</text:span></text:p>
      <text:p text:style-name="P589"><text:span text:style-name="T590">43.2</text:span><text:span text:style-name="T591">. atrankos komisijos p</text:span><text:span text:style-name="T592">osėdžiuose dalyvavusių atrankų agentūros atstovo (-ų) ir (arba) ekspertų raštu išdėstytos pastabos ar pasiūlymai, jei atrankų agentūros atstovas (-ai) ir (arba) ekspertai jų pateikė atrankos komisijai.</text:span></text:p>
      <text:p text:style-name="P593"><text:span text:style-name="T594">44</text:span><text:span text:style-name="T595">. Prasidėjus atrankos pokalbiams į vieną valdy</text:span><text:span text:style-name="T596">bos nario vietą, atrankos komisijos sudėtis negali būti keičiama. Jei dėl atrankos komisijos nario ligos, mirties, atleidimo iš darbo, nusišalinimo nuo dalyvavimo atrankoje ar kitos priežasties, kurią atrankos komisija pripažįsta svarbia, atrankos komisija</text:span><text:span text:style-name="T597"><text:s/>negali tęsti darbo, naujos sudėties atrankos komisija privalo pakartoti pokalbius su ankstesnės sudėties komisijos išklausytais kandidatais į tą valdybos nario vietą, į kurią atrankos pokalbiai yra pradėti, bet nebaigti, išskyrus atvejus, kai naujas komis</text:span><text:span text:style-name="T598">ijos narys pageidauja susipažinti su atrankos komisijos jau išklausytų kandidatų pokalbių skaitmeniniais garso įrašais ir raštu patvirtina, kad neturi papildomų klausimų kandidatui, o pokalbio skaitmeninio garso įrašo informacija yra pakankama objektyviam<text:s/></text:span><text:span text:style-name="T599">kandidato gebėjimų įvertinimui.</text:span></text:p>
      <text:p text:style-name="P600"><text:span text:style-name="T601">45</text:span><text:span text:style-name="T602">.</text:span><text:span text:style-name="T603"><text:tab/>Atrankos komisijos sprendimai yra laikomi priimtais, kai už juos balsuoja daugiau kaip pusė atrankos komisijos posėdyje dalyvavusių šios komisijos narių. Jeigu atrankos komisijos narių balsai pasiskirsto po lygiai, l</text:span><text:span text:style-name="T604">emia atrankos komisijos pirmininko balsas, o kai jis posėdyje dalyvauti negali – atrankos komisijos pirmininko pavaduotojo balsas. Kiekvienas atrankos komisijos narys turi vieną balsą. Susilaikyti nuo sprendimo priėmimo arba nebalsuoti atrankos komisijos n</text:span><text:span text:style-name="T605">arys negali, tačiau jis turi nusišalinti nuo veiklos atrankos komisijoje ir sprendimų priėmimo tais atvejais, kurie sietini su jo privačiais interesais ir galimu interesų konfliktu.<text:s/></text:span></text:p>
      <text:p text:style-name="P606"><text:span text:style-name="T607">46</text:span><text:span text:style-name="T608">.</text:span><text:span text:style-name="T609"><text:tab/>Atrankos komisijos pirmininkas, o kai jis atrankos komisijos posė</text:span><text:span text:style-name="T610">dyje dalyvauti negali – atrankos komisijos pirmininko pavaduotojas ir atrankos komisijos sekretorius privalo užtikrinti, kad visi atrankos komisijos nariai, įskaitant ir atrankos komisijos pirmininką bei atrankos komisijos pirmininko pavaduotoją, atrankų a</text:span><text:span text:style-name="T611">gentūros atstovas (-ai), jeigu yra pasitelkta atrankų agentūra, ekspertas (-ai) prieš prasidedant atrankai pasirašytinai deklaruotų, kad nėra priežasčių, dėl kurių galėtų kilti interesų konfliktas, ir įsipareigotų nedelsiant informuoti atrankos komisiją be</text:span><text:span text:style-name="T612">i nusišalinti nuo dalyvavimo atrankoje, jei atrankos metu tokių priežasčių atsirastų (4 priedas).<text:s/></text:span></text:p>
      <text:p text:style-name="P613"><text:span text:style-name="T614">47</text:span><text:span text:style-name="T615">. Jeigu paaiškėjus, kad atrankos komisijos nario, atrankų agentūros atstovo (-ų), jeigu yra pasitelkta atrankų agentūra, eksperto dalyvavimas atrankoje</text:span><text:span text:style-name="T616"><text:s/>sukels interesų konfliktą, atrankos komisijos narys, atrankų agentūros atstovas (-ai), ekspertas nenusišalina nuo dalyvavimo atrankoje, jis nedelsiant nušalinamas nuo dalyvavimo atrankoje komisijos pirmininko, o kai jis posėdyje dalyvauti negali – atranko</text:span><text:span text:style-name="T617">s komisijos pirmininko pavaduotojo sprendimu. <text:s/></text:span></text:p>
      <text:p text:style-name="P618"><text:span text:style-name="T619">48</text:span><text:span text:style-name="T620">. Jeigu paaiškėjus, kad atrankos komisijos pirmininko ar jį pavaduojančio atrankos komisijos pirmininko pavaduotojo dalyvavimas atrankoje sukels interesų konfliktą, atrankos komisijos pirmininkas ar jį pavaduojantis atrankos komisijos pirmininko pavaduotoj</text:span><text:span text:style-name="T621">as nenusišalina nuo atrankos, dėl jo nušalinimo balsuoja atrankos komisija.<text:s/></text:span></text:p>
      <text:p text:style-name="P622"><text:span text:style-name="T623">49</text:span><text:span text:style-name="T624">. Prieš kiekvieną atrankos komisijos posėdį atrankos komisijos pirmininkas, o kai jis atrankos komisijos posėdyje dalyvauti negali – atrankos komisijos pirmininko pavaduotoj</text:span><text:span text:style-name="T625">as, išaiškina atrankos komisijos posėdyje dalyvaujantiems atrankos dalyviams atrankos komisijos narių, atrankų agentūros atstovo (-ų), eksperto (-ų) teisę nusišalinti nuo sprendimų, dėl kurių gali kilti interesų konfliktas atrenkant kandidatus į valdybos n</text:span><text:span text:style-name="T626">arius. <text:s/></text:span></text:p>
      <text:p text:style-name="P627"><text:span text:style-name="T628">50</text:span><text:span text:style-name="T629">. Jeigu atrankų agentūros atstovas (-ai) nusišalino ar buvo nušalintas nuo dalyvavimo atrankoje, atrankos komisijos pirmininko prašymu atrankų agentūra į jo vietą turi paskirti kitą atrankų agentūros atstovą (-us). <text:s/></text:span></text:p>
      <text:p text:style-name="P630"/>
      <text:p text:style-name="P631"><text:span text:style-name="T632">V</text:span><text:span text:style-name="T633"><text:s/>SKYRIUS</text:span></text:p>
      <text:p text:style-name="P634"><text:span text:style-name="T635">ATRANKOS Į NEPRIKLAUSOMUS VALDYBOS NARIUS VYKDYMAS</text:span></text:p>
      <text:p text:style-name="P636"/>
      <text:p text:style-name="P637"><text:span text:style-name="T638">51</text:span><text:span text:style-name="T639">. Atrankos komisijos pirmininkas, gavęs kandidatų sąrašą ir kitus dokumentus, paskiria atrankos komisijos posėdžio (-ių) datą (-as) ir laiką (-us). Atrankos komisijos sekretorius apie paskirtą (-as)</text:span><text:span text:style-name="T640"><text:s/>atrankos komisijos posėdžio (-ių) datą (-as) informuoja kandidatus, kurie Aprašo 24 punkte nustatyta tvarka buvo informuoti apie dalyvavimą atrankoje jų prašyme nurodytais elektroninio pašto adresais. Konkrečiam kandidatui ne vėliau kaip prieš 5 darbo die</text:span><text:span text:style-name="T641">nas iki atrankos komisijos posėdžio, kuriame jis kviečiamas dalyvauti, datos teikiama informacija apie atrankos komisijos posėdžio</text:span><text:s/><text:span text:style-name="T642">datą, pradžios laiką ir vietą arba informuojama, kad minėtas posėdis vyks telekomunikacijų galiniais įrenginiais. <text:s/></text:span></text:p>
      <text:p text:style-name="P643"><text:span text:style-name="T644">52</text:span><text:span text:style-name="T645">.</text:span><text:span text:style-name="T646"><text:tab/>A</text:span><text:span text:style-name="T647">trankos forma – pokalbis su kandidatu. Pokalbis vyksta su kiekvienu Aprašo 18 punkte nurodytus dokumentus pateikusiu kandidatu, kuris Aprašo 24 punkte nustatyta tvarka buvo informuotas apie dalyvavimą atrankoje.</text:span></text:p>
      <text:p text:style-name="P648"><text:span text:style-name="T649">53</text:span><text:span text:style-name="T650">. Iki prasidedant pokalbiams su kandid</text:span><text:span text:style-name="T651">atais, atrankos komisijos pirmininko sprendimu gali būti rengiami parengiamieji atrankos komisijos posėdžiai, kurių metu gali būti aptarti su kandidatų į valdybos narius vertinimu ir komisijos darbo organizavimu susiję klausimai. Parengiamiesiems atrankos<text:s/></text:span><text:span text:style-name="T652">komisijos posėdžiams yra taikomi Aprašo 40 ir 41 punktuose nustatyti reikalavimai, išskyrus Aprašo 41 punkte nustatytą teisę susipažinti su posėdžių protokolais. Parengiamojo atrankos komisijos posėdžio protokolui netaikomi Aprašo 42 punkte nustatyti reika</text:span><text:span text:style-name="T653">lavimai.<text:s/></text:span></text:p>
      <text:p text:style-name="P654"><text:span text:style-name="T655">54</text:span><text:span text:style-name="T656">. Iki pokalbio su kandidatu kiekvienas atrankos komisijos narys turi individualiai susipažinti su kandidato pateiktuose dokumentuose esančia informacija, atrankų agentūros pateikta informacija apie kandidato pagrindines stipriąsias ir silpn</text:span><text:span text:style-name="T657">ąsias puses, taip pat – atrankų agentūros atstovo (-ų) rekomendacijomis atrankos komisijai, kuris (-ie) kandidatas (-ai) yra tinkamiausias (-i) valdybos nario vietai užimti, ir tokios rekomendacijos motyvais.<text:s/></text:span></text:p>
      <text:p text:style-name="P658"><text:span text:style-name="T659">55</text:span><text:span text:style-name="T660">.</text:span><text:span text:style-name="T661"><text:tab/>Atrankos pokalbyje dalyvaujantis kandi</text:span><text:span text:style-name="T662">datas turi prisistatyti atrankos komisijai ir parodyti galiojantį asmens tapatybę patvirtinantį dokumentą. Atrankos komisija atrankos pokalbio metu vertina, kaip kandidatas atitinka nepriklausomam valdybos nariui keliamus reikalavimus, taip pat kandidato k</text:span><text:span text:style-name="T663">ompetenciją, profesinę ir (ar) darbo patirtį, dalykines ir asmenines savybes, motyvaciją ir tinkamumą prisidėti prie viešosios įstaigos veiklos tikslų. Jeigu kandidatas pateikia dokumentus, patvirtinančius tam tikrų kompetencijų įgijimą, šios kompetencijos</text:span><text:span text:style-name="T664"><text:s/>gali būti nevertinamos. Kandidatams turi būti užduoti vienodi klausimai ir gali būti užduoti tikslinamieji klausimai, kurie gali skirtis. Jei šie klausimai parengiami iš anksto, atrankos komisija privalo užtikrinti šių klausimų konfidencialumą.<text:s/></text:span></text:p>
      <text:p text:style-name="P665"><text:span text:style-name="T666">56</text:span><text:span text:style-name="T667">. K</text:span><text:span text:style-name="T668">omisijos narys, atrankų agentūros atstovas (-ai), ekspertas, Viešojo valdymo agentūros atstovas ar stebėtojo teisėmis dalyvaujantys visuomenės atstovai, pastebėję galimus atrankos vykdymo pažeidimus, apie tai praneša komisijos pirmininkui. Jeigu, komisijos</text:span><text:span text:style-name="T669"><text:s/>pirmininko vertinimu, pažeidimas gali turėti įtakos atrankos rezultatams, jis turi stabdyti atranką ir apie pažeidimą pranešti visuotiniam dalininkų susirinkimui, kuris priimtų sprendimą dėl atrankos nutraukimo arba atšaukimo.</text:span></text:p>
      <text:p text:style-name="P670"><text:span text:style-name="T671">57</text:span><text:span text:style-name="T672">. Prieš priimdami spre</text:span><text:span text:style-name="T673">ndimus atrankos komisijos nariai gali konsultuotis su atrankų agentūros atstovu (-ais) ir ekspertais, jei jie yra kviečiami dalyvauti atrankos pokalbyje.<text:s/></text:span></text:p>
      <text:p text:style-name="P674"><text:span text:style-name="T675">58</text:span><text:span text:style-name="T676">.</text:span><text:span text:style-name="T677"><text:tab/>Pasibaigus pokalbiams su visais kandidatais, atrankos komisija priima sprendimus dėl atrankos</text:span><text:span text:style-name="T678"><text:s/>laimėtojų į kiekvieną valdybos nario vietą. Jeigu į valdybos nario vietą pretendavo daugiau negu vienas kandidatas, atrankos komisija kartu priima sprendimą dėl antro tinkamiausio kandidato. Atrankos komisija,  Aprašo nustatyta tvarka  įvertinusi kiekvien</text:span><text:span text:style-name="T679">o pokalbyje dalyvavusio kandidato tinkamumą eiti valdybos nario pareigas, gali  priimti sprendimą, kad antro tinkamiausio kandidato nėra, arba visus atrankos pokalbiuose dalyvavusius kandidatus pripažinti netinkamais eiti valdybos nario pareigas. <text:s/></text:span></text:p>
      <text:p text:style-name="P680"><text:span text:style-name="T681">59</text:span><text:span text:style-name="T682">.</text:span><text:span text:style-name="T683"><text:tab/>Atrankos komisijos sprendimai priimami nedalyvaujant kandidatams</text:span><text:s/><text:span text:style-name="T684">ir atrankos komisijos posėdyje stebėtojų teisėmis dalyvaujantiems asmenims. Atrankos komisija neprivalo atskleisti kandidatams motyvų, kuriais buvo grindžiamas šių kandidatų įvertinimas.</text:span></text:p>
      <text:p text:style-name="P685"><text:span text:style-name="T686">6</text:span><text:span text:style-name="T687">0</text:span><text:span text:style-name="T688">.</text:span><text:span text:style-name="T689"><text:tab/>Įvykus atrankai, apie Aprašo 58 punkte nurodytus atrankos komisijos priimtus sprendimus <text:s/>kiekvienas atrankoje dalyvavęs kandidatas informuojamas atskirai jo paraiškoje dalyvauti atrankoje nurodytu elektroniniu paštu ne vėliau kaip kitą darbo dieną po<text:s/></text:span><text:span text:style-name="T690">atrankos komisijos posėdžio protokolo pasirašymo. Atrankos komisijos posėdyje dalyvavęs Viešojo valdymo agentūros atstovas ir stebėtojų teisėmis dalyvavę visuomenės atstovai apie atrankos komisijos priimtus sprendimus informuojami Aprašo 32 ir 35 punktuose</text:span><text:span text:style-name="T691"><text:s/>nurodytais elektroninio pašto adresais ne vėliau kaip kitą darbo dieną po atrankos komisijos posėdžio protokolo pasirašymo. <text:s/></text:span></text:p>
      <text:p text:style-name="P692"><text:span text:style-name="T693">61</text:span><text:span text:style-name="T694">.</text:span><text:span text:style-name="T695"><text:tab/>Jeigu atranką laimėjęs kandidatas iki sprendimo skirti jį valdybos nariu atsisako būti juo skiriamas arba yra gaunama Apr</text:span><text:span text:style-name="T696">ašo 65 punkte nurodyta informacija, atrankos laimėtoju yra paskelbiamas antras tinkamiausias kandidatas, jei atrankos komisija yra priėmusi sprendimą dėl tokio kandidato Aprašo 58 punkte nurodytu atveju. Jeigu toks sprendimas nebuvo priimtas, laikoma, kad<text:s/></text:span><text:span text:style-name="T697">atranka neįvyko.</text:span></text:p>
      <text:p text:style-name="P698"><text:span text:style-name="T699">62</text:span><text:span text:style-name="T700">.</text:span><text:span text:style-name="T701"><text:tab/></text:span><text:span text:style-name="T702">Jeigu atranka neįvyksta, Apraše nustatyta atrankos procedūra kartojama tol, kol bus sudaryta viešosios įstaigos įstatuose nustatytos sudėties valdyba. Atrankai neįvykus, Apraše nustatyta atrankos procedūra turi būti pakartota ne vėliau kaip per 20 darbo di</text:span><text:span text:style-name="T703">enų nuo atrankos komisijos posėdžio, kurio metu nebuvo paskelbtas atranką laimėjęs kandidatas, dienos.<text:s/></text:span></text:p>
      <text:p text:style-name="P704"><text:span text:style-name="T705">63</text:span><text:span text:style-name="T706">.</text:span><text:span text:style-name="T707"><text:tab/>Atrankos komisija, atsižvelgdama į vykusių atrankų rezultatus, gali teikti visuotiniam dalininkų susirinkimui pasiūlymus dėl specialiųjų reikala</text:span><text:span text:style-name="T708">vimų valdybos nariams, kurių atranka bus vykdoma ateityje, keitimo tikslingumo.</text:span></text:p>
      <text:p text:style-name="P709"/>
      <text:p text:style-name="P710"><text:span text:style-name="T711">VI</text:span><text:span text:style-name="T712"><text:s/>SKYRIUS</text:span></text:p>
      <text:p text:style-name="P713"><text:span text:style-name="T714">VALDYBOS NARIŲ SKYRIMAS</text:span></text:p>
      <text:p text:style-name="P715"/>
      <text:p text:style-name="P716"><text:span text:style-name="T717">64</text:span><text:span text:style-name="T718">.</text:span><text:span text:style-name="T719"><text:tab/></text:span><text:span text:style-name="T720">Vadovaudamasis (-i) Viešųjų įstaigų įstatymo 17 straipsnio 2 dalies nuostatomis, viešosios įstaigos visuotinis dalininkų susirinkimas arba, visuotiniam dalininkų susirinkimui paprašius, dalininko teises ir pareigas įgyvendinanti institucija ne vėliau kaip<text:s/></text:span><text:span text:style-name="T721">per 5 darbo dienas nuo paskutinio atrankos komisijos posėdžio protokolo pasirašymo motyvuotu rašytiniu prašymu kreipiasi į teisėsaugos, kontrolės ir kitas valstybės ar savivaldybių institucijas ar įstaigas, valstybės ar savivaldybės valdomas įmones, kad jo</text:span><text:span text:style-name="T722">s pateiktų apie kiekvieną atranką laimėjusį ir (ar) Viešųjų įstaigų įstatymo 15 straipsnio 2 dalies 1 ir 2 punktuose nurodytų institucijų ir (ar) viešosios įstaigos darbuotojų deleguotą kandidatą į valdybos narius turimą informaciją, kiek jos reikia šių ka</text:span><text:span text:style-name="T723">ndidatų į valdybos narius atitikčiai Viešųjų įstaigų įstatymo 16 straipsnyje nustatytiems reikalavimams pagrįsti.<text:s/></text:span></text:p>
      <text:p text:style-name="P724"><text:span text:style-name="T725">65</text:span><text:span text:style-name="T726">.</text:span><text:span text:style-name="T727"><text:tab/>Jei teisėsaugos, kontrolės ir kitos valstybės ar savivaldybių institucijos ar įstaigos, valstybės ar savivaldybės valdomos įmonės vie</text:span><text:span text:style-name="T728">šosios įstaigos visuotiniam dalininkų susirinkimui ar dalininko teises ir pareigas įgyvendinančiai institucijai pateikia informaciją, kuri rodo, kad kandidatas neatitinka Viešųjų įstaigų įstatymo 16 straipsnyje nustatytų reikalavimų, viešosios įstaigos vad</text:span><text:span text:style-name="T729">ovo paskirtas viešosios įstaigos darbuotojas ne vėliau kaip per 2 darbo dienas nuo šios informacijos gavimo dienos Aprašo 15 punkte ar Kandidato paraiškoje dalyvauti atrankoje ir sąžiningumo deklaracijoje (1 priedas) <text:s/>nurodytu elektroninio pašto adresu inf</text:span><text:span text:style-name="T730">ormuoja kandidatą apie tai, kad jis nebus skiriamas valdybos nariu, ir nurodo tokio sprendimo motyvus. Nurodant tokio sprendimo motyvus, neprivaloma kandidatui atskleisti teisėsaugos, kontrolės ir kitos valstybės ar savivaldybių institucijų ar įstaigų, val</text:span><text:span text:style-name="T731">stybės ar savivaldybės valdomų įmonių pateiktos informacijos. Šiuo atveju visuotinis dalininkų susirinkimas ar dalininko teises ir pareigas įgyvendinanti institucija motyvuotu rašytiniu prašymu kreipiasi į teisėsaugos, kontrolės ir kitas valstybės ar saviv</text:span><text:span text:style-name="T732">aldybių institucijas ar įstaigas, valstybės ar savivaldybės valdomas įmones, kad jos pateiktų turimą informaciją apie antrą tinkamiausią kandidatą į valdybos narius, kiek jos reikia antro tinkamiausio kandidato atitikčiai Viešųjų įstaigų įstatymo 16 straip</text:span><text:span text:style-name="T733">snyje nustatytiems reikalavimams pagrįsti. Jeigu nėra paskirto antro tinkamiausio kandidato arba yra gauta informacija, kad antras tinkamiausias kandidatas neatitinka reikalavimų, ir (arba) jeigu teisėsaugos, kontrolės ir kitos valstybės ar savivaldybių in</text:span><text:span text:style-name="T734">stitucijos ar įstaigos, valstybės ar savivaldybės valdomos įmonės viešosios įstaigos visuotiniam dalininkų susirinkimui ar dalininko teises ir pareigas įgyvendinančiai institucijai pateikia informaciją, kuri rodo, kad Viešųjų įstaigų įstatymo 15 straipsnio</text:span><text:span text:style-name="T735"><text:s/>2 dalies 1 ir 2 punktuose nurodytų institucijų ir (ar) darbuotojų deleguotas kandidatas neatitinka Viešųjų įstaigų įstatymo 16 straipsnyje nustatytų reikalavimų, Apraše nurodyta valdybos narių atrankos ir (arba) delegavimo procedūra kartojama iš naujo. <text:s/></text:span></text:p>
      <text:p text:style-name="P736"><text:span text:style-name="T737">66</text:span><text:span text:style-name="T738">.</text:span><text:span text:style-name="T739"><text:tab/>Jei teisėsaugos, kontrolės ir kitos valstybės ar savivaldybių institucijos ar įstaigos, valstybės ar savivaldybės valdomos įmonės savo atsakymuose nepateikia informacijos, kuri rodytų, kad atranką laimėjęs ir (arba) Viešųjų įstaigų įstatymo 15 stra</text:span><text:span text:style-name="T740">ipsnio 2 dalies 1 ir 2 punktuose nurodytų institucijų ir (arba) darbuotojų atstovų deleguotas kandidatas neatitinka Viešųjų įstaigų įstatymo 16 straipsnyje nustatytų reikalavimų, ne vėliau kaip per 20 darbo dienų nuo teisėsaugos, kontrolės ir kitos valstyb</text:span><text:span text:style-name="T741">ės ar savivaldybių institucijų ar įstaigų, valstybės ar savivaldybės valdomų įmonių atsakymo gavimo visuotinis dalininkų susirinkimas priima sprendimą dėl valdybos sudarymo (jei vienu metu skiriami visi valdybos nariai) arba dėl atranką laimėjusio kandidat</text:span><text:span text:style-name="T742">o ar dėl Viešųjų įstaigų įstatymo 15 straipsnio 2 dalies 1 ir 2 punktuose <text:s/>nurodytų institucijų arba darbuotojų atstovų deleguoto kandidato skyrimo valdybos nariu.<text:s/></text:span></text:p>
      <text:p text:style-name="P743"><text:span text:style-name="T744">67</text:span><text:span text:style-name="T745">.</text:span><text:span text:style-name="T746"><text:tab/>Sudarius valdybą arba paskyrus atskirus jos narius, viešosios įstaigos vadovo paski</text:span><text:span text:style-name="T747">rtas <text:s/>viešosios įstaigos darbuotojas ne vėliau kaip per 3 darbo dienas nuo paskyrimo Aprašo 15 punkte arba Kandidato paraiškoje dalyvauti atrankoje ir sąžiningumo deklaracijoje (1 priedas) nurodytais elektroninio pašto adresais apie šiuos sprendimus inform</text:span><text:span text:style-name="T748">uoja paskirtus valdybos narius. <text:s text:c="3"/></text:span></text:p>
      <text:p text:style-name="P749"><text:span text:style-name="T750">68</text:span><text:span text:style-name="T751">. Valdybos narys ne vėliau kaip per 5 darbo dienas nuo informacijos, kad jis visuotinio dalininkų susirinkimo sprendimu skiriamas valdybos nariu, gavimo dienos turi kreiptis į viešąją įstaigą dėl sutarties tarp vie</text:span><text:span text:style-name="T752">šosios įstaigos ir valdybos nario sudarymo ir pasirašyti šią sutartį. Nepasirašius sutarties per šiame punkte nurodytą terminą, paskirtas valdybos narys visuotinio dalininkų susirinkimo sprendimu yra atšaukiamas iš valdybos nario pareigų.</text:span></text:p>
      <text:p text:style-name="P753"><text:span text:style-name="T754">69</text:span><text:span text:style-name="T755">.</text:span><text:span text:style-name="T756"><text:tab/>Duomenys<text:s/></text:span><text:span text:style-name="T757">apie paskirtus valdybos narius Juridinių asmenų registrui pateikiami Viešųjų <text:s/>įstaigų įstatymo 9 straipsnio 4 dalyje nustatyta tvarka.</text:span></text:p>
      <text:p text:style-name="P758"/>
      <text:p text:style-name="P759"><text:span text:style-name="T760">VII</text:span><text:span text:style-name="T761"><text:s/>SKYRIUS</text:span></text:p>
      <text:p text:style-name="P762"><text:span text:style-name="T763">BAIGIAMOSIOS NUOSTATOS</text:span></text:p>
      <text:p text:style-name="P764"/>
      <text:p text:style-name="P765"><text:span text:style-name="T766">70</text:span><text:span text:style-name="T767">.</text:span><text:span text:style-name="T768"><text:tab/>Asmens duomenys, gauti atrankos vykdymo, valdybos narių skyrimo, ginčų</text:span><text:span text:style-name="T769"><text:s/>sprendimo (jeigu tokie kiltų) tikslais, tvarkomi vadovaujantis 2016 m. balandžio 27 d. Europos Parlamento ir Tarybos reglamentu<text:s/></text:span><text:a xlink:href="http://eur-lex.europa.eu/legal-content/LIT/TXT/?uri=CELEX:3679R2016&amp;locale=lt" office:target-frame-name="_blank" xlink:show="new"><text:span text:style-name="T770">(ES) 2016/679</text:span></text:a><text:span text:style-name="T771"><text:s/>dėl fizinių a</text:span><text:span text:style-name="T772">smenų apsaugos tvarkant asmens duomenis ir dėl laisvo tokių duomenų judėjimo, kuriuo panaikinama Direktyva </text:span><text:a xlink:href="http://eur-lex.europa.eu/legal-content/LIT/TXT/?uri=CELEX:31995L0046&amp;locale=lt" office:target-frame-name="_blank" xlink:show="new"><text:span text:style-name="T773">95/46/EB</text:span></text:a><text:span text:style-name="T774"><text:s/>(Bendrasis duomenų apsaugos reglamentas</text:span><text:span text:style-name="T775">), ir Lietuvos Respublikos asmens duomenų teisinės apsaugos įstatymu. Atrankos metu surinkti dokumentai saugomi Lietuvos Respublikos dokumentų ir archyvų įstatymo ir Lietuvos vyriausiojo archyvaro nustatyta tvarka.</text:span></text:p>
      <text:p text:style-name="P776"><text:span text:style-name="T777">71</text:span><text:span text:style-name="T778">.</text:span><text:span text:style-name="T779"><text:tab/>Aprašo pagrindu atlikti veiksmai<text:s/></text:span><text:span text:style-name="T780">(neveikimas) ir priimti sprendimai gali būti skundžiami bendrosios kompetencijos teismui Lietuvos Respublikos civilinio proceso kodekso nustatyta tvarka.<text:s/></text:span></text:p>
      <text:p text:style-name="P781"><text:span text:style-name="T782">________________</text:span></text:p>
      <text:p text:style-name="P783"/>
      <text:p text:style-name="P784"/>
      <text:p text:style-name="P785"/>
      <text:p text:style-name="P792"><text:span text:style-name="T793">Viešosios įstaigos<text:s/></text:span><text:span text:style-name="T794">valdybos narių atrankos vykdymo tvarkos aprašo</text:span></text:p>
      <text:p text:style-name="P795"><text:span text:style-name="T796">1</text:span><text:span text:style-name="T797"><text:s/>priedas</text:span></text:p>
      <text:p text:style-name="P798"/>
      <text:p text:style-name="P799"/>
      <text:p text:style-name="P800"><text:span text:style-name="T801">(</text:span><text:span text:style-name="T802">Kandidato paraiškos dalyvauti atrankoje ir sąžiningumo deklaracijos forma</text:span><text:span text:style-name="T803">)</text:span></text:p>
      <text:p text:style-name="P804"/>
      <text:p text:style-name="P805"><text:span text:style-name="T806">_________________________________________________</text:span></text:p>
      <text:p text:style-name="P807">(kandidato vardas ir pavardė didžiosiomis raidėmis)</text:p>
      <text:p text:style-name="P808"><text:span text:style-name="T809">______________</text:span><text:span text:style-name="T810">__________________________</text:span></text:p>
      <text:p text:style-name="P811">(telefono Nr., el. paštas)</text:p>
      <text:p text:style-name="P812"/>
      <text:p text:style-name="P813"><text:span text:style-name="T814">____________________________________</text:span></text:p>
      <text:p text:style-name="P815">(gavėjas)</text:p>
      <text:p text:style-name="P816"/>
      <text:p text:style-name="P817"><text:span text:style-name="T818">KANDIDATO PARAIŠKA DALYVAUTI ATRANKOJE IR SĄŽININGUMO DEKLARACIJA</text:span></text:p>
      <text:p text:style-name="P819"/>
      <text:p text:style-name="P820">20___m. ______________________ ____ d.<text:s/></text:p>
      <text:p text:style-name="P821">(data)</text:p>
      <text:p text:style-name="P822"/>
      <text:p text:style-name="P823"/>
      <text:p text:style-name="P824">Aš,________________________________________________, prašau leisti dalyvauti<text:s/></text:p>
      <text:p text:style-name="P825">(vardas, pavardė ir gimimo data)</text:p>
      <text:p text:style-name="P826">atrankoje į __________________________________________________________________________</text:p>
      <text:p text:style-name="P827">(viešosios įstaigos pavadinimas, teisinė forma)</text:p>
      <text:p text:style-name="P828"/>
      <text:p text:style-name="P829">valdybos<text:s/>nepriklausomo nario vietą.<text:s/></text:p>
      <text:p text:style-name="P830"/>
      <text:p text:style-name="P831"/>
      <text:p text:style-name="P832"><text:span text:style-name="T833">Patvirtinu, kad<text:s/></text:span><text:span text:style-name="T834">esu susipažinęs (-usi) su<text:s/></text:span><text:span text:style-name="T835">Viešosios įstaigos valdybos narių atrankos vykdymo tvarkos aprašo, patvirtinto Lietuvos Respublikos Vyriausybės 2024 m. balandžio m. <text:s text:c="3"/>d. nutarimu Nr. <text:s text:c="5"/>, nuostatomis, atitinku vis</text:span><text:span text:style-name="T836">us kandidatams į nepriklausomus valdybos narius keliamus reikalavimus.</text:span></text:p>
      <text:p text:style-name="P837">Patvirtinu, kad toliau pateikiama informacija yra teisinga.<text:s/></text:p>
      <text:p text:style-name="P838">Nurodau visus juridinius asmenis, išskyrus audito įmonę (-es), su kuriais aš esu ar per paskutinius vienerius metus buvau susijęs (-usi) kaip juridinio asmens vadovas, darbuotojas, kolegialaus organo narys, dalyvis ar dalyvio teises ir pareigas įgyvendinančios institucijos valstybės tarnautojas ar darbuotojas.<text:s/></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Juridinio asmens teisinė forma ir pavadinimas</text:p>
          </table:table-cell>
          <table:table-cell table:style-name="TableCell846">
            <text:p text:style-name="P847">Ryšio su juridiniu<text:s/>asmeniu pobūdis</text:p>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
      <text:p text:style-name="P878"/>
      <text:p text:style-name="P879">Nurodau audito įmonę (-es), su kuria (kuriomis) per pastaruosius 2 metus buvau susijęs (-usi) kaip partneris, dalyvis, vadovas, kolegialaus organo narys ar darbuotojas.</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Audito įmonės teisinė forma ir pavadinimas</text:p>
          </table:table-cell>
          <table:table-cell table:style-name="TableCell887">
            <text:p text:style-name="P888">Ryšio<text:s/>su audito įmone pobūdis</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row>
      </table:table>
      <text:p text:style-name="P899"/>
      <text:p text:style-name="P900"/>
      <text:p text:style-name="P901">Pranešimus dėl atrankos atlikimo ir rezultatų prašau siųsti elektroniniu paštu:</text:p>
      <text:p text:style-name="P902">________________________________________________________________________________</text:p>
      <text:p text:style-name="P903"/>
      <text:p text:style-name="P904">Telefono Nr.<text:s/>_____________________________________________________________________</text:p>
      <text:p text:style-name="P905"/>
      <text:p text:style-name="Normal"><text:span text:style-name="T906">Kandidato parašas, vardas ir pavardė__________________________________________________</text:span></text:p>
      <text:p text:style-name="Normal"/>
      <text:p text:style-name="P907"/>
      <text:p text:style-name="P908"/>
      <text:p text:style-name="P909"/>
      <text:p text:style-name="P910"/>
      <text:p text:style-name="P911"/>
      <text:p text:style-name="P912"/>
      <text:p text:style-name="P913"/>
      <text:p text:style-name="Normal"/>
      <text:p text:style-name="P920"><text:span text:style-name="T921">Viešosios įstaigos valdybos narių atrankos vykdymo tvarkos ap</text:span><text:span text:style-name="T922">rašo</text:span></text:p>
      <text:p text:style-name="P923"><text:span text:style-name="T924">2</text:span><text:span text:style-name="T925"><text:s/>priedas<text:s/></text:span></text:p>
      <text:p text:style-name="P926"/>
      <text:p text:style-name="P927"><text:span text:style-name="T928">(Atitikties nepriekaištingos reputacijos reikalavimams deklaracijos forma)</text:span></text:p>
      <text:p text:style-name="P929"/>
      <text:p text:style-name="P930"><text:span text:style-name="T931">ATITIKTIES NEPRIEKAIŠTINGOS REPUTACIJOS REIKALAVIMAMS DEKLARACIJA<text:s/></text:span></text:p>
      <text:p text:style-name="P932"/>
      <text:p text:style-name="P933">______________________________________________</text:p>
      <text:p text:style-name="P934">(vardas, pavardė)</text:p>
      <text:p text:style-name="P935">______________________________________________</text:p>
      <text:p text:style-name="P936">(data)</text:p>
      <text:p text:style-name="P937">______________________________________________</text:p>
      <text:p text:style-name="P938">(vieta)</text:p>
      <text:p text:style-name="P939"/>
      <text:p text:style-name="P940"><text:span text:style-name="T941">1</text:span><text:span text:style-name="T942">. Ar esate įstatymų nustatyta tvarka pripažintas kaltu dėl nusikaltimo valstybės tarnybai ir viešiesiems interesams ar dėl korupcinio pobūdžio nusikaltimo, kaip jis<text:s/></text:span><text:span text:style-name="T943">apibrėžiamas Lietuvos Respublikos korupcijos prevencijos įstatyme, padarymo ir turite neišnykusį ar nepanaikintą teistumą arba nepasibaigusį laidavimo terminą? Jeigu taip, – kada ir pagal kokį</text:span><text:s/><text:span text:style-name="T944">Lietuvos Respublikos baudžiamojo kodekso straipsnį?<text:s/></text:span></text:p>
      <text:p text:style-name="P945"><text:tab/></text:p>
      <text:p text:style-name="P946"/>
      <text:p text:style-name="P947"/>
      <text:p text:style-name="P948"><text:span text:style-name="T949">2</text:span><text:span text:style-name="T950">.</text:span><text:span text:style-name="T951"><text:s/>Ar esate įstatymų nustatyta tvarka pripažintas kaltu dėl nusikaltimo, kuriuo padaryta turtinė žala valstybei, ir turite neišnykusį ar nepanaikintą teistumą arba nepasibaigusį laidavimo terminą? Jeigu taip, – kada, pagal kokį Lietuvos Respublikos baudžiamo</text:span><text:span text:style-name="T952">jo kodekso straipsnį?</text:span></text:p>
      <text:p text:style-name="P953"><text:tab/></text:p>
      <text:p text:style-name="P954"/>
      <text:p text:style-name="P955"/>
      <text:p text:style-name="P956"><text:span text:style-name="T957">3</text:span><text:span text:style-name="T958">. Ar esate įstatymų nustatyta tvarka pripažintas kaltu dėl baudžiamojo nusižengimo valstybės tarnybai ir viešiesiems interesams ar korupcinio pobūdžio baudžiamojo nusižengimo, kaip jis apibrėžiamas Korupcijos prevencijos įsta</text:span><text:span text:style-name="T959">tyme, padarymo ir nuo apkaltinamojo nuosprendžio įsiteisėjimo dienos nepraėjo 3 metai arba yra nepasibaigęs laidavimo terminas? Jeigu taip, – kada, pagal kokį Lietuvos Respublikos baudžiamojo kodekso straipsnį?</text:span></text:p>
      <text:p text:style-name="P960"/>
      <text:p text:style-name="P961"><text:tab/></text:p>
      <text:p text:style-name="P962"/>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_________________________</text:p>
            <text:p text:style-name="P971">(parašas)</text:p>
          </table:table-cell>
          <table:table-cell table:style-name="TableCell972">
            <text:p text:style-name="P973">____________________________________________</text:p>
            <text:p text:style-name="P974">(kandidato vardas ir pavardė)</text:p>
          </table:table-cell>
        </table:table-row>
      </table:table>
      <text:p text:style-name="Normal"/>
      <text:p text:style-name="P975"/>
      <text:p text:style-name="P982"><text:span text:style-name="T983">Viešosios įstaigos valdybos narių atrankos vykdymo tvarkos aprašo</text:span></text:p>
      <text:p text:style-name="P984"><text:span text:style-name="T985">3</text:span><text:span text:style-name="T986"><text:s/>priedas</text:span></text:p>
      <text:p text:style-name="P987"/>
      <text:p text:style-name="P988"><text:span text:style-name="T989">(Pavyzdinė pasižadėjimo forma)</text:span></text:p>
      <text:p text:style-name="P990"/>
      <text:p text:style-name="P991"/>
      <text:p text:style-name="P992"><text:span text:style-name="T993">KONFIDENCIALUMO PASIŽADĖJIMAS</text:span></text:p>
      <text:p text:style-name="P994"/>
      <text:p text:style-name="P995">__________________</text:p>
      <text:p text:style-name="P996">(data)</text:p>
      <text:p text:style-name="P997">__________________</text:p>
      <text:p text:style-name="P998">(sudarymo vieta)</text:p>
      <text:p text:style-name="P999"/>
      <text:p text:style-name="P1000">Aš,<text:s/><text:tab/>,</text:p>
      <text:p text:style-name="P1001"><text:tab/>(vardas ir pavardė)</text:p>
      <text:p text:style-name="P1002"><text:span text:style-name="T1003">vykdydamas atranką / dalyvaudamas atrankoje į viešosios įstaigos<text:s/></text:span><text:span text:style-name="T1004"><text:tab/></text:span></text:p>
      <text:p text:style-name="P1005"/>
      <text:p text:style-name="P1006">(viešosios įstaigos pavadinimas)</text:p>
      <text:p text:style-name="P1007"><text:span text:style-name="T1008">valdybos narius kaip atrankos komisijos pirmininkas, atrankos komisijos narys, atrankos komisijos sekretorius, atrankų agentūros atstovas (-i), viešosios įstaigos vadovo paskirtas dokumentus priimantis ir dokumentų atitiktį vertinantis viešosios įstaigos d</text:span><text:span text:style-name="T1009">arbuotojas, viešosios įstaigos vadovas, ekspertas, Viešojo valdymo agentūros atstovas ir atrankos komisijos posėdžiuose stebėtojų teisėmis dalyvaujantis visuomenės atstovas (reikalingą pabraukti)<text:s/></text:span><text:span text:style-name="T1010">pasižadu</text:span><text:span text:style-name="T1011"><text:s/>neatskleisti kandidatų asmens duomenų ir kitos informacijos, kurią visuotinis dalininkų susirinkimas nurodė kaip konfidencialią ir kuri man taps žinoma ruošiantis atrankai, atrankos metu ir jai pasibaigus.<text:s/></text:span></text:p>
      <text:p text:style-name="P1012"/>
      <text:p text:style-name="P1013">Esu įspėtas (-a),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_____________________</text:p>
          </table:table-cell>
          <table:table-cell table:style-name="TableCell1021">
            <text:p text:style-name="P1022">_____________________________________________</text:p>
          </table:table-cell>
        </table:table-row>
        <table:table-row table:style-name="TableRow1023">
          <table:table-cell table:style-name="TableCell1024">
            <text:p text:style-name="P1025">(parašas)</text:p>
          </table:table-cell>
          <table:table-cell table:style-name="TableCell1026">
            <text:p text:style-name="P1027">(vardas ir pavardė)</text:p>
          </table:table-cell>
        </table:table-row>
      </table:table>
      <text:p text:style-name="P1028"/>
      <text:p text:style-name="P1029"/>
      <text:p text:style-name="P1030"/>
      <text:p text:style-name="P1031"/>
      <text:p text:style-name="P1032"/>
      <text:p text:style-name="P1033"/>
      <text:p text:style-name="P1040"><text:span text:style-name="T1041">Viešosios įstaigos valdybos narių atrankos<text:s/></text:span></text:p>
      <text:p text:style-name="P1042"><text:span text:style-name="T1043">vykdymo tvarkos aprašo</text:span></text:p>
      <text:p text:style-name="P1044"><text:span text:style-name="T1045">4</text:span><text:span text:style-name="T1046"><text:s/>priedas</text:span></text:p>
      <text:p text:style-name="P1047"/>
      <text:p text:style-name="P1048"/>
      <text:p text:style-name="P1049"/>
      <text:p text:style-name="P1050"><text:span text:style-name="T1051">(</text:span><text:span text:style-name="T1052">Pavyzdinė<text:s/></text:span><text:span text:style-name="T1053">deklaracijos dėl galimo interesų konflikto forma</text:span><text:span text:style-name="T1054">)</text:span></text:p>
      <text:p text:style-name="P1055"/>
      <text:p text:style-name="P1056"><text:span text:style-name="T1057">DEKLARACIJA DĖL GALIMO INTERESŲ KONFLIKTO<text:s/></text:span></text:p>
      <text:p text:style-name="P1058"/>
      <text:p text:style-name="P1059">______________________________________________</text:p>
      <text:p text:style-name="P1060">(vardas, pavardė)</text:p>
      <text:p text:style-name="P1061">______________________________________________</text:p>
      <text:p text:style-name="P1062">(data)</text:p>
      <text:p text:style-name="P1063">______________________________________________</text:p>
      <text:p text:style-name="P1064">(vieta)</text:p>
      <text:p text:style-name="P1065"/>
      <text:p text:style-name="P1066"/>
      <text:p text:style-name="P1067"/>
      <text:p text:style-name="P1068">Aš,<text:s/><text:tab/>,</text:p>
      <text:p text:style-name="P1069">(vardas ir pavardė)</text:p>
      <text:p text:style-name="P1070"/>
      <text:p text:style-name="P1071"><text:span text:style-name="T1072">vykdydamas atranką / dalyvaudamas atrankoje į viešosios įstaigos<text:s/></text:span><text:span text:style-name="T1073"><text:tab/></text:span></text:p>
      <text:p text:style-name="P1074">(viešosios įstaigos pavadinimas)</text:p>
      <text:p text:style-name="P1075"/>
      <text:p text:style-name="P1076"/>
      <text:p text:style-name="P1077"><text:span text:style-name="T1078">valdybos narius kaip atrankos komisijos pirmininkas, atrankos komisijos narys, atrankų agentūros atstovas, ekspertas (reikalingą pabraukti)<text:s/></text:span><text:span text:style-name="T1079">pasižadu</text:span><text:span text:style-name="T1080"><text:s/>nedelsdamas informuoti atrankos komisiją bei nusišalinti nuo dalyvavimo atrankoje, jei atrankos metu paaišk</text:span><text:span text:style-name="T1081">ės priežastys, dėl kurių galėtų kilti interesų konfliktas.<text:s/></text:span></text:p>
      <text:p text:style-name="P1082"/>
      <text:p text:style-name="P1083"/>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_____________________</text:p>
          </table:table-cell>
          <table:table-cell table:style-name="TableCell1092">
            <text:p text:style-name="P1093">_____________________________________________</text:p>
          </table:table-cell>
        </table:table-row>
        <table:table-row table:style-name="TableRow1094">
          <table:table-cell table:style-name="TableCell1095">
            <text:p text:style-name="P1096">(parašas)</text:p>
          </table:table-cell>
          <table:table-cell table:style-name="TableCell1097">
            <text:p text:style-name="P1098">(vardas ir pavardė)</text:p>
          </table:table-cell>
        </table:table-row>
      </table:table>
      <text:p text:style-name="P1099"/>
      <text:p text:style-name="P1100"/>
      <text:p text:style-name="P1107"><text:span text:style-name="T1108">PATVIRTINTA</text:span></text:p>
      <text:p text:style-name="P1109">Lietuvos Respublikos Vyriausybės</text:p>
      <text:p text:style-name="P1110">2024 m. <text:s text:c="23"/>d. nutarimu Nr.</text:p>
      <text:p text:style-name="P1111"/>
      <text:p text:style-name="P1112"/>
      <text:p text:style-name="P1113"><text:span text:style-name="T1114">ATLYGIO VIEŠOSIOS ĮSTAIGOS VALDYBOS NARIAMS MOKĖJIMO</text:span><text:span text:style-name="T1115"><text:s/>TVARKOS APRAŠAS</text:span></text:p>
      <text:p text:style-name="P1116"/>
      <text:p text:style-name="P1117"/>
      <text:p text:style-name="P1118"><text:span text:style-name="T1119">1</text:span><text:span text:style-name="T1120">.</text:span><text:span text:style-name="T1121"><text:tab/></text:span><text:span text:style-name="T1122">Atlygio viešosios įstaigos valdybos nariams mokėjimo</text:span><text:span text:style-name="T1123"><text:s/></text:span><text:span text:style-name="T1124">tvarkos aprašas (toliau – Aprašas) nustato atlygio<text:s/></text:span><text:span text:style-name="T1125">viešosios įstaigos<text:s/></text:span><text:span text:style-name="T1126">valdybos nariams (toliau – valdybos nariai) mokėjimo tvarką.</text:span></text:p>
      <text:p text:style-name="P1127"><text:span text:style-name="T1128">2</text:span><text:span text:style-name="T1129">.</text:span><text:span text:style-name="T1130"><text:tab/></text:span><text:span text:style-name="T1131">Sprendimą dėl valdybos narių mėnesinio atlygio dydžio priima viešosios įstaigos visuotinis dalininkų susirinkimas.</text:span></text:p>
      <text:p text:style-name="P1132"><text:span text:style-name="T1133">3</text:span><text:span text:style-name="T1134">. Valdybos nariui, be svarbios pateisinamos priežasties nedalyvavusi</text:span><text:span text:style-name="T1135">am valdybos posėdyje, to mėnesio valdybos nario atlygis mažinamas proporcingai tą mėnesį suplanuotų valdybos posėdžių, kuriuose be svarbios pateisinamos priežasties nedalyvavo valdybos narys, skaičiui. Svarbia pateisinama priežastimi laikomas valdybos nari</text:span><text:span text:style-name="T1136">o laikinasis nedarbingumas ar kitos aplinkybės, kurias valdyba pripažįsta svarbiomis ir apie kurias valdybos narys iš anksto praneša valdybos pirmininkui.<text:s/></text:span></text:p>
      <text:p text:style-name="P1137"><text:span text:style-name="T1138">4</text:span><text:span text:style-name="T1139">.</text:span><text:span text:style-name="T1140"><text:tab/>Valdybos nario atlygis už praėjusį mėnesį pervedamas į valdybos nario viešajai įstaigai nurod</text:span><text:span text:style-name="T1141">ytą asmeninę banko sąskaitą nustatytą darbo užmokesčio viešojoje įstaigoje mokėjimo dieną, bet ne</text:span><text:s/><text:span text:style-name="T1142">vėliau negu per dešimt darbo dienų nuo mėnesio pabaigos.</text:span></text:p>
      <text:p text:style-name="P1143"><text:span text:style-name="T1144">5</text:span><text:span text:style-name="T1145">. Viešosios įstaigos buhalterinę apskaitą tvarkantis padalinys ar darbuotojas ne rečiau kaip kar</text:span><text:span text:style-name="T1146">tą per mėnesį raštu ar elektroniniu būdu privalo valdybos nariui pateikti informaciją apie jam apskaičiuotą ir išmokėtą valdybos nario atlygį.<text:s/></text:span></text:p>
      <text:p text:style-name="P1147"><text:span text:style-name="T1148">6</text:span><text:span text:style-name="T1149">.</text:span><text:span text:style-name="T1150"><text:tab/>Viešosios įstaigos visuotiniam dalininkų susirinkimui atšaukus valdybos narį iš pareigų (kai pasibaigia v</text:span><text:span text:style-name="T1151">iešosios įstaigos valdybos kadencija, kai atšaukiama visa viešosios įstaigos valdyba arba pavieniai jos nariai) ar valdybos nariui atsistatydinus, valdybos nario atlygis valdybos nariui išmokamas jo atšaukimo ar atsistatydinimo iš valdybos nario pareigų di</text:span><text:span text:style-name="T1152">eną, nebent atšaukimo ar atsistatydinimo metu susitarta kitaip. Atšaukus valdybos narį iš pareigų ar valdybos nariui atsistatydinus, jam išmokama valdybos nario mėnesinio atlygio dalis, proporcinga valdyboje išdirbtam laikui, už kurį atlygis valdybos nariu</text:span><text:span text:style-name="T1153">i dar nėra sumokėtas. <text:s/></text:span></text:p>
      <text:p text:style-name="P1154"><text:span text:style-name="T1155">7</text:span><text:span text:style-name="T1156">. Informacijos apie valdybos narių dalyvavimą valdybos posėdžiuose teikimo viešosios įstaigos buhalterinę apskaitą tvarkančiam padaliniui ar darbuotojui tvarka turi būti išdėstyta valdybos darbo reglamente.<text:s/></text:span></text:p>
      <text:p text:style-name="P1157"/>
      <text:p text:style-name="P1158">______________</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134in"/>
          <style:tab-stop style:type="right" style:position="6.268in"/>
        </style:tab-stops>
      </style:paragraph-properties>
    </style:style>
    <style:style style:name="P79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134in"/>
          <style:tab-stop style:type="right" style:position="6.268in"/>
        </style:tab-stops>
      </style:paragraph-properties>
    </style:style>
    <style:style style:name="P91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3.3465in"/>
          <style:tab-stop style:type="right" style:position="6.693in"/>
        </style:tab-stops>
      </style:paragraph-properties>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134in"/>
          <style:tab-stop style:type="right" style:position="6.268in"/>
        </style:tab-stops>
      </style:paragraph-properties>
    </style:style>
    <style:style style:name="P981"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134in"/>
          <style:tab-stop style:type="right" style:position="6.268in"/>
        </style:tab-stops>
      </style:paragraph-properties>
    </style:style>
    <style:style style:name="P1039"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134in"/>
          <style:tab-stop style:type="right" style:position="6.268in"/>
        </style:tab-stops>
      </style:paragraph-properties>
    </style:style>
    <style:style style:name="P110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86"><text:span text:style-name="T787"><text:page-number text:fixed="false">2</text:page-number></text:span></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914"><text:span text:style-name="T915"><text:page-number text:fixed="false">2</text:page-number></text:span></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style:master-page style:name="MP4" style:page-layout-name="PL4">
      <style:header>
        <text:p text:style-name="P976"><text:span text:style-name="T977"><text:page-number text:fixed="false">2</text:page-number></text:span></text:p>
        <text:p text:style-name="P978"/>
      </style:header>
      <style:footer>
        <text:p text:style-name="P979"/>
      </style:footer>
    </style:master-page>
    <style:master-page style:next-style-name="MP4" style:name="MPF4" style:page-layout-name="PL4">
      <style:header>
        <text:p text:style-name="P980"/>
      </style:header>
      <style:footer>
        <text:p text:style-name="P981"/>
      </style:footer>
    </style:master-page>
    <style:master-page style:name="MP5" style:page-layout-name="PL5">
      <style:header>
        <text:p text:style-name="P1034"><text:span text:style-name="T1035"><text:page-number text:fixed="false">2</text:page-number></text:span></text:p>
        <text:p text:style-name="P1036"/>
      </style:header>
      <style:footer>
        <text:p text:style-name="P1037"/>
      </style:footer>
    </style:master-page>
    <style:master-page style:next-style-name="MP5" style:name="MPF5" style:page-layout-name="PL5">
      <style:header>
        <text:p text:style-name="P1038"/>
      </style:header>
      <style:footer>
        <text:p text:style-name="P1039"/>
      </style:footer>
    </style:master-page>
    <style:master-page style:name="MP6" style:page-layout-name="PL6">
      <style:header>
        <text:p text:style-name="P1101"><text:span text:style-name="T1102"><text:page-number text:fixed="false">2</text:page-number></text:span></text:p>
        <text:p text:style-name="P1103"/>
      </style:header>
      <style:footer>
        <text:p text:style-name="P1104"/>
      </style:footer>
    </style:master-page>
    <style:master-page style:next-style-name="MP6" style:name="MPF6" style:page-layout-name="PL6">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meta:initial-creator>
    <dc:creator>adlibuser</dc:creator>
    <meta:creation-date>2024-05-10T06:39:00Z</meta:creation-date>
    <dc:date>2024-05-10T06:39:00Z</dc:date>
    <meta:template xlink:href="Normal.dotm" xlink:type="simple"/>
    <meta:editing-cycles>2</meta:editing-cycles>
    <meta:editing-duration>PT0S</meta:editing-duration>
    <meta:document-statistic meta:page-count="3" meta:paragraph-count="372" meta:word-count="7362" meta:character-count="55432" meta:row-count="988" meta:non-whitespace-character-count="48442"/>
  </office:meta>
</office:document-meta>
</file>