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0972in" fo:text-indent="4in"/>
      <style:text-properties fo:hyphenate="false"/>
    </style:style>
    <style:style style:name="T7" style:parent-style-name="DefaultParagraphFont" style:family="text">
      <style:text-properties style:font-weight-complex="bold" style:font-size-complex="12pt"/>
    </style:style>
    <style:style style:name="P8" style:parent-style-name="Normal" style:family="paragraph">
      <style:paragraph-properties style:vertical-align="baseline" fo:text-indent="4in"/>
      <style:text-properties style:font-weight-complex="bold" style:font-size-complex="12pt" fo:hyphenate="false"/>
    </style:style>
    <style:style style:name="P9" style:parent-style-name="Normal" style:family="paragraph">
      <style:paragraph-properties style:vertical-align="baseline" fo:text-indent="4in"/>
      <style:text-properties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style:vertical-align="baseline" fo:text-indent="1.3958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 fo:margin-right="0.368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vertical-align="baseline" fo:text-indent="0.514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14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145in">
        <style:tab-stops>
          <style:tab-stop style:type="left" style:position="2.39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/>
      <style:text-properties style:font-size-complex="12pt"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vertical-align="baseline"/>
      <style:text-properties style:font-size-complex="12pt" fo:hyphenate="false"/>
    </style:style>
    <style:style style:name="P46" style:parent-style-name="Normal" style:family="paragraph">
      <style:paragraph-properties style:vertical-align="baseline"/>
      <style:text-properties style:font-size-complex="12pt" fo:hyphenate="false"/>
    </style:style>
    <style:style style:name="P47" style:parent-style-name="Normal" style:family="paragraph">
      <style:paragraph-properties style:vertical-align="baseline"/>
      <style:text-properties style:font-size-complex="12pt" fo:hyphenate="false"/>
    </style:style>
    <style:style style:name="P48" style:parent-style-name="Normal" style:family="paragraph">
      <style:paragraph-properties style:vertical-align="baseline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P65" style:parent-style-name="Normal" style:family="paragraph">
      <style:paragraph-properties fo:text-align="justify" style:vertical-align="baseline"/>
      <style:text-properties fo:hyphenate="false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style:vertical-align="baseline" fo:margin-left="2.7in" fo:text-indent="0.9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margin-left="2.7in" fo:text-indent="0.9in">
        <style:tab-stops/>
      </style:paragraph-properties>
      <style:text-properties style:font-size-complex="12pt" fo:hyphenate="false"/>
    </style:style>
    <style:style style:name="P72" style:parent-style-name="Normal" style:family="paragraph">
      <style:paragraph-properties fo:text-align="justify" style:vertical-align="baseline" fo:margin-left="2.7in" fo:text-indent="0.9in">
        <style:tab-stops/>
      </style:paragraph-properties>
      <style:text-properties style:font-size-complex="12pt" fo:hyphenate="false"/>
    </style:style>
    <style:style style:name="P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name-asian="Calibri" style:font-size-complex="12pt" fo:background-color="#FFFFFF"/>
    </style:style>
    <style:style style:name="T93" style:parent-style-name="DefaultParagraphFont" style:family="text">
      <style:text-properties style:font-name="Calibri" style:font-name-asian="Calibri" style:font-name-complex="Arial" fo:font-size="13pt" style:font-size-asian="13pt" style:font-size-complex="13pt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fo:font-weight="bold" style:font-weight-asian="bold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0" style:parent-style-name="Normal" style:family="paragraph">
      <style:paragraph-properties fo:text-align="justify" fo:text-indent="0.5909in"/>
      <style:text-properties fo:font-weight="bold" style:font-weight-asian="bold" style:font-weight-complex="bold" fo:text-transform="uppercase"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48" style:parent-style-name="DefaultParagraphFont" style:family="text">
      <style:text-properties fo:letter-spacing="-0.0027in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  <style:text-properties fo:hyphenate="false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fo:hyphenate="false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language-asian="ar" style:country-asian="SA"/>
    </style:style>
    <style:style style:name="T285" style:parent-style-name="DefaultParagraphFont" style:family="text">
      <style:text-properties fo:font-weight="bold" style:font-weight-asian="bold" style:language-asian="ar" style:country-asian="SA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language-asian="ar" style:country-asian="SA"/>
    </style:style>
    <style:style style:name="P288" style:parent-style-name="Normal" style:family="paragraph">
      <style:paragraph-properties fo:text-indent="0.5909in">
        <style:tab-stops>
          <style:tab-stop style:type="left" style:position="1.3784in"/>
        </style:tab-stops>
      </style:paragraph-properties>
      <style:text-properties style:font-size-complex="12pt" style:language-asian="lt" style:country-asian="LT" fo:hyphenate="false"/>
    </style:style>
    <style:style style:name="P289" style:parent-style-name="Normal" style:family="paragraph">
      <style:paragraph-properties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language-asian="ar" style:country-asian="SA"/>
    </style:style>
    <style:style style:name="T361" style:parent-style-name="DefaultParagraphFont" style:family="text">
      <style:text-properties fo:font-weight="bold" style:font-weight-asian="bold" style:language-asian="ar" style:country-asian="SA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language-asian="ar" style:country-asian="SA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fo:hyphenate="false"/>
    </style:style>
    <style:style style:name="P443" style:parent-style-name="Normal" style:family="paragraph">
      <style:paragraph-properties fo:text-align="center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style:line-height-at-least="0.1916in" fo:text-indent="0.5465in"/>
      <style:text-properties fo:color="#000000" fo:font-size="13.5pt" style:font-size-asian="13.5pt" style:font-size-complex="13.5pt" style:language-asian="lt" style:country-asian="LT" fo:hyphenate="false"/>
    </style:style>
    <style:style style:name="P449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1916in"/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1916in" fo:text-indent="0.634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style:line-height-at-least="0.1916in" fo:text-indent="0.5909in"/>
      <style:text-properties fo:hyphenate="fals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P509" style:parent-style-name="Normal" style:family="paragraph">
      <style:paragraph-properties fo:keep-with-next="always" fo:widows="0" fo:orphans="0" fo:text-align="center"/>
      <style:text-properties fo:hyphenate="false"/>
    </style:style>
    <style:style style:name="T510" style:parent-style-name="DefaultParagraphFont" style:family="text">
      <style:text-properties fo:font-weight="bold" style:font-weight-asian="bold" style:language-asian="ar" style:country-asian="SA"/>
    </style:style>
    <style:style style:name="T511" style:parent-style-name="DefaultParagraphFont" style:family="text">
      <style:text-properties fo:font-weight="bold" style:font-weight-asian="bold" style:language-asian="ar" style:country-asian="SA"/>
    </style:style>
    <style:style style:name="P512" style:parent-style-name="Normal" style:family="paragraph">
      <style:paragraph-properties fo:keep-with-next="always"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language-asian="ar" style:country-asian="SA"/>
    </style:style>
    <style:style style:name="T514" style:parent-style-name="DefaultParagraphFont" style:family="text">
      <style:text-properties fo:font-weight="bold" style:font-weight-asian="bold" style:language-asian="ar" style:country-asian="SA"/>
    </style:style>
    <style:style style:name="P515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516" style:parent-style-name="Normal" style:family="paragraph">
      <style:paragraph-properties fo:keep-with-next="always" fo:text-align="justify" fo:text-indent="0.5909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23" style:parent-style-name="DefaultParagraphFont" style:family="text">
      <style:text-properties style:font-name-complex="Arial" style:font-size-complex="11pt" style:language-asian="ar" style:country-asian="SA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P527" style:parent-style-name="Normal" style:family="paragraph">
      <style:paragraph-properties fo:text-align="justify" fo:text-indent="0.5909in"/>
      <style:text-properties fo:hyphenate="false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FF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  <style:text-properties fo:hyphenate="false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  <style:text-properties fo:hyphenate="false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/>
      <style:text-properties fo:hyphenate="false"/>
    </style:style>
    <style:style style:name="P564" style:parent-style-name="Normal" style:family="paragraph">
      <style:paragraph-properties fo:keep-with-next="always" fo:widows="0" fo:orphans="0" fo:text-align="center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6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567" style:parent-style-name="Normal" style:family="paragraph">
      <style:paragraph-properties fo:keep-with-next="always"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569" style:parent-style-name="Normal" style:family="paragraph">
      <style:paragraph-properties fo:widows="0" fo:orphans="0" fo:text-align="justify" fo:text-indent="0.5in"/>
      <style:text-properties style:language-asian="ar" style:country-asian="SA" fo:hyphenate="false"/>
    </style:style>
    <style:style style:name="P570" style:parent-style-name="Normal" style:family="paragraph">
      <style:paragraph-properties fo:widows="0" fo:orphans="0" fo:text-align="justify" fo:margin-left="0.25in" fo:text-indent="0.3409in">
        <style:tab-stops>
          <style:tab-stop style:type="left" style:position="0.5in"/>
        </style:tab-stops>
      </style:paragraph-properties>
      <style:text-properties fo:hyphenate="false"/>
    </style:style>
    <style:style style:name="T571" style:parent-style-name="DefaultParagraphFont" style:family="text">
      <style:text-properties style:language-asian="ar" style:country-asian="SA"/>
    </style:style>
    <style:style style:name="T572" style:parent-style-name="DefaultParagraphFont" style:family="text">
      <style:text-properties style:language-asian="ar" style:country-asian="SA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style:snap-to-layout-grid="false" style:vertical-align="baseline"/>
      <style:text-properties fo:hyphenate="false"/>
    </style:style>
    <style:style style:name="P576" style:parent-style-name="Normal" style:family="paragraph">
      <style:paragraph-properties style:snap-to-layout-grid="false" style:vertical-align="baseline"/>
      <style:text-properties fo:hyphenate="false"/>
    </style:style>
    <style:style style:name="P577" style:parent-style-name="Normal" style:family="paragraph">
      <style:paragraph-properties style:snap-to-layout-grid="false" style:vertical-align="baseline"/>
      <style:text-properties fo:hyphenate="false"/>
    </style:style>
    <style:style style:name="P578" style:parent-style-name="Normal" style:family="paragraph">
      <style:paragraph-properties style:snap-to-layout-grid="false" style:vertical-align="baseline"/>
      <style:text-properties fo:hyphenate="false"/>
    </style:style>
    <style:style style:name="P579" style:parent-style-name="Normal" style:family="paragraph">
      <style:paragraph-properties style:snap-to-layout-grid="false" style:vertical-align="baseline"/>
      <style:text-properties fo:hyphenate="false"/>
    </style:style>
    <style:style style:name="P580" style:parent-style-name="Normal" style:family="paragraph">
      <style:paragraph-properties style:snap-to-layout-grid="false" style:vertical-align="baseline"/>
      <style:text-properties fo:hyphenate="false"/>
    </style:style>
    <style:style style:name="P581" style:parent-style-name="Normal" style:family="paragraph">
      <style:paragraph-properties style:snap-to-layout-grid="false" style:vertical-align="baseline"/>
      <style:text-properties fo:hyphenate="false"/>
    </style:style>
    <style:style style:name="P582" style:parent-style-name="Normal" style:family="paragraph">
      <style:paragraph-properties style:snap-to-layout-grid="false" style:vertical-align="baseline"/>
      <style:text-properties fo:hyphenate="false"/>
    </style:style>
    <style:style style:name="P583" style:parent-style-name="Normal" style:family="paragraph">
      <style:paragraph-properties style:snap-to-layout-grid="false" style:vertical-align="baseline"/>
      <style:text-properties fo:hyphenate="false"/>
    </style:style>
    <style:style style:name="P584" style:parent-style-name="Normal" style:family="paragraph">
      <style:paragraph-properties style:snap-to-layout-grid="false" style:vertical-align="baseline"/>
      <style:text-properties fo:hyphenate="false"/>
    </style:style>
    <style:style style:name="P585" style:parent-style-name="Normal" style:family="paragraph">
      <style:paragraph-properties style:snap-to-layout-grid="false" style:vertical-align="baseline"/>
      <style:text-properties fo:hyphenate="false"/>
    </style:style>
    <style:style style:name="P586" style:parent-style-name="Normal" style:family="paragraph">
      <style:paragraph-properties style:snap-to-layout-grid="false" style:vertical-align="baseline"/>
      <style:text-properties fo:hyphenate="false"/>
    </style:style>
    <style:style style:name="P587" style:parent-style-name="Normal" style:family="paragraph">
      <style:paragraph-properties style:snap-to-layout-grid="false" style:vertical-align="baseline"/>
      <style:text-properties fo:hyphenate="false"/>
    </style:style>
    <style:style style:name="P588" style:parent-style-name="Normal" style:family="paragraph">
      <style:paragraph-properties style:snap-to-layout-grid="false" style:vertical-align="baseline"/>
      <style:text-properties fo:hyphenate="false"/>
    </style:style>
    <style:style style:name="P589" style:parent-style-name="Normal" style:family="paragraph">
      <style:paragraph-properties style:snap-to-layout-grid="false" style:vertical-align="baseline"/>
      <style:text-properties fo:hyphenate="false"/>
    </style:style>
    <style:style style:name="P590" style:parent-style-name="Normal" style:family="paragraph">
      <style:paragraph-properties style:snap-to-layout-grid="false" style:vertical-align="baseline"/>
      <style:text-properties fo:hyphenate="false"/>
    </style:style>
    <style:style style:name="P591" style:parent-style-name="Normal" style:family="paragraph">
      <style:paragraph-properties style:snap-to-layout-grid="false" style:vertical-align="baseline"/>
      <style:text-properties fo:hyphenate="false"/>
    </style:style>
    <style:style style:name="P592" style:parent-style-name="Normal" style:family="paragraph">
      <style:paragraph-properties style:snap-to-layout-grid="false" style:vertical-align="baseline"/>
      <style:text-properties fo:hyphenate="false"/>
    </style:style>
    <style:style style:name="P593" style:parent-style-name="Normal" style:family="paragraph">
      <style:paragraph-properties style:snap-to-layout-grid="false" style:vertical-align="baseline"/>
      <style:text-properties fo:hyphenate="false"/>
    </style:style>
    <style:style style:name="P594" style:parent-style-name="Normal" style:family="paragraph">
      <style:paragraph-properties style:snap-to-layout-grid="false" style:vertical-align="baseline"/>
      <style:text-properties fo:hyphenate="false"/>
    </style:style>
    <style:style style:name="P595" style:parent-style-name="Normal" style:family="paragraph">
      <style:paragraph-properties style:snap-to-layout-grid="false" style:vertical-align="baseline"/>
      <style:text-properties fo:hyphenate="false"/>
    </style:style>
    <style:style style:name="P596" style:parent-style-name="Normal" style:family="paragraph">
      <style:paragraph-properties style:snap-to-layout-grid="false" style:vertical-align="baseline"/>
      <style:text-properties fo:hyphenate="false"/>
    </style:style>
    <style:style style:name="P597" style:parent-style-name="Normal" style:family="paragraph">
      <style:paragraph-properties style:snap-to-layout-grid="false" style:vertical-align="baseline"/>
      <style:text-properties fo:hyphenate="false"/>
    </style:style>
    <style:style style:name="P598" style:parent-style-name="Normal" style:family="paragraph">
      <style:paragraph-properties style:snap-to-layout-grid="false" style:vertical-align="baseline"/>
      <style:text-properties fo:hyphenate="false"/>
    </style:style>
    <style:style style:name="P599" style:parent-style-name="Normal" style:family="paragraph">
      <style:paragraph-properties style:snap-to-layout-grid="false" style:vertical-align="baseline"/>
      <style:text-properties fo:hyphenate="false"/>
    </style:style>
    <style:style style:name="P600" style:parent-style-name="Normal" style:family="paragraph">
      <style:paragraph-properties style:snap-to-layout-grid="false" style:vertical-align="baseline"/>
      <style:text-properties fo:hyphenate="false"/>
    </style:style>
    <style:style style:name="P60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0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0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0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0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0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0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0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09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1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1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1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13" style:parent-style-name="Normal" style:family="paragraph">
      <style:paragraph-properties fo:text-align="center" style:vertical-align="baseline"/>
      <style:text-properties fo:hyphenate="false"/>
    </style:style>
    <style:style style:name="P614" style:parent-style-name="Normal" style:family="paragraph">
      <style:paragraph-properties fo:text-align="center" style:vertical-align="baseline"/>
      <style:text-properties fo:hyphenate="false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style:snap-to-layout-grid="false" fo:text-align="center" style:vertical-align="baseline" fo:text-indent="0.0861in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fo:color="#000000" style:font-size-complex="12pt"/>
    </style:style>
    <style:style style:name="T6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text-align="center" style:vertical-align="baseline"/>
      <style:text-properties fo:hyphenate="false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28" style:parent-style-name="Normal" style:family="paragraph">
      <style:paragraph-properties fo:text-align="center" style:vertical-align="baseline"/>
      <style:text-properties fo:hyphenate="false"/>
    </style:style>
    <style:style style:name="P629" style:parent-style-name="Normal" style:family="paragraph">
      <style:paragraph-properties fo:text-align="center" style:vertical-align="baseline"/>
      <style:text-properties fo:hyphenate="false"/>
    </style:style>
    <style:style style:name="P630" style:parent-style-name="Normal" style:family="paragraph">
      <style:paragraph-properties style:snap-to-layout-grid="false" style:vertical-align="baseline"/>
      <style:text-properties fo:hyphenate="false"/>
    </style:style>
    <style:style style:name="P631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fo:language="pt" fo:country="PT"/>
    </style:style>
    <style:style style:name="T645" style:parent-style-name="DefaultParagraphFont" style:family="text">
      <style:text-properties fo:language="pt" fo:country="PT"/>
    </style:style>
    <style:style style:name="P646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47" style:parent-style-name="DefaultParagraphFont" style:family="text">
      <style:text-properties fo:language="pt" fo:country="PT"/>
    </style:style>
    <style:style style:name="P648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P654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55" style:parent-style-name="DefaultParagraphFont" style:family="text">
      <style:text-properties fo:font-style="italic" style:font-style-asian="italic" fo:color="#000000"/>
    </style:style>
    <style:style style:name="T656" style:parent-style-name="DefaultParagraphFont" style:family="text">
      <style:text-properties fo:font-style="italic" style:font-style-asian="italic"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style="italic" style:font-style-asian="italic" fo:color="#000000"/>
    </style:style>
    <style:style style:name="T659" style:parent-style-name="DefaultParagraphFont" style:family="text">
      <style:text-properties fo:font-style="italic" style:font-style-asian="italic" fo:color="#000000"/>
    </style:style>
    <style:style style:name="T660" style:parent-style-name="DefaultParagraphFont" style:family="text">
      <style:text-properties fo:font-style="italic" style:font-style-asian="italic" fo:color="#000000"/>
    </style:style>
    <style:style style:name="T661" style:parent-style-name="DefaultParagraphFont" style:family="text">
      <style:text-properties fo:font-style="italic" style:font-style-asian="italic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language-asian="lt" style:country-asian="LT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font-style="italic" style:font-style-asian="italic"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fo:background-color="#FFFFFF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676" style:parent-style-name="DefaultParagraphFont" style:family="text">
      <style:text-properties fo:font-weight="bold" style:font-weight-asian="bold" style:font-weight-complex="bold" style:font-size-complex="12pt"/>
    </style:style>
    <style:style style:name="P677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P687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P692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 style:font-size-complex="12pt"/>
    </style:style>
    <style:style style:name="P707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fo:language="pt" fo:country="PT"/>
    </style:style>
    <style:style style:name="T714" style:parent-style-name="DefaultParagraphFont" style:family="text">
      <style:text-properties fo:font-weight="bold" style:font-weight-asian="bold" fo:language="pt" fo:country="PT"/>
    </style:style>
    <style:style style:name="P715" style:parent-style-name="Normal" style:family="paragraph">
      <style:paragraph-properties style:snap-to-layout-grid="false" fo:text-align="justify" style:vertical-align="baseline" fo:margin-left="0.7875in" fo:text-indent="-0.1965in">
        <style:tab-stops>
          <style:tab-stop style:type="left" style:position="0.2958in"/>
        </style:tab-stops>
      </style:paragraph-properties>
      <style:text-properties fo:hyphenate="false"/>
    </style:style>
    <style:style style:name="T716" style:parent-style-name="DefaultParagraphFont" style:family="text">
      <style:text-properties fo:language="pt" fo:country="PT"/>
    </style:style>
    <style:style style:name="P717" style:parent-style-name="Normal" style:family="paragraph">
      <style:paragraph-properties style:snap-to-layout-grid="fals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fo:language="pt" fo:country="PT"/>
    </style:style>
    <style:style style:name="P722" style:parent-style-name="Normal" style:family="paragraph">
      <style:paragraph-properties style:snap-to-layout-grid="false" fo:text-align="justify" style:vertical-align="baseline" fo:margin-left="0.7875in">
        <style:tab-stops>
          <style:tab-stop style:type="left" style:position="0.2958in"/>
        </style:tab-stops>
      </style:paragraph-properties>
      <style:text-properties fo:hyphenate="false"/>
    </style:style>
    <style:style style:name="T723" style:parent-style-name="DefaultParagraphFont" style:family="text">
      <style:text-properties fo:language="pt" fo:country="PT"/>
    </style:style>
    <style:style style:name="P724" style:parent-style-name="Normal" style:family="paragraph">
      <style:paragraph-properties style:snap-to-layout-grid="false" style:vertical-align="baseline" fo:margin-left="0.7875in">
        <style:tab-stops/>
      </style:paragraph-properties>
      <style:text-properties fo:font-weight="bold" style:font-weight-asian="bold" fo:language="pt" fo:country="PT" fo:hyphenate="false"/>
    </style:style>
    <style:style style:name="P725" style:parent-style-name="Normal" style:family="paragraph">
      <style:paragraph-properties style:snap-to-layout-grid="false" style:vertical-align="baseline" fo:margin-left="0.7875in">
        <style:tab-stops/>
      </style:paragraph-properties>
      <style:text-properties fo:font-weight="bold" style:font-weight-asian="bold" fo:language="pt" fo:country="PT" fo:hyphenate="false"/>
    </style:style>
    <style:style style:name="P726" style:parent-style-name="Normal" style:family="paragraph">
      <style:paragraph-properties style:snap-to-layout-grid="false" style:vertical-align="baseline" fo:margin-left="0.7875in">
        <style:tab-stops/>
      </style:paragraph-properties>
      <style:text-properties fo:hyphenate="false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P729" style:parent-style-name="Normal" style:family="paragraph">
      <style:paragraph-properties style:snap-to-layout-grid="false" style:vertical-align="baseline" fo:margin-left="0.7875in">
        <style:tab-stops/>
      </style:paragraph-properties>
      <style:text-properties fo:hyphenate="false"/>
    </style:style>
    <style:style style:name="P730" style:parent-style-name="Normal" style:family="paragraph">
      <style:paragraph-properties style:vertical-align="baseline"/>
      <style:text-properties style:font-size-complex="12pt" fo:hyphenate="false"/>
    </style:style>
    <style:style style:name="P731" style:parent-style-name="Normal" style:family="paragraph">
      <style:paragraph-properties style:snap-to-layout-grid="false" style:vertical-align="baseline"/>
      <style:text-properties fo:hyphenate="false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>2024-08-21</text:p>
      <text:p text:style-name="P9">Nr. TSP-</text:p>
      <text:p text:style-name="P10"/>
      <text:p text:style-name="P11">RADVILIŠKIO RAJONO SAVIVALDYBĖS TARYBA</text:p>
      <text:p text:style-name="P12"/>
      <text:p text:style-name="P13"/>
      <text:p text:style-name="P14">SPRENDIMAS</text:p>
      <text:p text:style-name="P15"><text:span text:style-name="T16">DĖL</text:span><text:span text:style-name="T17"><text:s/></text:span><text:span text:style-name="T18">TRIUKŠMO PREVENCIJOS RADVILIŠKIO RAJONO SAVIVALDYBĖS</text:span></text:p>
      <text:p text:style-name="P19"><text:span text:style-name="T20">VIEŠOSIOSE VIETOSE TAISYKLIŲ PATVIRTINIMO</text:span></text:p>
      <text:p text:style-name="P21"/>
      <text:p text:style-name="P22">2024 m. rugsėjo 12 d. Nr. T-</text:p>
      <text:p text:style-name="P23"/>
      <text:p text:style-name="P24"><text:span text:style-name="T25">Vadovaudamasi Lietuvos Respublikos vietos savivaldos įstatymo 15 straipsnio 2 dalies 27 punktu, Lietuvos Respublikos triukšmo valdymo įstatymo 13 straipsnio 1 dalies 2 punktu ir Lietuvos higienos norma HN 33:2011 „Triukšmo ribiniai dydžiai gyvenamuosiuose<text:s/></text:span><text:span text:style-name="T26">ir visuomeninės paskirties pastatuose bei jų aplinkoje“, patvirtinta Lietuvos Respublikos sveikatos apsaugos ministro 2011 m. birželio 13 d. įsakymu Nr. V-604 „Dėl Lietuvos higienos normos HN 33:2011 triukšmo ribiniai dydžiai gyvenamuosiuose ir visuomeninė</text:span><text:span text:style-name="T27">s paskirties pastatuose bei jų aplinkoje“, Radviliškio rajono savivaldybės taryba<text:s/></text:span><text:span text:style-name="T28">nusprendži</text:span><text:span text:style-name="T29">a:<text:s/></text:span></text:p>
      <text:p text:style-name="P30"><text:span text:style-name="T31">1</text:span><text:span text:style-name="T32">. Patvirtinti Triukšmo prevencijos Radviliškio rajono savivaldybės viešosiose vietose taisykles (pridedama).</text:span></text:p>
      <text:p text:style-name="P33"><text:span text:style-name="T34">2</text:span><text:span text:style-name="T35">. Pripažinti netekusiu galios Radviliškio</text:span><text:span text:style-name="T36"><text:s/>rajono savivaldybės tarybos 2013 m. lapkričio 21 d. sprendimą Nr. T-641 „Dėl Triukšmo prevencijos Radviliškio rajono savivaldybės viešosiose vietose taisyklių patvirtinimo“.</text:span></text:p>
      <text:p text:style-name="P37"/>
      <text:p text:style-name="Normal"/>
      <text:p text:style-name="P38"/>
      <text:p text:style-name="P39"><text:span text:style-name="T40">Savivaldybės meras</text:span><text:span text:style-name="T41"><text:tab/></text:span><text:span text:style-name="T42"><text:tab/><text:s text:c="30"/></text:span><text:span text:style-name="T43"><text:tab/></text:span><text:span text:style-name="T44"><text:s text:c="13"/>Kazimieras Račkaus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ATVIRTINTA</text:span></text:p>
      <text:p text:style-name="P71">Radviliškio rajono savivaldybės tarybos</text:p>
      <text:p text:style-name="P72">2024 m. rugsėjo 12 d. sprendimu Nr. T-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Triukšmo prevencijos Radviliškio rajono savivaldybės<text:s/></text:span><text:span text:style-name="T83">viešosiose vietose taisyklės (toliau – Taisyklės) nustato triukšmo prevencijos viešosiose vietose teisinius pagrindus, triukšmo valdymo subjektų teises, pareigas, triukšmo kontrolės ir atsakomybės tvarką.</text:span></text:p>
      <text:p text:style-name="P84"><text:span text:style-name="T85">2</text:span><text:span text:style-name="T86">. Taisyklių tikslas – reglamentuoti veiklos, k</text:span><text:span text:style-name="T87">urią vykdant viešosiose vietose skleidžiamas triukšmas, valdymą, siekiant apsaugoti žmonių sveikatą bei aplinką nuo neigiamo triukšmo poveikio ir užtikrinti žmonių gyvenimo kokybę.</text:span></text:p>
      <text:p text:style-name="P88"><text:span text:style-name="T89">3</text:span><text:span text:style-name="T90">. Taisyklės parengtos vadovaujantis Lietuvos Respublikos triukšmo vald</text:span><text:span text:style-name="T91">ymo įstatymu (toliau – Triukšmo valdymo įstatymas),<text:s/></text:span><text:span text:style-name="T92">Lietuvos Respublikos Vyriausybės nutarimais, Lietuvos Respublikos sveikatos apsaugos ministro įsakymais ir</text:span><text:span text:style-name="T93"><text:s/></text:span><text:span text:style-name="T94">kitais teisės aktais, reglamentuojančiais triukšmo valdymą.</text:span></text:p>
      <text:p text:style-name="P95"><text:span text:style-name="T96">4</text:span><text:span text:style-name="T97">.<text:s/></text:span><text:span text:style-name="T98">Taisyklės netaikomos paties as</text:span><text:span text:style-name="T99">mens keliamo ir jį veikiančio triukšmo atvejais, esant triukšmui darbo vietose ir transporto priemonių viduje.<text:s/></text:span></text:p>
      <text:p text:style-name="P100"><text:span text:style-name="T101">5</text:span><text:span text:style-name="T102">. Šių Taisyklių Radviliškio rajono savivaldybės (toliau – Savivaldybė) teritorijoje privalo laikytis visi fiziniai ir juridiniai asmenys.</text:span></text:p>
      <text:p text:style-name="P103"/>
      <text:p text:style-name="P104"><text:span text:style-name="T105">I</text:span><text:span text:style-name="T106">I</text:span><text:span text:style-name="T107"><text:s/>SKYRIUS</text:span></text:p>
      <text:p text:style-name="P108"><text:span text:style-name="T109">PAGRINDINĖS SĄVOKOS</text:span></text:p>
      <text:p text:style-name="P110"/>
      <text:p text:style-name="P111"><text:span text:style-name="T112">6</text:span><text:span text:style-name="T113">. Taisyklėse vartojamos sąvokos atitinka Triukšmo valdymo įstatyme<text:s/></text:span><text:span text:style-name="T114">ir kituose triukšmą reglamentuojančiuose teisės aktuose vartojamas sąvokas</text:span><text:span text:style-name="T115">:</text:span></text:p>
      <text:p text:style-name="P116"><text:span text:style-name="T117">6.1</text:span><text:span text:style-name="T118">.</text:span><text:span text:style-name="T119"><text:s/>Aglomeracija</text:span><text:span text:style-name="T120"> – teritorija, kurioje gyvena daugiau kaip 100<text:s/></text:span><text:span text:style-name="T121">tūkstančių žmonių ir gyventojų tankumas atitinka urbanizuotos teritorijos gyventojų tankumą.</text:span></text:p>
      <text:p text:style-name="P122"><text:span text:style-name="T123">6.2</text:span><text:span text:style-name="T124">.</text:span><text:span text:style-name="T125"><text:s/>Dienos metas</text:span><text:span text:style-name="T126"><text:s/>– laikas nuo 7.00 val. iki 19.00 val.</text:span></text:p>
      <text:p text:style-name="P127"><text:span text:style-name="T128">6.3</text:span><text:span text:style-name="T129">.</text:span><text:span text:style-name="T130"><text:s/>Vakaro metas</text:span><text:span text:style-name="T131"><text:s/>– laikas nuo 19.00 val. iki 22.00 val.</text:span></text:p>
      <text:p text:style-name="P132"><text:span text:style-name="T133">6.4</text:span><text:span text:style-name="T134">.</text:span><text:span text:style-name="T135"><text:s/>Nakties metas</text:span><text:span text:style-name="T136"><text:s/>– laikas nuo 22.00 val. iki 7.00 val.</text:span></text:p>
      <text:p text:style-name="P137"><text:span text:style-name="T138">6.5</text:span><text:span text:style-name="T139">.</text:span><text:span text:style-name="T140"><text:s/>Dirginimas<text:s/></text:span><text:span text:style-name="T141">– per apklausas triukšmo poveikio vietoje nustatytas bendruomenės nepasitenkinimas dėl triukšmo.</text:span><text:span text:style-name="T142"><text:s/></text:span></text:p>
      <text:p text:style-name="P143"><text:span text:style-name="T144">6.6</text:span><text:span text:style-name="T145">.<text:s/></text:span><text:span text:style-name="T146">G</text:span><text:span text:style-name="T147">yvenamoji aplinka</text:span><text:span text:style-name="T148"><text:s/></text:span><text:span text:style-name="T149">–<text:s/></text:span><text:span text:style-name="T150">nuolatinis bei laikinasis būstas, gyvenamųjų namų bendro naudojimo ir</text:span><text:span text:style-name="T151"><text:s/>viešosios paskirties patalpos, gyvenamosios bei rekreacinės teritorijos prie gyvenamųjų namų.</text:span></text:p>
      <text:p text:style-name="P152"><text:span text:style-name="T153">6.7</text:span><text:span text:style-name="T154">.<text:s/></text:span><text:span text:style-name="T155">Renginys</text:span><text:span text:style-name="T156"><text:s/>– organizuotas viešas žmonių susibūrimas, veiksmas: koncertas, spektaklis, šventė, mugė, akcija, varžybos ir kt., kurio forma nepriskiriama susirinkimo sąvokai (mitingas, piketas, demonstracija, pilietinė akcija ir kt.).</text:span></text:p>
      <text:p text:style-name="P157"><text:span text:style-name="T158">6.8</text:span><text:span text:style-name="T159">.<text:s/></text:span><text:span text:style-name="T160">Triukšmo ribiniai dydžiai</text:span><text:span text:style-name="T161">:</text:span></text:p>
      <text:p text:style-name="P162"><text:span text:style-name="T163">6.8.1</text:span><text:span text:style-name="T164">. Gyvenamųjų pastatų gyvenamosios patalpos, visuomeninės paskirties pastatų miegamieji kambariai, stacionarinių asmens sveikatos priežiūros įstaigų palatos:</text:span></text:p>
      <text:p text:style-name="P165"><text:span text:style-name="T166">6.8.1.1</text:span><text:span text:style-name="T167">. dienos metu (nuo 7 val. iki 19 val.) triukšmo sukelto dirginimo rodiklis,  t. y</text:span><text:span text:style-name="T168">. triukšmo lygis decibelais (dB): ekvivalentinis (pastovus) garso slėgio lygis – 45 dB; maksimalus garso slėgio lygis – 55 dB.</text:span></text:p>
      <text:p text:style-name="P169"><text:span text:style-name="T170">6.8.1.2</text:span><text:span text:style-name="T171">. nakties metu (nuo 22 val. iki 7 val.) triukšmo sukelto miego trikdymo rodiklis,  t. y. triukšmo lygis decibelais (dB</text:span><text:span text:style-name="T172">): ekvivalentinis (pastovus) garso slėgio lygis – 35 dB; maksimalus garso slėgio lygis – 45 dB.</text:span></text:p>
      <text:p text:style-name="P173"><text:span text:style-name="T174">6.8.1.3</text:span><text:span text:style-name="T175">. vakaro metu (nuo 19 val. iki 22 val.) triukšmo sukelto dirginimo rodiklis, t. y. triukšmo lygis decibelais (dB): ekvivalentinis (pastovus) garso sl</text:span><text:span text:style-name="T176">ėgio lygis – 40 dB; maksimalus garso slėgio lygis – 50 dB.</text:span></text:p>
      <text:p text:style-name="P177"><text:span text:style-name="T178">6.8.2</text:span><text:span text:style-name="T179">. Gyvenamųjų pastatų ir visuomeninės paskirties pastatų (išskyrus maitinimo ir kultūros paskirties pastatus) aplinkoje, išskyrus transporto sukeliamą triukšmą:</text:span></text:p>
      <text:p text:style-name="P180"><text:span text:style-name="T181">6.8.2.1</text:span><text:span text:style-name="T182">. dienos metu (nu</text:span><text:span text:style-name="T183">o 7 val. iki 19 val.) triukšmo sukelto dirginimo rodiklis,  t. y. triukšmo lygis decibelais (dB): ekvivalentinis (pastovus) garso slėgio lygis – 55 dB; maksimalus garso slėgio lygis – 60 dB.</text:span></text:p>
      <text:p text:style-name="P184"><text:span text:style-name="T185">6.8.2.2</text:span><text:span text:style-name="T186">. nakties metu (nuo 22 val. iki 7 val.) triukšmo sukel</text:span><text:span text:style-name="T187">to miego trikdymo rodiklis,  t. y. triukšmo lygis decibelais (dB): ekvivalentinis (pastovus) garso slėgio lygis – 45 dB; maksimalus garso slėgio lygis – 50 dB.</text:span></text:p>
      <text:p text:style-name="P188"><text:span text:style-name="T189">6.8.2.3</text:span><text:span text:style-name="T190">. vakaro metu (nuo 19 val. iki 22 val.) triukšmo sukelto dirginimo rodiklis, t. y. tr</text:span><text:span text:style-name="T191">iukšmo lygis decibelais (dB): ekvivalentinis (pastovus) garso slėgio lygis – 50 dB; maksimalus garso slėgio lygis – 55 dB.</text:span></text:p>
      <text:p text:style-name="P192"><text:span text:style-name="T193">6.9</text:span><text:span text:style-name="T194">.</text:span><text:span text:style-name="T195"><text:s/>Stacionarus triukšmo šaltinis</text:span><text:span text:style-name="T196"><text:s/>– triukšmo šaltinis, kurio buvimo vieta yra nekintama.</text:span></text:p>
      <text:p text:style-name="P197"><text:span text:style-name="T198">6.10</text:span><text:span text:style-name="T199">.<text:s/></text:span><text:span text:style-name="T200">Tylioji viešoji zona<text:s/></text:span><text:span text:style-name="T201">– ur</text:span><text:span text:style-name="T202">banizuotų teritorijų zona, netrikdoma transporto, pramonės ar komercinės ir gamybinės veiklos triukšmo.<text:s/></text:span></text:p>
      <text:p text:style-name="P203"><text:span text:style-name="T204">6.11</text:span><text:span text:style-name="T205">.<text:s/></text:span><text:span text:style-name="T206">Tylioji gamtos zona</text:span><text:span text:style-name="T207"><text:s/>– zona, netrikdoma transporto, pramonės ar kitų mechanizmų skleidžiamo triukšmo ir buitinės veiklos, kaimynų ar lankytojų</text:span><text:span text:style-name="T208"><text:s/>keliamo triukšmo ar rekreacinės veiklos triukšmo.</text:span></text:p>
      <text:p text:style-name="P209"><text:span text:style-name="T210">6.12</text:span><text:span text:style-name="T211">.</text:span><text:span text:style-name="T212"><text:s/>Triukšmas<text:s/></text:span><text:span text:style-name="T213">– nepageidaujami arba žmogui kenksmingi išoriniai garsai, kuriuos sukuria žmonių veikla.</text:span></text:p>
      <text:p text:style-name="P214"><text:span text:style-name="T215">6.13</text:span><text:span text:style-name="T216">.<text:s/></text:span><text:span text:style-name="T217">Triukšmo ribinis dydis</text:span><text:span text:style-name="T218"><text:s/>– triukšmo rodiklio vertė, kurią viršijus triukšmo šaltinio valdytojas privalo imtis priemonių skleidžiamam triukšmui šalinti ar mažinti.</text:span></text:p>
      <text:p text:style-name="P219"><text:span text:style-name="T220">6.14</text:span><text:span text:style-name="T221">.<text:s/></text:span><text:span text:style-name="T222">Triukšmo rodiklis</text:span><text:span text:style-name="T223"><text:s/>– garso, suvokiamo kaip triukšmas, duomuo, išreikštas fizikiniais garso matavimo vienetai</text:span><text:span text:style-name="T224">s.</text:span></text:p>
      <text:p text:style-name="P225"><text:span text:style-name="T226">6.15</text:span><text:span text:style-name="T227">.</text:span><text:span text:style-name="T228"><text:s/>Triukšmo prevencija<text:s/></text:span><text:span text:style-name="T229">– priemonių, mažinančių triukšmo šaltinių įvairovę ir (ar) skaičių, užkertančių kelią viršyti triukšmo ribinius dydžius ir (ar) mažinančių triukšmo šaltinių garso slėgio, galios, stiprumo, energijos lygius, įgyvendinimas.</text:span></text:p>
      <text:p text:style-name="P230"><text:span text:style-name="T231">6.16</text:span><text:span text:style-name="T232">.<text:s/></text:span><text:span text:style-name="T233">Triukšmo prevencijos zona</text:span><text:span text:style-name="T234"><text:s/>– gyvenamosios (-ųjų) vietovės (-ių) teritorija, kurioje triukšmas viršija ribinius dydžius ir kurioje būtina įgyvendinti triukšmo prevencijos ir mažinimo priemones.</text:span></text:p>
      <text:p text:style-name="P235"><text:span text:style-name="T236">6.17</text:span><text:span text:style-name="T237">.<text:s/></text:span><text:span text:style-name="T238">Triukšmo šaltinio valdytojas</text:span><text:span text:style-name="T239"><text:s/>– triukšmo šalti</text:span><text:span text:style-name="T240">nio savininkas arba kitas asmuo, teisėtai valdantis triukšmo šaltinį.</text:span></text:p>
      <text:p text:style-name="P241"><text:span text:style-name="T242">6.18</text:span><text:span text:style-name="T243">.<text:s/></text:span><text:span text:style-name="T244">Triukšmo šaltinis<text:s/></text:span><text:span text:style-name="T245">– bet koks įrenginys ar objektas, kuris kelia (skleidžia) triukšmą.</text:span></text:p>
      <text:p text:style-name="P246"><text:span text:style-name="T247">6.19</text:span><text:span text:style-name="T248">.</text:span><text:span text:style-name="T249"><text:s/>Judrus triukšmo šaltinis</text:span><text:span text:style-name="T250"> – motorinės transporto priemonės ir kiti judantys mecha</text:span><text:span text:style-name="T251">nizmai, skleidžiantys triukšmą.</text:span></text:p>
      <text:p text:style-name="P252"><text:span text:style-name="T253">6.20</text:span><text:span text:style-name="T254">.<text:s/></text:span><text:span text:style-name="T255">Triukšmingos transporto priemonės ir mechanizmai</text:span><text:span text:style-name="T256"><text:s/>– motoriniai pjūklai, žoliapjovės, traktoriai ir kita technika, kuria atliekami ūkio darbai, techniškai netvarkingos ar techninių reikalavimų neatitinkančios transpo</text:span><text:span text:style-name="T257">rto priemonės.</text:span></text:p>
      <text:p text:style-name="P258"><text:span text:style-name="T259">6.21</text:span><text:span text:style-name="T260">.<text:s/></text:span><text:span text:style-name="T261">Uždara patalpa</text:span><text:span text:style-name="T262"><text:s/>– izoliuota patalpa, kurios sienos, langai ir durys neleidžia sklisti garsui į aplinką.</text:span></text:p>
      <text:p text:style-name="P263"><text:span text:style-name="T264">6.22</text:span><text:span text:style-name="T265">.<text:s/></text:span><text:span text:style-name="T266">Viešoji vieta<text:s/></text:span><text:span text:style-name="T267">– vieša erdvė (aikštės, skverai, parkai, gatvės, paplūdimiai, gyvenamųjų namų kiemai, viešasis transportas ir<text:s/></text:span><text:span text:style-name="T268">kita žmonių susibūrimui, poilsiui skirta vieta</text:span><text:span text:style-name="T269">),<text:s/></text:span><text:span text:style-name="T270">į kurią turi teisę patekti visi asmenys ir kurioje būnant asmeniui keliami tam tikri elgesio reik</text:span><text:span text:style-name="T271">alavimai: gerbti kitų žmonių teises, jų nepažeisti, laikytis rimties, netrukdyti aplinkiniams.</text:span></text:p>
      <text:p text:style-name="P272"><text:span text:style-name="T273">6.23</text:span><text:span text:style-name="T274">.<text:s/></text:span><text:span text:style-name="T275">Viešosios rimties trikdymas<text:s/></text:span><text:span text:style-name="T276">– šauksmai, švilpimas, garsus dainavimas arba grojimas muzikos instrumentais ir kitokiais garsiniais aparatais<text:s/></text:span><text:span text:style-name="T277">ar kiti triukšmą keliantys veiksmai<text:s/></text:span><text:span text:style-name="T278">gatvėse, aikštėse, parkuose, paplūdimiuose, viešajame transporte ir kitose viešosiose vietose, o vakaro ir nakties metu – ir gyvenamosiose patalpose, įmonėse, įstaigose ar organizacijose, jeigu tai trikdo<text:s/></text:span><text:span text:style-name="T279">asmenų ramybę,<text:s/></text:span><text:span text:style-name="T280">poilsį ar darbą</text:span><text:span text:style-name="T281">.</text:span></text:p>
      <text:p text:style-name="P282"/>
      <text:p text:style-name="P283"><text:span text:style-name="T284">III</text:span><text:span text:style-name="T285"><text:s/>SKYRIUS</text:span></text:p>
      <text:p text:style-name="P286"><text:span text:style-name="T287">SAVIVALDYBĖS INSTITUCIJŲ KOMPETENCIJA TRIUKŠMO VALDYME</text:span></text:p>
      <text:p text:style-name="P288"/>
      <text:p text:style-name="P289"><text:span text:style-name="T290">7</text:span><text:span text:style-name="T291">. Savivaldybės taryba:</text:span></text:p>
      <text:p text:style-name="P292"><text:span text:style-name="T293">7.1</text:span><text:span text:style-name="T294">. tvirtina triukšmo prevencijos viešosiose vietose taisykles;</text:span></text:p>
      <text:p text:style-name="P295"><text:span text:style-name="T296">7.2</text:span><text:span text:style-name="T297">. aglomeracijose nustato tyliąsias aglomeracijos zonas ir ty</text:span><text:span text:style-name="T298">liąsias gamtos zonas; ne aglomeracijose, atsižvelgdamos į vietos gyventojų apklausos rezultatus dėl tyliųjų zonų nustatymo poreikio, – tyliąsias viešąsias zonas ir tyliąsias gamtos zonas;</text:span></text:p>
      <text:p text:style-name="P299"><text:span text:style-name="T300">7.3</text:span><text:span text:style-name="T301">. tvirtina triukšmo Savivaldybės teritorijoje rodiklius;</text:span></text:p>
      <text:p text:style-name="P302"><text:span text:style-name="T303">7.</text:span><text:span text:style-name="T304">4</text:span><text:span text:style-name="T305">. tvirtina aglomeracijų strateginius triukšmo žemėlapius, aglomeracijose esančių pagrindinių kelių ruožų, pagrindinių geležinkelio kelių ruožų ir stambių oro uostų strateginius triukšmo žemėlapius ir aglomeracijų triukšmo prevencijos veiksmų planus;</text:span></text:p>
      <text:p text:style-name="P306"><text:span text:style-name="T307">7</text:span><text:span text:style-name="T308">.5</text:span><text:span text:style-name="T309">. tvirtina triukšmo prevencijos zonas;</text:span></text:p>
      <text:p text:style-name="P310"><text:span text:style-name="T311">7.6</text:span><text:span text:style-name="T312">. nustato Savivaldybės strateginiame plėtros ir (ar) strateginiame veiklos planuose triukšmo prevencijos ir mažinimo priemones;</text:span></text:p>
      <text:p text:style-name="P313"><text:span text:style-name="T314">7.7</text:span><text:span text:style-name="T315">. prižiūri, kaip Savivaldybės vykdomoji institucija ir kiti pavaldūs vi</text:span><text:span text:style-name="T316">ešojo administravimo subjektai įgyvendina funkcijas triukšmo valdymo srityje;</text:span></text:p>
      <text:p text:style-name="P317"><text:span text:style-name="T318">7.8</text:span><text:span text:style-name="T319">. gali 50 m atstumu aplink tyliųjų viešųjų zonų triukšmo šaltinį nustatyti žemesnį leidžiamą triukšmo lygį negu yra nustatytas triukšmo lygis tyliojoje viešojoje zonoje,<text:s/></text:span><text:span text:style-name="T320">jeigu ji pripažįsta, kad tyliųjų viešųjų atskiros zonos dėl jose esančių triukšmo šaltinių kelia pavojų žmonių sveikatai.</text:span></text:p>
      <text:p text:style-name="P321"><text:span text:style-name="T322">8</text:span><text:span text:style-name="T323">. Savivaldybės meras,<text:s/></text:span><text:span text:style-name="T324">kiti pavaldūs viešojo administravimo subjektai:</text:span></text:p>
      <text:p text:style-name="P325"><text:span text:style-name="T326">8.1</text:span><text:span text:style-name="T327">. rengia teritorijų planavimo sprendinių, susijusių<text:s/></text:span><text:span text:style-name="T328">su triukšmo prevencija, viešą svarstymą, poveikio aplinkai vertinimo svarstymą;</text:span></text:p>
      <text:p text:style-name="P329"><text:span text:style-name="T330">8.2</text:span><text:span text:style-name="T331">. atlieka teritorijų planavimo sprendinių, susijusių su triukšmo prevencija, analizę, vertinimą ir poveikio visuomenės sveikatai vertinimą;</text:span></text:p>
      <text:p text:style-name="P332"><text:span text:style-name="T333">8.3</text:span><text:span text:style-name="T334">. nustato muzikinių ir</text:span><text:span text:style-name="T335"><text:s/>kitų masinių renginių, kuriuos organizuoja juridiniai ir fiziniai asmenys, trukmę ir statybos darbų pradžios ir pabaigos laiką;</text:span></text:p>
      <text:p text:style-name="P336"><text:span text:style-name="T337">8.4</text:span><text:span text:style-name="T338">. sudaro aglomeracijų strateginius triukšmo žemėlapius, aglomeracijose esančių pagrindinių kelių ruožų, pagrindinių gele</text:span><text:span text:style-name="T339">žinkelio kelių ruožų ir stambių oro uostų strateginius triukšmo žemėlapius ir aglomeracijų triukšmo prevencijos veiksmų planus;</text:span></text:p>
      <text:p text:style-name="P340"><text:span text:style-name="T341">8.5</text:span><text:span text:style-name="T342">. įgyvendina Savivaldybės tarybos patvirtintame Savivaldybės strateginiame plėtros ir (ar) strateginiame veiklos planuose</text:span><text:span text:style-name="T343"><text:s/>numatytas triukšmo prevencijos ir mažinimo priemones;</text:span></text:p>
      <text:p text:style-name="P344"><text:span text:style-name="T345">8.6</text:span><text:span text:style-name="T346">. įgyvendina triukšmo prevencijos ir mažinimo priemones, įtrauktas į Radviliškio rajono savivaldybės plėtros planus;</text:span></text:p>
      <text:p text:style-name="P347"><text:span text:style-name="T348">8.7</text:span><text:span text:style-name="T349">. organizuoja triukšmo stebėsenos (monitoringo) tyliosiose zonose<text:s/></text:span><text:span text:style-name="T350">atlikimą;</text:span></text:p>
      <text:p text:style-name="P351"><text:span text:style-name="T352">8.8</text:span><text:span text:style-name="T353">. vykdo triukšmo, kylančio atliekant statybos darbus gyvenamosiose patalpose ir gyvenamosiose teritorijose, kontrolę Vyriausybės nustatyta tvarka, atlieka triukšmo prevencijos viešosiose vietose taisyklių laikymosi kontrolę;</text:span></text:p>
      <text:p text:style-name="P354"><text:span text:style-name="T355">8.9</text:span><text:span text:style-name="T356">. atlie</text:span><text:span text:style-name="T357">ka kitas triukšmo valdymo funkcijas, numatytas šiame įstatyme ir kituose teisės aktuose.</text:span></text:p>
      <text:p text:style-name="P358"/>
      <text:p text:style-name="P359"><text:span text:style-name="T360">IV</text:span><text:span text:style-name="T361"><text:s/>SKYRIUS</text:span></text:p>
      <text:p text:style-name="P362"><text:span text:style-name="T363">TRIUKŠMO PREVENCIJOS PRIEMONĖS VIEŠOSIOSE VIETOSE</text:span></text:p>
      <text:p text:style-name="P364"/>
      <text:p text:style-name="P365"><text:span text:style-name="T366">9</text:span><text:span text:style-name="T367">. Triukšmo prevencija įgyvendinama siekiant valdyti triukšmą bei jo poveikį žmonių sveikata</text:span><text:span text:style-name="T368">i.</text:span></text:p>
      <text:p text:style-name="P369"><text:span text:style-name="T370">10</text:span><text:span text:style-name="T371">. Tyliosiose viešosiose zonose ir tyliosiose gamtos zonose judrius triukšmo šaltinius ir rankinius mechanizmus, keliančius triukšmą, darbo dienomis draudžiama naudoti nuo 22.00 val. iki 7.00 val., poilsio ir švenčių dienomis – nuo 18.00 val. iki 8</text:span><text:span text:style-name="T372">.00 val.</text:span></text:p>
      <text:p text:style-name="P373"><text:span text:style-name="T374">11</text:span><text:span text:style-name="T375">. Radviliškio rajono savivaldybės viešosiose vietose</text:span><text:span text:style-name="T376"><text:s/></text:span><text:span text:style-name="T377">nuo 22.00 val. iki 7.00 val. draudžiama:<text:s/></text:span></text:p>
      <text:p text:style-name="P378"><text:span text:style-name="T379">11.1</text:span><text:span text:style-name="T380">.<text:s/></text:span><text:span text:style-name="T381">trikdyti viešąją rimtį</text:span><text:span text:style-name="T382"><text:s/>(leisti muziką, groti muzikiniais instrumentais), kai triukšmas sklinda į aplinką, išskyrus renginių metu, kai yra išduotas<text:s/></text:span><text:span text:style-name="T383">Savivaldybės mero<text:s/></text:span><text:span text:style-name="T384">leidimas;</text:span></text:p>
      <text:p text:style-name="P385"><text:span text:style-name="T386">11.2</text:span><text:span text:style-name="T387">. skleisti komercinę garsinę reklamą laikinose ir stacionariose prekybos ar paslaugų teikimo vi</text:span><text:span text:style-name="T388">etose, transporto priemonėse, išskyrus renginių ar švenčių metu bei specialių tarnybų garsinę informaciją;</text:span></text:p>
      <text:p text:style-name="P389"><text:span text:style-name="T390">11.3</text:span><text:span text:style-name="T391">. motorinėse transporto priemonėse leisti muziką ir (ar) tokių transporto priemonių skleidžiamu garsu trikdyti asmenų darbą, poilsį ar miegą;</text:span></text:p>
      <text:p text:style-name="P392"><text:span text:style-name="T393">11.4</text:span><text:span text:style-name="T394">. naudoti judrius triukšmo šaltinius, rankinius ir mechaninius prietaisus, keliančius triukšmą, jei tai trikdo asmenų ramybę ir poilsį,</text:span><text:span text:style-name="T395"><text:s/></text:span><text:span text:style-name="T396">išskyrus tuos atvejus, kai šios priemonės reikalingos avarijoms likviduoti;</text:span></text:p>
      <text:p text:style-name="P397"><text:span text:style-name="T398">11.5</text:span><text:span text:style-name="T399">. uždarose patalpose leisti</text:span><text:span text:style-name="T400"><text:s/>muziką, skleisti garsinę informaciją ar reklamą, naudojant specialią garso stiprinimo aparatūrą, jei patalpose įrengti langai ar durys ar kitos angos yra atidarytos, o garsas tokiu būdu sklinda į išorinę aplinką ir trikdo asmenų ramybę ir poilsį;</text:span></text:p>
      <text:p text:style-name="P401"><text:span text:style-name="T402">11.6</text:span><text:span text:style-name="T403">. vykdyti prekių pristatymo ir krovos darbus prekybos įstaigose, įsikūrusiose arčiau kaip 100 m nuo gyvenamųjų namų, sveikatos priežiūros, ugdymo įstaigų, neviršijant patvirtintų triukšmo ribinių dydžių ir netrikdant asmenų ramybės ir poilsio.</text:span></text:p>
      <text:p text:style-name="P404"><text:span text:style-name="T405">11.7</text:span><text:span text:style-name="T406">. na</text:span><text:span text:style-name="T407">udoti civilines pirotechnikos priemones (išskyrus F1 kategorijos fejerverkus), išskyrus valstybinių švenčių dienomis bei per viešų masinių pramogų renginius, kuriuos rengti nustatyta tvarka išduotas leidimas.</text:span></text:p>
      <text:p text:style-name="P408"><text:span text:style-name="T409">12</text:span><text:span text:style-name="T410">. Neuždarose patalpose ir atvirose teri</text:span><text:span text:style-name="T411">torijose įrengti žaidimų, cirko ir kiti atrakcionai gali veikti nuo 7 val. iki 22 val., neviršijant nustatytų triukšmo ribinių dydžių.</text:span></text:p>
      <text:p text:style-name="P412"><text:span text:style-name="T413">13</text:span><text:span text:style-name="T414">. Valyti, tvarkyti teritorijas, išvežti atliekas ar vykdyti kitą veiklą, naudojant triukšmą keliančias priemones (p</text:span><text:span text:style-name="T415">vz., malkų, žolės pjovimas ir kt.), leidžiama darbo dienomis nuo 8 val. iki 22 val., šeštadieniais nuo 10 val. iki 18 val. Sekmadieniais ir švenčių dienomis darbai gali būti vykdomi, tačiau turi neviršyti leidžiamų triukšmo ribinių dydžių.</text:span></text:p>
      <text:p text:style-name="P416"><text:span text:style-name="T417">14</text:span><text:span text:style-name="T418">. Griovimo</text:span><text:span text:style-name="T419"><text:s/>bei kiti triukšmingi statybos darbai nuo birželio 1 d. iki rugsėjo 1 d. negali būti vykdomi, jei iki gretutinių gyvenamųjų pastatų, viešbučių, poilsio, mokslo, kultūros, gydymo paskirties pastatų sklypų yra mažiau nei 100 metrų, išskyrus atvejus, kai išdu</text:span><text:span text:style-name="T420">otas Savivaldybės mero leidimas;</text:span></text:p>
      <text:p text:style-name="P421"><text:span text:style-name="T422">15</text:span><text:span text:style-name="T423">. Sporto aikštelėse bei aikštynuose, esančiuose arčiau kaip 50 metrų nuo gyvenamųjų bei visuomeninės paskirties poilsio pastatų, žaisti triukšmingus žaidimus (krepšinį, lauko tenisą, tinklinį ir kitus) leidžiama nuo 9</text:span><text:span text:style-name="T424"><text:s/>val. iki 22 val., išskyrus varžybų, čempionatų ar kitų renginių metu, kai yra išduodamas Savivaldybės mero leidimas.</text:span></text:p>
      <text:p text:style-name="P425"><text:span text:style-name="T426">16</text:span><text:span text:style-name="T427">.</text:span><text:span text:style-name="T428"><text:s/></text:span><text:span text:style-name="T429">Gyvūnų savininkai arba už juos atsakingi asmenys privalo užtikrinti, kad jų gyvūnai netrikdytų viešosios rimties.</text:span></text:p>
      <text:p text:style-name="P430"><text:span text:style-name="T431">17</text:span><text:span text:style-name="T432">. Daugiabu</text:span><text:span text:style-name="T433">čių namų savininkų bendrijoms, jungtinės veiklos sutarties dalyviams, bendrojo naudojimo objektų administratoriams rekomenduojama namo vidaus taisyklėse nustatyti triukšmo prevencijos reikalavimus, privalomus visiems daugiabučių namų patalpų savininkams ar</text:span><text:span text:style-name="T434"><text:s/>kita teise valdantiems turtą asmenims.</text:span></text:p>
      <text:p text:style-name="P435"><text:span text:style-name="T436">18</text:span><text:span text:style-name="T437">. Triukšmo šaltinių valdytojai, planuojantys savo ūkinėje veikloje naudoti stacionarius triukšmo šaltinius, privalo Lietuvos Respublikos įstatymų ir kitų teisės aktų nustatyta tvarka atlikti triukšmo poveikio v</text:span><text:span text:style-name="T438">isuomenės sveikatai ir aplinkai vertinimą.</text:span></text:p>
      <text:p text:style-name="P439"><text:span text:style-name="T440">19</text:span><text:span text:style-name="T441">. Muzikinių ar kitų renginių viešosiose vietose metu triukšmas negali viršyti teisės aktais nustatytų ribinių dydžių.</text:span></text:p>
      <text:p text:style-name="P442"/>
      <text:p text:style-name="P443"><text:span text:style-name="T444">IV</text:span><text:span text:style-name="T445"> SKYRIUS</text:span></text:p>
      <text:p text:style-name="P446"><text:span text:style-name="T447">TRIUKŠMO KONTROLĖ</text:span></text:p>
      <text:p text:style-name="P448"/>
      <text:p text:style-name="P449"><text:span text:style-name="T450">20</text:span><text:span text:style-name="T451">. Siekdama apsaugoti žmonių sveikatą ir aplinką, kai viršijami triukšmo ribiniai dydžiai,<text:s/></text:span><text:span text:style-name="T452">Radviliškio rajono savivaldybių institucijos kartu<text:s/></text:span><text:span text:style-name="T453">su Lietuvos Respublikos sveikatos apsaugos ministerija ar jos įgaliota institucija Nacionaliniu visuomenės sveikato</text:span><text:span text:style-name="T454">s centru prie Sveikatos apsaugos ministerijos turi teisę laikinai:</text:span></text:p>
      <text:p text:style-name="P455"><text:span text:style-name="T456">20.1</text:span><text:span text:style-name="T457">. apriboti stacionarių triukšmo šaltinių veiklą;</text:span></text:p>
      <text:p text:style-name="P458"><text:span text:style-name="T459">20.2</text:span><text:span text:style-name="T460">. įpareigoti taikyti kitas triukšmo mažinimo priemones;</text:span></text:p>
      <text:p text:style-name="P461"><text:span text:style-name="T462">20.3</text:span><text:span text:style-name="T463">. suderinusi su Lietuvos Respublikos susisiekimo ministerija,<text:s/></text:span><text:span text:style-name="T464">nustatytoje teritorijoje apriboti arba uždrausti transporto priemonių eismą.</text:span></text:p>
      <text:p text:style-name="P465"><text:span text:style-name="T466">21</text:span><text:span text:style-name="T467">. Triukšmo šaltinių skleidžiamo triukšmo matavimai atliekami standartizacijos norminių dokumentų nustatyta tvarka.</text:span></text:p>
      <text:p text:style-name="P468"><text:span text:style-name="T469">22</text:span><text:span text:style-name="T470">. Bendruosius renginių organizavimo Radviliškio ra</text:span><text:span text:style-name="T471">jono savivaldybės viešosiose vietose reikalavimus nustato Renginių organizavimo Radviliškio rajono savivaldybės viešosiose vietose taisyklės.</text:span></text:p>
      <text:p text:style-name="P472"><text:span text:style-name="T473">23</text:span><text:span text:style-name="T474">. Daugiabučiuose namuose įsikūrusių įmonių (parduotuvių, barų, kavinių ir kt.) ir įstaigų, kurių veikloje na</text:span><text:span text:style-name="T475">udojami triukšmo šaltiniai, savininkai, esant gyventojų skundams ir kontroliuojantiems pareigūnams nustačius triukšmo ribinių dydžių viršijimus, privalo normalizuoti triukšmo lygį ir (ar) keisti triukšmo šaltinio naudojimo laiką.</text:span></text:p>
      <text:p text:style-name="P476"><text:span text:style-name="T477">24</text:span><text:span text:style-name="T478">. Savivaldybės terit</text:span><text:span text:style-name="T479">orijoje statybų, rekonstrukcijų ir remonto darbai gali būti vykdomi:</text:span></text:p>
      <text:p text:style-name="P480"><text:span text:style-name="T481">darbo dienomis nuo 8 val. iki 20 val., šeštadieniais – nuo 10 val. iki 20 val. Sekmadieniais ir švenčių dienomis darbai gali būti vykdomi, tačiau turi neviršyti leidžiamų triukšmo ribinių</text:span><text:span text:style-name="T482"><text:s/>dydžių.</text:span></text:p>
      <text:p text:style-name="P483"><text:span text:style-name="T484">25</text:span><text:span text:style-name="T485">. Fizinis arba juridinis asmuo, vykdantis triukšmą keliančią ūkinę, komercinę veiklą gyvenamųjų ir visuomeninės paskirties pastatų aplinkoje, privalo numatyti triukšmo mažinimo priemones ir neviršyti leidžiamų triukšmo ribinių dydžių.</text:span></text:p>
      <text:p text:style-name="P486"><text:span text:style-name="T487">26</text:span><text:span text:style-name="T488">.</text:span><text:span text:style-name="T489"><text:tab/><text:s/>Triukšmo kontrolę atliekančios institucijos teikia asmenims triukšmo prevencijos ir mažinimo priemonių įgyvendinimo reikalavimus. Šiuos reikalavimus turi įvykdyti:</text:span></text:p>
      <text:p text:style-name="P490"><text:span text:style-name="T491">26.1</text:span><text:span text:style-name="T492">. juridiniai asmenys, besiverčiantys gamyba, – ne vėliau kaip per 90 kalendorinių<text:s/></text:span><text:span text:style-name="T493">dienų;</text:span></text:p>
      <text:p text:style-name="P494"><text:span text:style-name="T495">26.2</text:span><text:span text:style-name="T496">. juridiniai asmenys, besiverčiantys prekyba, paslaugų teikimu, – ne vėliau kaip per 30 kalendorinių dienų;</text:span></text:p>
      <text:p text:style-name="P497"><text:span text:style-name="T498">26.3</text:span><text:span text:style-name="T499">. <text:s/>juridiniai asmenys, atliekantys statybos, rekonstrukcijos, remonto darbus Savivaldybės viešose vietose, gyvenamojoje aplinkoje, – ne vėliau kaip per 4 kalendorines dienas;</text:span></text:p>
      <text:p text:style-name="P500"><text:span text:style-name="T501">26.4</text:span><text:span text:style-name="T502">. fiziniai asmenys – ne vėliau kaip per 3 kalendorines dienas.</text:span></text:p>
      <text:p text:style-name="P503"><text:span text:style-name="T504">27</text:span><text:span text:style-name="T505">.</text:span><text:span text:style-name="T506"><text:tab/></text:span><text:span text:style-name="T507"><text:s/>Triukšmo kontrolės institucijos 26.1–26.4 punktuose nurodyti terminai motyvuotu triukšmo šaltinių valdytojų prašymu gali būti pratęsti, bet ne ilgiau kaip pusę atitinkamo termino laiko.</text:span></text:p>
      <text:p text:style-name="P508"/>
      <text:p text:style-name="P509"><text:span text:style-name="T510">V</text:span><text:span text:style-name="T511"><text:s/>SKYRIUS</text:span></text:p>
      <text:p text:style-name="P512"><text:span text:style-name="T513">TRIUKŠMO ŠALTINIŲ VALDYTOJŲ TEISĖS, PAREIGOS IR ATSA</text:span><text:span text:style-name="T514">KOMYBĖ<text:s/></text:span></text:p>
      <text:p text:style-name="P515"/>
      <text:p text:style-name="P516"><text:span text:style-name="T517">28</text:span><text:span text:style-name="T518">. Triukšmo šaltinių valdytojai, planuojantys statybos, remonto, montavimo darbus gyvenamosiose vietovėse, privalo ne vėliau kaip prieš 7<text:s/></text:span><text:span text:style-name="T519">kalendorines dienas iki šių darbų pradžios pateikti Radviliškio rajono savivaldybės vykdomajai instituci</text:span><text:span text:style-name="T520">jai<text:s/></text:span><text:span text:style-name="T521">elektroniniu paštu<text:s/></text:span><text:span text:style-name="T522">informacija@radviliskis.lt</text:span><text:span text:style-name="T523"><text:s/></text:span><text:span text:style-name="T524">informaciją apie triukšmo šaltinių naudojimo vietą, planuojamą<text:s/></text:span><text:span text:style-name="T525">triukšmo lygį ir jo trukmę per parą, triukšmo mažinimo priemones</text:span><text:span text:style-name="T526">.</text:span></text:p>
      <text:p text:style-name="P527"><text:span text:style-name="T528">29</text:span><text:span text:style-name="T529">.<text:s/></text:span><text:span text:style-name="T530"> Nepateikus Taisyklių 28</text:span><text:span text:style-name="T531"> </text:span><text:span text:style-name="T532">punkte nurodytos informacijos, darbai negali</text:span><text:span text:style-name="T533"><text:s/>būti pradėti, o jau pradėti darbai turi būti nedelsiant nutraukti.</text:span></text:p>
      <text:p text:style-name="P534"><text:span text:style-name="T535">30</text:span><text:span text:style-name="T536">. Triukšmo šaltinių valdytojai privalo laikytis nustatytų triukšmo ribinių dydžių ir užtikrinti, kad naudojamų įrenginių, inžinerinių statinių ir sistemų, vykdomos ūkinės veiklos ir<text:s/></text:span><text:span text:style-name="T537">jos lemiamo triukšmo lygis neviršytų vietovei, kurioje naudojami triukšmo šaltiniai, nustatytų triukšmo ribinių dydžių.</text:span></text:p>
      <text:p text:style-name="P538"><text:span text:style-name="T539">31</text:span><text:span text:style-name="T540">. Fiziniai ir juridiniai asmenys iš Lietuvos Respublikos Vyriausybės įgaliotų institucijų turi teisę:</text:span></text:p>
      <text:p text:style-name="P541"><text:span text:style-name="T542">31.1</text:span><text:span text:style-name="T543">. gauti teisingą infor</text:span><text:span text:style-name="T544">maciją apie triukšmo lygius, triukšmo prevencijos ir triukšmo mažinimo priemonių įgyvendinimą, leidžiamus triukšmo normatyvus ir planuojamų naudoti triukšmo šaltinių pavojingumą sveikatai;</text:span></text:p>
      <text:p text:style-name="P545"><text:span text:style-name="T546">31.2</text:span><text:span text:style-name="T547">. dalyvauti vertinant planuojamos ūkinės veiklos, kurioje<text:s/></text:span><text:span text:style-name="T548">numatoma naudoti triukšmo šaltinius, poveikį sveikatai ir aplinkai;</text:span></text:p>
      <text:p text:style-name="P549"><text:span text:style-name="T550">31.3</text:span><text:span text:style-name="T551">. reikalauti, kad būtų nutrauktas triukšmo šaltinių poveikis visuomenės sveikatai ir aplinkai.</text:span></text:p>
      <text:p text:style-name="P552"><text:span text:style-name="T553">32</text:span><text:span text:style-name="T554">. Juridiniai ir fiziniai asmenys, pažeidę šių Taisyklių reikalavimus, atsako<text:s/></text:span><text:span text:style-name="T555">Lietuvos Respublikos teisės aktų nustatyta tvarka.</text:span></text:p>
      <text:p text:style-name="P556"><text:span text:style-name="T557">33</text:span><text:span text:style-name="T558">. Triukšmo šaltinio valdytojas, padaręs žalos žmonių sveikatai, turtui, aplinkai, privalo ją atlyginti įstatymų nustatyta tvarka.</text:span></text:p>
      <text:p text:style-name="P559"><text:span text:style-name="T560">34</text:span><text:span text:style-name="T561">. Vertinant gyvenamojoje aplinkoje viešosios rimties trikdymą,<text:s/></text:span><text:span text:style-name="T562">triukšmo matavimai nėra privalomi, nes gali būti remiamasi ir kitais įrodymais.<text:s/></text:span></text:p>
      <text:p text:style-name="P563"/>
      <text:p text:style-name="P564"><text:span text:style-name="T565">VII</text:span><text:span text:style-name="T566"><text:s/>SKYRIUS</text:span></text:p>
      <text:p text:style-name="P567"><text:span text:style-name="T568">BAIGIAMOSIOS NUOSTATOS</text:span></text:p>
      <text:p text:style-name="P569"/>
      <text:p text:style-name="P570"><text:span text:style-name="T571">35</text:span><text:span text:style-name="T572">. Šios Taisyklės gali būti keičiamos, pildomos ir panaikintos Radviliškio rajono savivaldybės tarybos sprendimu.<text:s/></text:span></text:p>
      <text:p text:style-name="P573"><text:span text:style-name="T574">____________________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pan text:style-name="T615">RADVILIŠKIO RAJONO SAVIVALDYBĖS TARYBOS SPRENDIMO PROJEKTO</text:span></text:p>
      <text:p text:style-name="P616"><text:span text:style-name="T617">„</text:span><text:span text:style-name="T618">DĖL</text:span><text:span text:style-name="T619"><text:s/></text:span><text:span text:style-name="T620">TRIUKŠMO PREVENCIJOS RADVILIŠKIO RAJONO SAVIVALDYBĖS</text:span></text:p>
      <text:p text:style-name="P621"><text:span text:style-name="T622">VIEŠOSIOSE VIETOSE TAISYKLIŲ PATVIRTINIMO</text:span><text:span text:style-name="T623">“</text:span><text:span text:style-name="T624"><text:s/></text:span></text:p>
      <text:p text:style-name="P625"><text:span text:style-name="T626">AIŠKINAMASIS RAŠTAS</text:span></text:p>
      <text:p text:style-name="P627"/>
      <text:p text:style-name="P628">2024-08-12</text:p>
      <text:p text:style-name="P629">Radviliškis</text:p>
      <text:p text:style-name="P630"/>
      <text:p text:style-name="P631"><text:span text:style-name="T632">1</text:span><text:span text:style-name="T633">.</text:span><text:span text:style-name="T634"><text:tab/></text:span><text:span text:style-name="T635">Sprendimo projekto tikslas ir uždaviniai.</text:span><text:span text:style-name="T636"><text:s/></text:span></text:p>
      <text:p text:style-name="P637"><text:span text:style-name="T638">Šio sprendimo projekto tikslas – patvirtinti triukšmo prevencijos Radviliškio rajono savivaldybės viešosiose vietose taisykles bei pripažinti netekusiu galios praradusį aktualumą<text:s/></text:span><text:span text:style-name="T639">teisės aktą.</text:span></text:p>
      <text:p text:style-name="P640"><text:span text:style-name="T641">2</text:span><text:span text:style-name="T642">.</text:span><text:span text:style-name="T643"><text:tab/></text:span><text:span text:style-name="T644">Sprendimo projekto iniciatoriai (institucija, asmenys ar piliečių atstovai) ir rengėjai</text:span><text:span text:style-name="T645">.<text:s/></text:span></text:p>
      <text:p text:style-name="P646"><text:span text:style-name="T647">Sprendimo projekto rengimą inicijavo ir rengė Radviliškio rajono savivaldybės administracijos vyriausioji specialistė Irmina Ruškienė.<text:s/></text:span></text:p>
      <text:p text:style-name="P648"><text:span text:style-name="T649">3</text:span><text:span text:style-name="T650">.</text:span><text:span text:style-name="T651"><text:tab/></text:span><text:span text:style-name="T652">Šiu</text:span><text:span text:style-name="T653">o metu galiojančios ir teikiamu klausimu siūlomos naujos teisinio reguliavimo.<text:s/></text:span></text:p>
      <text:p text:style-name="P654">Lietuvos Respublikos vietos savivaldos įstatymo 6 straipsnio 35 punktas nustato, kad „<text:span text:style-name="T655">savivaldybėms priskirtas triukšmo prevencijos ir triukšmo valstybinio valdymo įgyvendinima</text:span><text:span text:style-name="T656">s</text:span><text:span text:style-name="T657">“. To paties įstatymo 15 straipsnio 2 dalies 27 punktas nustato, kad „</text:span><text:span text:style-name="T658">savivaldybės triukšmo prevencijos ir mažinimo priemonių nustatymas savivaldybės strateginio planavimo dokumentuose, triukšmo savivaldybės teritorijoje rodiklių, aglomeracijų strateginių</text:span><text:span text:style-name="T659"><text:s/>triukšmo žemėlapių, aglomeracijose esančių pagrindinių kelių ruožų, pagrindinių geležinkelio kelių ruožų ir stambių oro uostų strateginių triukšmo žemėlapių ir aglomeracijų triukšmo prevencijos veiksmų planų, kurie įgyvendinami savivaldybės strateginio pl</text:span><text:span text:style-name="T660">anavimo dokumentais, bei gyvenamųjų vietovių teritorijų, kuriose būtina įgyvendinti triukšmo prevencijos ir mažinimo priemones (triukšmo prevencijos zonų), ir triukšmo prevencijos viešosiose vietose taisyklių tvirtinimas, tyliųjų aglomeracijos zonų, tyliųj</text:span><text:span text:style-name="T661">ų gamtos zonų ir tyliųjų viešųjų zonų nustatymas. Mero funkcijų triukšmo valdymo srityje įgyvendinimo priežiūra</text:span><text:span text:style-name="T662">“.<text:s/></text:span><text:span text:style-name="T663">Lietuvos Respublikos triukšmo valdymo įstatymo 13 straipsnio 1 dalies 2 punktas nustato, kad „</text:span><text:span text:style-name="T664">Savivaldybių tarybos tvirtina triukšmo prevencij</text:span><text:span text:style-name="T665">os viešosiose vietose taisykles</text:span><text:span text:style-name="T666">”. Taip pat<text:s/></text:span><text:span text:style-name="T667">2023-04-01 įsigaliojusi nauja LR Vietos savivaldos įstatymo redakcija<text:s/></text:span><text:span text:style-name="T668">iš esmės pakeitė daugelį buvusio įstatymo nuostatų, o vienas iš svarbiausių pasikeitimų savivaldybei – merui tapus vykdomąja institucija, už mu</text:span><text:span text:style-name="T669">zikinių ir kitų masinių renginių, kuriuos organizuoja juridiniai ir fiziniai asmenys, trukmės nustatymą ir leidžiamą statybos darbų pradžios ir pabaigos laiką, bus atsakingas nebe savivaldybės administracijos direktorius, o meras.<text:s/></text:span></text:p>
      <text:p text:style-name="P670"><text:span text:style-name="T671">4</text:span><text:span text:style-name="T672">.</text:span><text:span text:style-name="T673"><text:tab/></text:span><text:span text:style-name="T674"><text:s/></text:span><text:span text:style-name="T675">Laukiami rezulta</text:span><text:span text:style-name="T676">tai.<text:s/></text:span></text:p>
      <text:p text:style-name="P677"><text:span text:style-name="T678">Atnaujinus triukšmo prevencijos Radviliškio rajono savivaldybės viešosiose vietose taisykles, bus užtikrintas<text:s/></text:span><text:span text:style-name="T679">viešosiose vietose skleidžiamo triukšmo valdymas, siekiant apsaugoti žmonių sveikatą bei aplinką nuo neigiamo triukšmo poveikio ir užtikrint</text:span><text:span text:style-name="T680">i žmonių gyvenimo kokybę.</text:span></text:p>
      <text:p text:style-name="P681"><text:span text:style-name="T682">5</text:span><text:span text:style-name="T683">.</text:span><text:span text:style-name="T684"><text:tab/></text:span><text:span text:style-name="T685">Galimos neigiamos priimto sprendimo projekto pasekmės ir kokių priemonių reikėtų imtis, kad tokių pasekmių būtų išvengta.<text:s/></text:span></text:p>
      <text:p text:style-name="P686">Nėra.</text:p>
      <text:p text:style-name="P687"><text:span text:style-name="T688">6</text:span><text:span text:style-name="T689">.</text:span><text:span text:style-name="T690"><text:tab/></text:span><text:span text:style-name="T691">Lėšų poreikis ir šaltiniai.<text:s/></text:span></text:p>
      <text:p text:style-name="P692"><text:span text:style-name="T693">Sprendimui įgyvendinti lėšos nebus reikalingo</text:span></text:p>
      <text:p text:style-name="P694"><text:span text:style-name="T695">7</text:span><text:span text:style-name="T696">.</text:span><text:span text:style-name="T697"><text:tab/></text:span><text:span text:style-name="T698">Kokius teisės aktus būtina priimti, kokius galiojančius teisės aktus būtina pakeisti ar pripažinti netekusiais galios priėmus sprendimo projektą.<text:s/></text:span></text:p>
      <text:p text:style-name="P699"><text:span text:style-name="T700">Pripažinti netekusiu galios Radviliškio rajono savivaldybės tarybos 2013 m. lapkričio 21 d. sprendimas Nr. T-</text:span><text:span text:style-name="T701">641 „Dėl Triukšmo prevencijos Radviliškio rajono savivaldybės viešosiose vietose taisyklių patvirtinimo“.</text:span></text:p>
      <text:p text:style-name="P702"><text:span text:style-name="T703">8</text:span><text:span text:style-name="T704">.</text:span><text:span text:style-name="T705"><text:tab/></text:span><text:span text:style-name="T706">Sprendimo projekto lyginamasis variantas (jeigu teikiamas sprendimo pakeitimo projektas).<text:s/></text:span></text:p>
      <text:p text:style-name="P707"><text:span text:style-name="T708">Nėra.</text:span></text:p>
      <text:p text:style-name="P709"><text:span text:style-name="T710">9</text:span><text:span text:style-name="T711">.</text:span><text:span text:style-name="T712"><text:tab/></text:span><text:span text:style-name="T713">Sprendimo projekto antikorupcinis verti</text:span><text:span text:style-name="T714">nimas.<text:s/></text:span></text:p>
      <text:p text:style-name="P715"><text:span text:style-name="T716">Pridedamas.</text:span></text:p>
      <text:p text:style-name="P717"><text:span text:style-name="T718">10</text:span><text:span text:style-name="T719">.</text:span><text:span text:style-name="T720"><text:tab/></text:span><text:span text:style-name="T721">Kiti, sprendimo projekto iniciatoriaus ir / ar <text:s/>rengėjo nuomone, reikalingi pagrindimai ir paaiškinimai.<text:s/></text:span></text:p>
      <text:p text:style-name="P722"><text:span text:style-name="T723">Nėra.</text:span></text:p>
      <text:p text:style-name="P724"/>
      <text:p text:style-name="P725"/>
      <text:p text:style-name="P726"/>
      <text:p text:style-name="P727">Radviliškio rajono savivaldybės administracijos</text:p>
      <text:p text:style-name="P728">vyriausioji specialistė <text:s text:c="102"/>Irmina Ruškienė</text:p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1</meta:initial-creator>
    <dc:creator>adlibuser</dc:creator>
    <meta:creation-date>2024-08-26T12:47:00Z</meta:creation-date>
    <dc:date>2024-08-26T12:47:00Z</dc:date>
    <meta:print-date>2013-11-21T12:54:00Z</meta:print-date>
    <meta:template xlink:href="Normal.dotm" xlink:type="simple"/>
    <meta:editing-cycles>2</meta:editing-cycles>
    <meta:editing-duration>PT0S</meta:editing-duration>
    <meta:document-statistic meta:page-count="3" meta:paragraph-count="1478" meta:word-count="3356" meta:character-count="22184" meta:row-count="10153" meta:non-whitespace-character-count="20306"/>
  </office:meta>
</office:document-meta>
</file>