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text-properties fo:font-weight="bold" style:font-weight-asian="bold" fo:font-size="8pt" style:font-size-asian="8pt" style:font-size-complex="8pt" style:language-asian="lt" style:country-asian="LT"/>
    </style:style>
    <style:style style:name="P9" style:parent-style-name="Normal" style:family="paragraph">
      <style:paragraph-properties fo:text-align="end"/>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text-properties fo:font-weight="bold" style:font-weight-asian="bold" style:font-weight-complex="bold" fo:font-size="8pt" style:font-size-asian="8pt" style:font-size-complex="8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line-height="150%"/>
      <style:text-properties fo:font-size="8pt" style:font-size-asian="8pt" style:font-size-complex="8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line-height="150%">
        <style:tab-stops>
          <style:tab-stop style:type="center" style:position="2.884in"/>
          <style:tab-stop style:type="right" style:position="5.768in"/>
        </style:tab-stops>
      </style:paragraph-properties>
      <style:text-properties fo:font-size="8pt" style:font-size-asian="8pt" style:font-size-complex="8pt"/>
    </style:style>
    <style:style style:name="P19" style:parent-style-name="Normal" style:family="paragraph">
      <style:paragraph-properties fo:text-align="justify" fo:line-height="150%" fo:text-indent="0.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letter-spacing="0.0305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65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865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909in">
        <style:tab-stops>
          <style:tab-stop style:type="left" style:position="0.8659in"/>
        </style:tab-stops>
      </style:paragraph-properties>
    </style:style>
    <style:style style:name="P48" style:parent-style-name="Normal" style:family="paragraph">
      <style:paragraph-properties fo:text-align="justify" fo:line-height="150%"/>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line-height="115%"/>
      <style:text-properties fo:font-size="8pt" style:font-size-asian="8pt" style:font-size-complex="8pt"/>
    </style:style>
    <style:style style:name="P53" style:parent-style-name="Normal" style:family="paragraph">
      <style:paragraph-properties fo:line-height="115%"/>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line-height="115%"/>
      <style:text-properties style:font-size-complex="12pt"/>
    </style:style>
    <style:style style:name="P60" style:parent-style-name="Normal" style:family="paragraph">
      <style:paragraph-properties fo:line-height="115%"/>
    </style:style>
  </office:automatic-styles>
  <office:body>
    <office:text text:use-soft-page-breaks="true">
      <text:p text:style-name="P1"/>
      <text:p text:style-name="P8"/>
      <text:p text:style-name="P9">Projektas Nr. TSP-119</text:p>
      <text:p text:style-name="P10"/>
      <text:p text:style-name="P11">KUPIŠKIO RAJONO SAVIVALDYBĖS TARYBA</text:p>
      <text:p text:style-name="P12"/>
      <text:p text:style-name="P13">Sprendimas</text:p>
      <text:p text:style-name="P14">Dėl KUPIŠKIO RAJONO SAVIVALDYBĖS ADMINISTRACIJOS DIREKTORIAUS PAVADUOTOJO SKYRIMO</text:p>
      <text:p text:style-name="P15"/>
      <text:p text:style-name="P16">2019 m. gegužės <text:s text:c="10"/>d. Nr. TS-</text:p>
      <text:p text:style-name="P17">Kupiškis</text:p>
      <text:p text:style-name="P18"/>
      <text:p text:style-name="P19"><text:span text:style-name="T20">Vadovaudamasi Lietuvos Respublikos vietos savivaldos įstatymo 13 straipsnio 9 dalimi, 16 straipsnio 2 dalies 9 punktu,<text:s/></text:span>20 straipsnio 2 dalies 4 punktu ir 4 dalimi,<text:s/><text:span text:style-name="T21">29 straipsnio 3 dalimi,<text:s/></text:span><text:span text:style-name="T22">Lietuvos Respublikos valstybės tarnybos įstatymo 10 straipsnio 2 dal</text:span><text:span text:style-name="T23">ies 7 punktu, 13 straipsniu,<text:s/></text:span>28 straipsnio 1 dalimi, 29 straipsnio 1 ir 2 dalimis, 30 straipsnio 2 dalimi<text:span text:style-name="T24">,<text:s/></text:span><text:span text:style-name="T25">Lietuvos Respublikos korupcijos prevencijos įstatymo 9 straipsnio 1 dalimi,</text:span><text:span text:style-name="T26"><text:s/>Tarnybos Lietuvos valstybei stažo skaičiavimo taisyklėmis, patvirtintomis</text:span><text:span text:style-name="T27"><text:s/>Lietuvos Respublikos Vyriausybės 2002 m. birželio 17 d. nutarimu Nr. 910 „Dėl Tarnybos Lietuvos valstybei stažo skaičiavimo taisyklių patvirtinimo“, ir atsižvelgdama į</text:span><text:span text:style-name="T28"><text:s/>Lietuvos Respublikos specialiųjų tyrimų tarnybos 2019 m. balandžio 17 d. raštą Nr. 4-01</text:span><text:span text:style-name="T29">-3752<text:s/></text:span>„Dėl informacijos apie Ingridą Bernatavičienę pateikimo“,<text:span text:style-name="T30"><text:s/>Kupiškio rajono savivaldybės mero 2019 m. balandžio 26 d. potvarkį Nr. MV-26 „Dėl Kupiškio rajono savivaldybės administracijos direktoriaus pavaduotojo kandidatūros teikimo“ ir Slapto balsavim</text:span><text:span text:style-name="T31">o balsų skaičiavimo komisijos 2019 m. gegužės 14 d. protokolą Nr. ______,<text:s/></text:span><text:span text:style-name="T32">Kupiškio rajono savivaldybės taryba<text:s/></text:span><text:span text:style-name="T33">nusprendžia</text:span><text:span text:style-name="T34">:</text:span></text:p>
      <text:p text:style-name="P35"><text:span text:style-name="T36">1</text:span><text:span text:style-name="T37">. Skirti Ingridą Bernatavičienę Kupiškio rajono savivaldybės administracijos direktoriaus pavaduotoja (įstaigos vadovu, politinio<text:s/></text:span><text:span text:style-name="T38">(asmeninio) pasitikėjimo pagrindu) nuo <text:s text:c="11"/>2019 m. _______________ d. Kupiškio rajono savivaldybės tarybos įgaliojimų laikui.</text:span></text:p>
      <text:p text:style-name="P39"><text:span text:style-name="T40">2</text:span><text:span text:style-name="T41">. Nustatyti Kupiškio rajono savivaldybės administracijos direktoriaus pavaduotojo pareiginės algos koeficientą 13 ir m</text:span><text:span text:style-name="T42">okėti priedą už ištarnautus Lietuvos valstybei metus, apskaičiuotą vadovaujantis Tarnybos Lietuvos valstybei stažo skaičiavimo taisyklių, patvirtintų Lietuvos Respublikos Vyriausybės 2002 m. birželio 17 d. nutarimu Nr. 910 „Dėl Tarnybos Lietuvos valstybei<text:s/></text:span><text:span text:style-name="T43">stažo skaičiavimo taisyklių patvirtinimo“ (su visais aktualiais pakeitimais), nustatyta tvarka.</text:span></text:p>
      <text:p text:style-name="P44"><text:span text:style-name="T45">Šis sprendimas gali būti skundžiamas Regionų apygardos administracinio teismo Panevėžio rūmams (Respublikos g. 62, Panevėžys) Lietuvos Respublikos administracin</text:span><text:span text:style-name="T46">ių bylų teisenos įstatymo nustatyta tvarka.</text:span></text:p>
      <text:p text:style-name="P47"/>
      <text:p text:style-name="P48"><text:span text:style-name="T49">Savivaldybės meras</text:span></text:p>
      <text:p text:style-name="P50">Parengė <text:s text:c="49"/></text:p>
      <text:soft-page-break/>
      <text:p text:style-name="P51">Vidaus administravimo skyriaus specialistė</text:p>
      <text:p text:style-name="P52"/>
      <text:p text:style-name="P53"><text:span text:style-name="T54">Snieguolė Vairienė <text:s/></text:span><text:span text:style-name="T55"><text:tab/></text:span><text:span text:style-name="T56"><text:tab/></text:span><text:span text:style-name="T57"><text:tab/></text:span><text:span text:style-name="T58"><text:tab/>Projektas suderintas DVS <text:s/></text:span></text:p>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ru" fo:country="RU"/>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MERAS</dc:title>
    <meta:initial-creator>Kanceliarija</meta:initial-creator>
    <dc:creator>adlibuser</dc:creator>
    <meta:creation-date>2019-04-26T10:12:00Z</meta:creation-date>
    <dc:date>2019-04-26T10:12:00Z</dc:date>
    <meta:print-date>2019-04-26T10:06:00Z</meta:print-date>
    <meta:template xlink:href="Normal.dotm" xlink:type="simple"/>
    <meta:editing-cycles>2</meta:editing-cycles>
    <meta:editing-duration>PT0S</meta:editing-duration>
    <meta:user-defined meta:name="LabbisDVSAttachmentId">3a8fe7c7-1874-4d26-98fb-f7b6a4726259</meta:user-defined>
    <meta:document-statistic meta:page-count="2" meta:paragraph-count="52" meta:word-count="371" meta:character-count="2424" meta:row-count="116" meta:non-whitespace-character-count="2105"/>
  </office:meta>
</office:document-meta>
</file>