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4.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line-height="150%" fo:text-indent="0.5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 fo:text-indent="0.5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 fo:text-indent="0.5in">
        <style:tab-stops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text:span text:style-name="T11"><text:s/></text:span><text:a xlink:href="http://www3.lrs.lt/pls/inter/dokpaieska.rezult_l?p_nr=XIIP-44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">XIIP-4480</text:span></text:a><text:span text:style-name="T13">(2)</text:span></text:p>
      <text:p text:style-name="P14"/>
      <text:p text:style-name="P15"/>
      <text:p text:style-name="P16"/>
      <text:p text:style-name="P17">LIETUVOS RESPUBLIKOS SEIMAS<text:s/></text:p>
      <text:p text:style-name="P18"/>
      <text:p text:style-name="P19"><text:span text:style-name="T20">NUTARIMA</text:span><text:span text:style-name="T21">S</text:span></text:p>
      <text:p text:style-name="P22">DĖL Lietuvos Respublikos Seimo 2002 m. balandžio 23 d. nutarimo <text:s text:c="6"/>Nr. IX-861 „Dėl Vilniaus pilių valstybinio kultūrinio rezervato ribų nustatymo ir jo zonų ribų plano patvirtinimo“ pripažinimo netekusiu galios</text:p>
      <text:p text:style-name="P23"/>
      <text:p text:style-name="P24">2016 m. <text:s text:c="25"/>d. Nr. <text:s text:c="3"/></text:p>
      <text:p text:style-name="P25">Vilnius</text:p>
      <text:p text:style-name="P26"/>
      <text:p text:style-name="P27"><text:span text:style-name="T28">Lietuvos Respublikos Seimas<text:s/></text:span><text:span text:style-name="T29">nutari</text:span><text:span text:style-name="T30">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ripažinti netekusiu galios Lietuvos Respublikos Seimo 2002 m. balandžio 23 d. nutarimą Nr.<text:s/></text:span><text:span text:style-name="T37">IX-861<text:s/></text:span><text:span text:style-name="T38"><text:s/>„Dėl Vilniaus pilių valstybinio kultūrinio rezervato ribų nustatymo ir jo zonų ribų plano patvirtinimo“.</text:span><text:span text:style-name="T39"><text:s/>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Šis nutarimas, išskyrus 3</text:span><text:span text:style-name="T46"><text:s/>straipsnį, įsigalioja 2017 m. vasario 1 d.</text:span></text:p>
      <text:p text:style-name="P47"/>
      <text:p text:style-name="P48"><text:span text:style-name="T49">3</text:span><text:span text:style-name="T50"><text:s/>straipsnis.<text:s/></text:span></text:p>
      <text:p text:style-name="P51"><text:span text:style-name="T52">Pasiūlyti Lietuvos<text:s/></text:span><text:span text:style-name="T53">Respublikos Vyriausybei iki 2017</text:span><text:span text:style-name="T54"><text:s/></text:span><text:span text:style-name="T55">m.<text:s/></text:span><text:span text:style-name="T56">vasario 1 d.<text:s/></text:span><text:span text:style-name="T57">patvirtinti Vilniaus pilių valstybinio kultūrinio rezervato planavimo schemą (ribų ir tvarkymo planą).</text:span></text:p>
      <text:p text:style-name="P58"/>
      <text:p text:style-name="P59">Teikia:</text:p>
      <text:p text:style-name="P60">Kultūros komiteto pirmininkas<text:tab/><text:tab/><text:tab/><text:tab/>Ramūnas Karbauskis<text:s/></text:p>
      <text:p text:style-name="P61"/>
      <text:p text:style-name="P62"/>
      <text:p text:style-name="P63"/>
      <text:p text:style-name="P64"><text:span text:style-name="T65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eimo 2014 m. birželio 19 d. nutarimo Nr. XII-959 „Dėl Lietuvos valstybės herbo Vyčio nuolatinio iškabinimo ant Lietuvos Respublikos Seimo plenarinių posėdžių salės herbinės sienos“ pripažinimo netekusiu galios</dc:title>
    <meta:initial-creator>Infolex</meta:initial-creator>
    <dc:creator>adlibuser</dc:creator>
    <meta:creation-date>2017-04-20T11:24:00Z</meta:creation-date>
    <dc:date>2017-04-20T11:24:00Z</dc:date>
    <meta:print-date>2016-11-30T13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6" meta:character-count="1184" meta:row-count="35" meta:non-whitespace-character-count="1050"/>
  </office:meta>
</office:document-meta>
</file>