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3" style:parent-style-name="DefaultParagraphFont" style:family="text">
      <style:text-properties style:font-weight-complex="bold" fo:font-size="14pt" style:font-size-asian="14pt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3409in"/>
          <style:tab-stop style:type="left" style:position="-0.007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9472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it" fo:country="I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 – 2026 METų STRATEGINIO VEIKLOS PLANO PATVIRTINIMO“<text:s/></text:span><text:span text:style-name="T12">PAKEITIMO</text:span></text:p>
      <text:p text:style-name="P13"/>
      <text:p text:style-name="P14">2024 m. <text:s text:c="29"/>d. Nr. T3-</text:p>
      <text:p text:style-name="P15">Vilnius</text:p>
      <text:p text:style-name="P16"/>
      <text:p text:style-name="P17"><text:span text:style-name="T18">Vadovaudamasi Lietuvos Respublikos vietos savivaldos įstatymo 6 straipsnio 22 punktu, 60 straipsnio 1 ir 3 punktais, 1</text:span><text:span text:style-name="T19">5 straipsnio 2 dalies 32 punktu, Vilniaus rajono savivaldybės mero 2024 m. kovo    <text:s text:c="2"/>d. potvarkiu Nr.  M22- <text:s text:c="2"/>   „Dėl sprendimo „Dėl Vilniaus rajono savivaldybės tarybos 2024 m. vasario 15 d. sprendimo Nr. T3-48 „Dėl Vilniaus rajono savivaldybės 2024 <text:s/>̶ 20</text:span><text:span text:style-name="T20">26 metų <text:s/>strateginio veiklos plano patvirtinimo“ projekto pakeitimo“, Strateginio planavimo Vilniaus rajono savivaldybėje organizavimo ir savivaldybės planavimo dokumentų įgyvendinimo stebėsenos tvarkos aprašo, patvirtinto Vilniaus rajono savivaldybės tary</text:span><text:span text:style-name="T21">bos 2024 m. vasario 15 d. sprendimu Nr. T3-47</text:span><text:span text:style-name="T22"><text:s/></text:span><text:span text:style-name="T23">„</text:span><text:span text:style-name="T24">Dėl Strateginio planavimo Vilniaus rajono savivaldybėje organizavimo ir Savivaldybės planavimo dokumentų įgyvendinimo stebėsenos tvarkos aprašo patvirtinimo“</text:span><text:span text:style-name="T25">, 35.1 p., Vilniaus rajono savivaldybės taryba n u s</text:span><text:span text:style-name="T26"><text:s/>p r e n d ž i a :</text:span></text:p>
      <text:p text:style-name="P27">1.<text:tab/>Pakeisti Vilniaus rajono savivaldybės tarybos 2024 m. vasario 15 d. sprendimo Nr. T3-48 „<text:span text:style-name="T28">Dėl<text:s/></text:span>Vilniaus rajono savivaldybės 2024–2026 metų strateginio veiklos plano<text:s/><text:soft-page-break/>patvirtinimo“ 1 p. patvirtintą Vilniaus rajono 2024 ̶ 2026 metų strateginį veiklos planą ir išdėstyti jį nauja redakcija (pridedama).</text:p>
      <text:p text:style-name="P29"><text:span text:style-name="T30">2</text:span><text:span text:style-name="T31">.</text:span><text:span text:style-name="T32"><text:tab/></text:span><text:span text:style-name="T33">Skelbti šį sprendimą Vilniaus rajono savivaldybės tinklalapyje.</text:span></text:p>
      <text:p text:style-name="P34"/>
      <text:p text:style-name="P35"/>
      <text:p text:style-name="P36"/>
      <text:p text:style-name="P37">Savivaldybės meras <text:s text:c="96"/>Robert Duchnevič <text:s text:c="35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Uršulia Seniut, tel.<text:s/></text:span><text:span text:style-name="T53">+37052401493, el. paštas ursulia.seniut@vrsa.lt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3-26T11:01:00Z</meta:creation-date>
    <dc:date>2024-03-26T11:01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1" meta:character-count="1828" meta:row-count="59" meta:non-whitespace-character-count="1615"/>
  </office:meta>
</office:document-meta>
</file>