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vertical-align="baseline"/>
    </style:style>
    <style:style style:name="T10" style:parent-style-name="DefaultParagraphFont" style:family="text">
      <style:text-properties fo:color="#000000" fo:font-size="11pt" style:font-size-asian="11pt" style:font-size-complex="11pt"/>
    </style:style>
    <style:style style:name="P11" style:parent-style-name="Normal" style:family="paragraph">
      <style:paragraph-properties fo:text-align="center" style:vertical-align="baseline"/>
    </style:style>
    <style:style style:name="T12" style:parent-style-name="DefaultParagraphFont" style:family="text">
      <style:text-properties fo:color="#000000"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vertical-align="baseline"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right="0.0034in" fo:text-indent="0.3958in"/>
      <style:text-properties style:font-name-asian="Calibri" style:font-size-complex="12pt" style:language-asian="lt" style:country-asian="LT"/>
    </style:style>
    <style:style style:name="P692" style:parent-style-name="Normal" style:family="paragraph">
      <style:paragraph-properties fo:margin-right="0.0034in" fo:text-indent="0.3958in"/>
    </style:style>
    <style:style style:name="P693" style:parent-style-name="Normal" style:family="paragraph">
      <style:paragraph-properties fo:text-align="justify" fo:margin-right="0.0694in" fo:text-indent="0.5in" fo:background-color="#FFFFFF"/>
    </style:style>
    <style:style style:name="T6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95" style:parent-style-name="Normal" style:family="paragraph">
      <style:paragraph-properties fo:text-align="justify" fo:margin-right="0.0694in" fo:text-indent="0.5in" fo:background-color="#FFFFFF"/>
      <style:text-properties style:font-name-asian="Calibri" fo:color="#000000" style:font-size-complex="12pt" style:language-asian="lt" style:country-asian="LT"/>
    </style:style>
    <style:style style:name="P696" style:parent-style-name="Normal" style:family="paragraph">
      <style:paragraph-properties fo:text-align="justify" fo:margin-right="0.034in" fo:text-indent="0.5in"/>
      <style:text-properties style:font-name-asian="Calibri" fo:color="#000000" style:font-size-complex="12pt" style:language-asian="lt" style:country-asian="LT"/>
    </style:style>
    <style:style style:name="P697" style:parent-style-name="Normal" style:family="paragraph">
      <style:paragraph-properties fo:text-indent="0.5in"/>
      <style:text-properties style:font-name-asian="Calibri" fo:color="#000000" style:font-size-complex="12pt" style:language-asian="lt" style:country-asian="LT"/>
    </style:style>
    <style:style style:name="P698" style:parent-style-name="Normal" style:family="paragraph">
      <style:paragraph-properties fo:text-indent="0.5in"/>
      <style:text-properties style:font-name-asian="Calibri" fo:color="#000000" style:font-size-complex="12pt" style:language-asian="lt" style:country-asian="LT"/>
    </style:style>
    <style:style style:name="P699" style:parent-style-name="Normal" style:family="paragraph">
      <style:paragraph-properties fo:line-height="150%" fo:text-indent="0.5in"/>
      <style:text-properties style:font-name-asian="Calibri" fo:color="#000000" style:font-size-complex="12pt" style:language-asian="lt" style:country-asian="LT"/>
    </style:style>
    <style:style style:name="P700" style:parent-style-name="Normal" style:family="paragraph">
      <style:paragraph-properties fo:line-height="150%" fo:text-indent="0.5in"/>
      <style:text-properties style:font-name-asian="Calibri" fo:color="#000000" style:font-size-complex="12pt" style:language-asian="lt" style:country-asian="LT"/>
    </style:style>
    <style:style style:name="P701" style:parent-style-name="Normal" style:family="paragraph">
      <style:paragraph-properties fo:line-height="150%" fo:text-indent="0.5in"/>
      <style:text-properties style:font-name-asian="Calibri" fo:color="#000000" style:font-size-complex="12pt" style:language-asian="lt" style:country-asian="LT"/>
    </style:style>
    <style:style style:name="P702" style:parent-style-name="Normal" style:family="paragraph">
      <style:paragraph-properties fo:line-height="150%" fo:text-indent="0.5in"/>
      <style:text-properties style:font-name-asian="Calibri" fo:color="#000000" style:font-size-complex="12pt" style:language-asian="lt" style:country-asian="LT"/>
    </style:style>
    <style:style style:name="P703" style:parent-style-name="Normal" style:family="paragraph">
      <style:paragraph-properties fo:line-height="150%" fo:text-indent="0.5in"/>
      <style:text-properties style:font-name-asian="Calibri" fo:color="#000000" style:font-size-complex="12pt" style:language-asian="lt" style:country-asian="LT"/>
    </style:style>
    <style:style style:name="P704" style:parent-style-name="Normal" style:family="paragraph">
      <style:paragraph-properties fo:line-height="150%" fo:text-indent="0.5in"/>
    </style:style>
    <style:style style:name="P705" style:parent-style-name="Normal" style:family="paragraph">
      <style:paragraph-properties fo:text-align="justify">
        <style:tab-stops>
          <style:tab-stop style:type="left" style:position="0.3937in"/>
        </style:tab-stops>
      </style:paragraph-properties>
    </style:style>
    <style:style style:name="T706" style:parent-style-name="DefaultParagraphFont" style:family="text">
      <style:text-properties fo:color="#000000" style:font-size-complex="12pt" fo:language="en" fo:country="US" style:language-asian="lt" style:country-asian="LT"/>
    </style:style>
    <style:style style:name="P707" style:parent-style-name="Normal" style:family="paragraph">
      <style:paragraph-properties fo:text-align="justify">
        <style:tab-stops>
          <style:tab-stop style:type="left" style:position="0.3937in"/>
        </style:tab-stops>
      </style:paragraph-properties>
    </style:style>
    <style:style style:name="P708" style:parent-style-name="Normal" style:family="paragraph">
      <style:paragraph-properties fo:text-align="justify">
        <style:tab-stops>
          <style:tab-stop style:type="left" style:position="0.3937in"/>
        </style:tab-stops>
      </style:paragraph-properties>
    </style:style>
    <style:style style:name="T709" style:parent-style-name="DefaultParagraphFont" style:family="text">
      <style:text-properties fo:color="#000000" style:font-size-complex="12pt" fo:language="en" fo:country="US" style:language-asian="lt" style:country-asian="LT"/>
    </style:style>
    <style:style style:name="P710" style:parent-style-name="Normal" style:family="paragraph">
      <style:paragraph-properties fo:text-align="justify">
        <style:tab-stops>
          <style:tab-stop style:type="left" style:position="0.3937in"/>
        </style:tab-stops>
      </style:paragraph-properties>
    </style:style>
    <style:style style:name="P711" style:parent-style-name="Normal" style:family="paragraph">
      <style:paragraph-properties fo:text-align="justify">
        <style:tab-stops>
          <style:tab-stop style:type="left" style:position="0.3937in"/>
        </style:tab-stops>
      </style:paragraph-properties>
    </style:style>
    <style:style style:name="T712" style:parent-style-name="DefaultParagraphFont" style:family="text">
      <style:text-properties fo:color="#000000" style:font-size-complex="12pt" fo:language="en" fo:country="US" style:language-asian="lt" style:country-asian="LT"/>
    </style:style>
    <style:style style:name="P713" style:parent-style-name="Normal" style:family="paragraph">
      <style:paragraph-properties fo:text-align="justify">
        <style:tab-stops>
          <style:tab-stop style:type="left" style:position="0.3937in"/>
        </style:tab-stops>
      </style:paragraph-properties>
    </style:style>
    <style:style style:name="P714" style:parent-style-name="Normal" style:family="paragraph">
      <style:paragraph-properties fo:text-align="justify">
        <style:tab-stops>
          <style:tab-stop style:type="left" style:position="0.3937in"/>
        </style:tab-stops>
      </style:paragraph-properties>
    </style:style>
    <style:style style:name="T715" style:parent-style-name="DefaultParagraphFont" style:family="text">
      <style:text-properties fo:color="#000000" style:font-size-complex="12pt" fo:language="en" fo:country="US" style:language-asian="lt" style:country-asian="LT"/>
    </style:style>
    <style:style style:name="P716" style:parent-style-name="Normal" style:family="paragraph">
      <style:paragraph-properties fo:text-align="justify">
        <style:tab-stops>
          <style:tab-stop style:type="left" style:position="0.3937in"/>
        </style:tab-stops>
      </style:paragraph-properties>
    </style:style>
    <style:style style:name="P717" style:parent-style-name="Normal" style:family="paragraph">
      <style:paragraph-properties fo:text-align="justify">
        <style:tab-stops>
          <style:tab-stop style:type="left" style:position="0.3937in"/>
        </style:tab-stops>
      </style:paragraph-properties>
    </style:style>
    <style:style style:name="T718" style:parent-style-name="DefaultParagraphFont" style:family="text">
      <style:text-properties fo:color="#000000" style:font-size-complex="12pt" fo:language="en" fo:country="US" style:language-asian="lt" style:country-asian="LT"/>
    </style:style>
    <style:style style:name="P719" style:parent-style-name="Normal" style:family="paragraph">
      <style:paragraph-properties fo:text-align="justify">
        <style:tab-stops>
          <style:tab-stop style:type="left" style:position="0.3937in"/>
        </style:tab-stops>
      </style:paragraph-properties>
    </style:style>
    <style:style style:name="P720" style:parent-style-name="Normal" style:family="paragraph">
      <style:paragraph-properties fo:text-align="justify">
        <style:tab-stops>
          <style:tab-stop style:type="left" style:position="0.3937in"/>
        </style:tab-stops>
      </style:paragraph-properties>
    </style:style>
    <style:style style:name="T721" style:parent-style-name="DefaultParagraphFont" style:family="text">
      <style:text-properties fo:color="#000000" style:font-size-complex="12pt" fo:language="en" fo:country="US" style:language-asian="lt" style:country-asian="LT"/>
    </style:style>
    <style:style style:name="P722" style:parent-style-name="Normal" style:family="paragraph">
      <style:paragraph-properties fo:text-align="justify">
        <style:tab-stops>
          <style:tab-stop style:type="left" style:position="0.3937in"/>
        </style:tab-stops>
      </style:paragraph-properties>
    </style:style>
    <style:style style:name="P723" style:parent-style-name="Normal" style:family="paragraph">
      <style:paragraph-properties fo:text-align="justify">
        <style:tab-stops>
          <style:tab-stop style:type="left" style:position="0.3937in"/>
        </style:tab-stops>
      </style:paragraph-properties>
    </style:style>
    <style:style style:name="T724" style:parent-style-name="DefaultParagraphFont" style:family="text">
      <style:text-properties fo:color="#000000" style:font-size-complex="12pt" fo:language="en" fo:country="US" style:language-asian="lt" style:country-asian="LT"/>
    </style:style>
    <style:style style:name="P725" style:parent-style-name="Normal" style:family="paragraph">
      <style:paragraph-properties fo:text-align="justify">
        <style:tab-stops>
          <style:tab-stop style:type="left" style:position="0.3937in"/>
        </style:tab-stops>
      </style:paragraph-properties>
    </style:style>
    <style:style style:name="P726" style:parent-style-name="Normal" style:family="paragraph">
      <style:paragraph-properties fo:text-align="justify">
        <style:tab-stops>
          <style:tab-stop style:type="left" style:position="0.3937in"/>
        </style:tab-stops>
      </style:paragraph-properties>
    </style:style>
    <style:style style:name="T727" style:parent-style-name="DefaultParagraphFont" style:family="text">
      <style:text-properties fo:color="#000000" style:font-size-complex="12pt" fo:language="en" fo:country="US" style:language-asian="lt" style:country-asian="LT"/>
    </style:style>
    <style:style style:name="P728" style:parent-style-name="Normal" style:family="paragraph">
      <style:paragraph-properties fo:text-align="justify">
        <style:tab-stops>
          <style:tab-stop style:type="left" style:position="0.3937in"/>
        </style:tab-stops>
      </style:paragraph-properties>
    </style:style>
    <style:style style:name="P729" style:parent-style-name="Normal" style:family="paragraph">
      <style:paragraph-properties fo:text-align="justify">
        <style:tab-stops>
          <style:tab-stop style:type="left" style:position="0.3937in"/>
        </style:tab-stops>
      </style:paragraph-properties>
    </style:style>
    <style:style style:name="T730" style:parent-style-name="DefaultParagraphFont" style:family="text">
      <style:text-properties fo:color="#000000" style:font-size-complex="12pt" fo:language="en" fo:country="US" style:language-asian="lt" style:country-asian="LT"/>
    </style:style>
    <style:style style:name="P731" style:parent-style-name="Normal" style:family="paragraph">
      <style:paragraph-properties fo:text-align="justify">
        <style:tab-stops>
          <style:tab-stop style:type="left" style:position="0.3937in"/>
        </style:tab-stops>
      </style:paragraph-properties>
    </style:style>
    <style:style style:name="P732" style:parent-style-name="Normal" style:family="paragraph">
      <style:paragraph-properties fo:text-align="justify">
        <style:tab-stops>
          <style:tab-stop style:type="left" style:position="0.3937in"/>
        </style:tab-stops>
      </style:paragraph-properties>
    </style:style>
    <style:style style:name="T733" style:parent-style-name="DefaultParagraphFont" style:family="text">
      <style:text-properties fo:color="#000000" style:font-size-complex="12pt" fo:language="en" fo:country="US" style:language-asian="lt" style:country-asian="LT"/>
    </style:style>
    <style:style style:name="P734" style:parent-style-name="Normal" style:family="paragraph">
      <style:paragraph-properties fo:text-align="justify">
        <style:tab-stops>
          <style:tab-stop style:type="left" style:position="0.3937in"/>
        </style:tab-stops>
      </style:paragraph-properties>
    </style:style>
    <style:style style:name="P735" style:parent-style-name="Normal" style:family="paragraph">
      <style:paragraph-properties fo:text-align="justify">
        <style:tab-stops>
          <style:tab-stop style:type="left" style:position="0.3937in"/>
        </style:tab-stops>
      </style:paragraph-properties>
    </style:style>
    <style:style style:name="T736" style:parent-style-name="DefaultParagraphFont" style:family="text">
      <style:text-properties fo:color="#000000" style:font-size-complex="12pt" fo:language="en" fo:country="US" style:language-asian="lt" style:country-asian="LT"/>
    </style:style>
    <style:style style:name="P737" style:parent-style-name="Normal" style:family="paragraph">
      <style:paragraph-properties fo:text-align="justify">
        <style:tab-stops>
          <style:tab-stop style:type="left" style:position="0.3937in"/>
        </style:tab-stops>
      </style:paragraph-properties>
    </style:style>
    <style:style style:name="P738" style:parent-style-name="Normal" style:family="paragraph">
      <style:paragraph-properties fo:text-align="justify">
        <style:tab-stops>
          <style:tab-stop style:type="left" style:position="0.3937in"/>
        </style:tab-stops>
      </style:paragraph-properties>
    </style:style>
    <style:style style:name="T739" style:parent-style-name="DefaultParagraphFont" style:family="text">
      <style:text-properties fo:color="#000000" style:font-size-complex="12pt" fo:language="en" fo:country="US" style:language-asian="lt" style:country-asian="LT"/>
    </style:style>
    <style:style style:name="P740" style:parent-style-name="Normal" style:family="paragraph">
      <style:paragraph-properties fo:text-align="justify">
        <style:tab-stops>
          <style:tab-stop style:type="left" style:position="0.3937in"/>
        </style:tab-stops>
      </style:paragraph-properties>
    </style:style>
    <style:style style:name="P741" style:parent-style-name="Normal" style:family="paragraph">
      <style:paragraph-properties fo:text-align="justify">
        <style:tab-stops>
          <style:tab-stop style:type="left" style:position="0.3937in"/>
        </style:tab-stops>
      </style:paragraph-properties>
    </style:style>
    <style:style style:name="T742" style:parent-style-name="DefaultParagraphFont" style:family="text">
      <style:text-properties fo:color="#000000" style:font-size-complex="12pt" fo:language="en" fo:country="US" style:language-asian="lt" style:country-asian="LT"/>
    </style:style>
    <style:style style:name="P743" style:parent-style-name="Normal" style:family="paragraph">
      <style:paragraph-properties fo:text-align="justify">
        <style:tab-stops>
          <style:tab-stop style:type="left" style:position="0.3937in"/>
        </style:tab-stops>
      </style:paragraph-properties>
    </style:style>
    <style:style style:name="P744" style:parent-style-name="Normal" style:family="paragraph">
      <style:paragraph-properties fo:text-align="justify">
        <style:tab-stops>
          <style:tab-stop style:type="left" style:position="0.3937in"/>
        </style:tab-stops>
      </style:paragraph-properties>
    </style:style>
    <style:style style:name="T745" style:parent-style-name="DefaultParagraphFont" style:family="text">
      <style:text-properties fo:color="#000000" style:font-size-complex="12pt" fo:language="en" fo:country="US" style:language-asian="lt" style:country-asian="LT"/>
    </style:style>
    <style:style style:name="P746" style:parent-style-name="Normal" style:family="paragraph">
      <style:paragraph-properties fo:text-align="justify">
        <style:tab-stops>
          <style:tab-stop style:type="left" style:position="0.3937in"/>
        </style:tab-stops>
      </style:paragraph-properties>
    </style:style>
    <style:style style:name="P747" style:parent-style-name="Normal" style:family="paragraph">
      <style:paragraph-properties fo:text-align="justify">
        <style:tab-stops>
          <style:tab-stop style:type="left" style:position="0.3937in"/>
        </style:tab-stops>
      </style:paragraph-properties>
    </style:style>
    <style:style style:name="T748" style:parent-style-name="DefaultParagraphFont" style:family="text">
      <style:text-properties fo:color="#000000" style:font-size-complex="12pt" fo:language="en" fo:country="US" style:language-asian="lt" style:country-asian="LT"/>
    </style:style>
    <style:style style:name="P749" style:parent-style-name="Normal" style:family="paragraph">
      <style:paragraph-properties fo:text-align="justify">
        <style:tab-stops>
          <style:tab-stop style:type="left" style:position="0.3937in"/>
        </style:tab-stops>
      </style:paragraph-properties>
    </style:style>
    <style:style style:name="P750" style:parent-style-name="Normal" style:family="paragraph">
      <style:paragraph-properties fo:text-align="justify">
        <style:tab-stops>
          <style:tab-stop style:type="left" style:position="0.3937in"/>
        </style:tab-stops>
      </style:paragraph-properties>
    </style:style>
    <style:style style:name="T751" style:parent-style-name="DefaultParagraphFont" style:family="text">
      <style:text-properties fo:color="#000000" style:font-size-complex="12pt" fo:language="en" fo:country="US" style:language-asian="lt" style:country-asian="LT"/>
    </style:style>
    <style:style style:name="P752" style:parent-style-name="Normal" style:family="paragraph">
      <style:paragraph-properties fo:text-align="justify">
        <style:tab-stops>
          <style:tab-stop style:type="left" style:position="0.3937in"/>
        </style:tab-stops>
      </style:paragraph-properties>
    </style:style>
    <style:style style:name="P753" style:parent-style-name="Normal" style:family="paragraph">
      <style:paragraph-properties fo:text-align="justify">
        <style:tab-stops>
          <style:tab-stop style:type="left" style:position="0.3937in"/>
        </style:tab-stops>
      </style:paragraph-properties>
    </style:style>
    <style:style style:name="T754" style:parent-style-name="DefaultParagraphFont" style:family="text">
      <style:text-properties fo:color="#000000" style:font-size-complex="12pt" fo:language="en" fo:country="US" style:language-asian="lt" style:country-asian="LT"/>
    </style:style>
    <style:style style:name="P755" style:parent-style-name="Normal" style:family="paragraph">
      <style:paragraph-properties fo:text-align="justify">
        <style:tab-stops>
          <style:tab-stop style:type="left" style:position="0.3937in"/>
        </style:tab-stops>
      </style:paragraph-properties>
    </style:style>
    <style:style style:name="P756" style:parent-style-name="Normal" style:family="paragraph">
      <style:paragraph-properties fo:text-align="justify">
        <style:tab-stops>
          <style:tab-stop style:type="left" style:position="0.3937in"/>
        </style:tab-stops>
      </style:paragraph-properties>
    </style:style>
    <style:style style:name="T757" style:parent-style-name="DefaultParagraphFont" style:family="text">
      <style:text-properties fo:color="#000000" style:font-size-complex="12pt" fo:language="en" fo:country="US" style:language-asian="lt" style:country-asian="LT"/>
    </style:style>
    <style:style style:name="P758" style:parent-style-name="Normal" style:family="paragraph">
      <style:paragraph-properties fo:text-align="justify">
        <style:tab-stops>
          <style:tab-stop style:type="left" style:position="0.3937in"/>
        </style:tab-stops>
      </style:paragraph-properties>
    </style:style>
    <style:style style:name="P759" style:parent-style-name="Normal" style:family="paragraph">
      <style:paragraph-properties fo:text-align="justify">
        <style:tab-stops>
          <style:tab-stop style:type="left" style:position="0.3937in"/>
        </style:tab-stops>
      </style:paragraph-properties>
    </style:style>
    <style:style style:name="T760" style:parent-style-name="DefaultParagraphFont" style:family="text">
      <style:text-properties fo:color="#000000" style:font-size-complex="12pt" fo:language="en" fo:country="US" style:language-asian="lt" style:country-asian="LT"/>
    </style:style>
    <style:style style:name="P761" style:parent-style-name="Normal" style:family="paragraph">
      <style:paragraph-properties fo:text-align="justify">
        <style:tab-stops>
          <style:tab-stop style:type="left" style:position="0.3937in"/>
        </style:tab-stops>
      </style:paragraph-properties>
    </style:style>
    <style:style style:name="P762" style:parent-style-name="Normal" style:family="paragraph">
      <style:paragraph-properties fo:text-align="justify">
        <style:tab-stops>
          <style:tab-stop style:type="left" style:position="0.3937in"/>
        </style:tab-stops>
      </style:paragraph-properties>
    </style:style>
    <style:style style:name="T763" style:parent-style-name="DefaultParagraphFont" style:family="text">
      <style:text-properties fo:color="#000000" style:font-size-complex="12pt" fo:language="en" fo:country="US" style:language-asian="lt" style:country-asian="LT"/>
    </style:style>
    <style:style style:name="P764" style:parent-style-name="Normal" style:family="paragraph">
      <style:paragraph-properties fo:text-align="justify">
        <style:tab-stops>
          <style:tab-stop style:type="left" style:position="0.3937in"/>
        </style:tab-stops>
      </style:paragraph-properties>
    </style:style>
    <style:style style:name="P765" style:parent-style-name="Normal" style:family="paragraph">
      <style:paragraph-properties fo:text-align="justify">
        <style:tab-stops>
          <style:tab-stop style:type="left" style:position="0.3937in"/>
        </style:tab-stops>
      </style:paragraph-properties>
    </style:style>
    <style:style style:name="T766" style:parent-style-name="DefaultParagraphFont" style:family="text">
      <style:text-properties fo:color="#000000" style:font-size-complex="12pt" fo:language="en" fo:country="US" style:language-asian="lt" style:country-asian="LT"/>
    </style:style>
    <style:style style:name="P767" style:parent-style-name="Normal" style:family="paragraph">
      <style:paragraph-properties fo:text-align="justify">
        <style:tab-stops>
          <style:tab-stop style:type="left" style:position="0.3937in"/>
        </style:tab-stops>
      </style:paragraph-properties>
    </style:style>
    <style:style style:name="P768" style:parent-style-name="Normal" style:family="paragraph">
      <style:paragraph-properties fo:text-align="justify">
        <style:tab-stops>
          <style:tab-stop style:type="left" style:position="0.3937in"/>
        </style:tab-stops>
      </style:paragraph-properties>
    </style:style>
    <style:style style:name="T769" style:parent-style-name="DefaultParagraphFont" style:family="text">
      <style:text-properties fo:color="#000000" style:font-size-complex="12pt" fo:language="en" fo:country="US" style:language-asian="lt" style:country-asian="LT"/>
    </style:style>
    <style:style style:name="P770" style:parent-style-name="Normal" style:family="paragraph">
      <style:paragraph-properties fo:text-align="justify">
        <style:tab-stops>
          <style:tab-stop style:type="left" style:position="0.3937in"/>
        </style:tab-stops>
      </style:paragraph-properties>
    </style:style>
    <style:style style:name="P771" style:parent-style-name="Normal" style:family="paragraph">
      <style:paragraph-properties fo:text-align="justify">
        <style:tab-stops>
          <style:tab-stop style:type="left" style:position="0.3937in"/>
        </style:tab-stops>
      </style:paragraph-properties>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P774" style:parent-style-name="Normal" style:family="paragraph">
      <style:paragraph-properties fo:text-align="justify">
        <style:tab-stops>
          <style:tab-stop style:type="left" style:position="0.3937in"/>
        </style:tab-stops>
      </style:paragraph-properties>
    </style:style>
    <style:style style:name="P775" style:parent-style-name="Normal" style:family="paragraph">
      <style:paragraph-properties fo:text-align="justify">
        <style:tab-stops>
          <style:tab-stop style:type="left" style:position="0.3937in"/>
        </style:tab-stops>
      </style:paragraph-properties>
    </style:style>
    <style:style style:name="T776" style:parent-style-name="DefaultParagraphFont" style:family="text">
      <style:text-properties fo:color="#000000" style:font-size-complex="12pt" fo:language="en" fo:country="US" style:language-asian="lt" style:country-asian="LT"/>
    </style:style>
    <style:style style:name="P777" style:parent-style-name="Normal" style:family="paragraph">
      <style:paragraph-properties fo:text-align="justify">
        <style:tab-stops>
          <style:tab-stop style:type="left" style:position="0.3937in"/>
        </style:tab-stops>
      </style:paragraph-properties>
    </style:style>
    <style:style style:name="P778" style:parent-style-name="Normal" style:family="paragraph">
      <style:paragraph-properties fo:text-align="justify">
        <style:tab-stops>
          <style:tab-stop style:type="left" style:position="0.3937in"/>
        </style:tab-stops>
      </style:paragraph-properties>
    </style:style>
    <style:style style:name="T779" style:parent-style-name="DefaultParagraphFont" style:family="text">
      <style:text-properties fo:color="#000000" style:font-size-complex="12pt" fo:language="en" fo:country="US" style:language-asian="lt" style:country-asian="LT"/>
    </style:style>
    <style:style style:name="P780" style:parent-style-name="Normal" style:family="paragraph">
      <style:paragraph-properties fo:text-align="justify">
        <style:tab-stops>
          <style:tab-stop style:type="left" style:position="0.3937in"/>
        </style:tab-stops>
      </style:paragraph-properties>
    </style:style>
    <style:style style:name="T781" style:parent-style-name="DefaultParagraphFont" style:family="text">
      <style:text-properties fo:color="#000000" style:font-size-complex="12pt" fo:language="en" fo:country="US" style:language-asian="lt" style:country-asian="LT"/>
    </style:style>
  </office:automatic-styles>
  <office:body>
    <office:text text:use-soft-page-breaks="true">
      <text:p text:style-name="P1"><text:span text:style-name="T2">Projektas XIVP-163 (2)</text:span></text:p>
      <text:p text:style-name="P3"><text:span text:style-name="T4"/><text:span text:style-name="T5">LIETUVOS RESPUBLIKOS</text:span></text:p>
      <text:p text:style-name="P6">ODONTOLOGŲ RŪMŲ</text:p>
      <text:p text:style-name="P7">ĮSTATYMAS</text:p>
      <text:p text:style-name="P8"/>
      <text:p text:style-name="P9"><text:span text:style-name="T10">2021 m. lapkričio 1 d. Nr.</text:span></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Normal"/>
      <text:p text:style-name="P19"><text:span text:style-name="T20">1</text:span><text:span text:style-name="T21"><text:s/>straipsnis.<text:s/></text:span><text:span text:style-name="T22">Įstatymo paskirtis<text:s/></text:span></text:p>
      <text:p text:style-name="P23"><text:span text:style-name="T24">Šis Įstatymas nustato Lietuvos Respublikos odontologų r</text:span><text:span text:style-name="T25">ūmų (toliau – Rūmų) funkcijas, valdymo, veiklos ypatumus.<text:s/></text:span></text:p>
      <text:p text:style-name="P26"/>
      <text:p text:style-name="P27"><text:span text:style-name="T28">2</text:span><text:span text:style-name="T29"><text:s/>straipsnis.<text:s/></text:span><text:span text:style-name="T30">Rūmų samprata</text:span></text:p>
      <text:p text:style-name="P31"><text:span text:style-name="T32">1</text:span><text:span text:style-name="T33">. Rūmai yra pelno nesiekiantis ribotos civilinės atsakomybės viešasis juridinis asmuo, kuris vienija odontologus ir burnos priežiūros specialistus bei įgyven</text:span><text:span text:style-name="T34">dina jų savivaldą. Rūmų kaip juridinio asmens teisinė forma yra asociacija.<text:s/></text:span></text:p>
      <text:p text:style-name="P35"><text:span text:style-name="T36">2</text:span><text:span text:style-name="T37">. Rūmų veiklą reglamentuoja Asociacijų įstatymas, kiek šis Įstatymas nenustato kitaip, bei Rūmų statutas.</text:span></text:p>
      <text:p text:style-name="P38"/>
      <text:p text:style-name="P39"><text:span text:style-name="T40">3</text:span><text:span text:style-name="T41"><text:s/>straipsnis.<text:s/></text:span><text:span text:style-name="T42">Rūmų uždaviniai</text:span></text:p>
      <text:p text:style-name="P43"><text:span text:style-name="T44">Rūmai:</text:span></text:p>
      <text:p text:style-name="P45"><text:span text:style-name="T46">1</text:span><text:span text:style-name="T47">) įgyvendina odontologų ir burnos priežiūros specialistų savivaldą ir koordinuoja odontologų veiklą;<text:s/></text:span></text:p>
      <text:p text:style-name="P48"><text:span text:style-name="T49">2</text:span><text:span text:style-name="T50">) vykdo sveikatos sistemos strateginius uždavinius odontologinės priežiūros srityje;</text:span></text:p>
      <text:p text:style-name="P51"><text:span text:style-name="T52">3</text:span><text:span text:style-name="T53">) rūpinasi odontologinės veiklos Lietuvos Respublikoje<text:s/></text:span><text:span text:style-name="T54">plėtra, pacientų švietimu, odontologų ir burnos priežiūros specialistų profesiniu mokymu ir kvalifikacijos kėlimu, medicinine kultūra.</text:span></text:p>
      <text:p text:style-name="Normal"/>
      <text:p text:style-name="P55"><text:span text:style-name="T56">4</text:span><text:span text:style-name="T57"><text:s/>straipsnis.<text:s/></text:span><text:span text:style-name="T58">Rūmų funkcijos ir teisės</text:span></text:p>
      <text:p text:style-name="P59"><text:span text:style-name="T60">1</text:span><text:span text:style-name="T61">. Rūmų funkcijos:<text:s/></text:span></text:p>
      <text:p text:style-name="P62"><text:span text:style-name="T63">1</text:span><text:span text:style-name="T64">) prižiūrėti, kad Rūmų nariai tinkamai atliktų</text:span><text:span text:style-name="T65"><text:s/>savo profesines pareigas, laikytųsi Odontologų profesinės etikos kodekso bei Rūmų statuto;<text:s/></text:span></text:p>
      <text:p text:style-name="P66"><text:span text:style-name="T67">2</text:span><text:span text:style-name="T68">) teisės aktų nustatyta tvarka vykdyti odontologų ir burnos priežiūros specialistų praktikos licencijavimą;</text:span></text:p>
      <text:p text:style-name="P69"><text:span text:style-name="T70">3</text:span><text:span text:style-name="T71">) teisės aktų nustatyta tvarka vykdo asmens s</text:span><text:span text:style-name="T72">veikatos priežiūros įstaigų, teikiančių odontologinės priežiūros (pagalbos) paslaugas, licencijavimą bei akreditavimą asmens sveikatos priežiūros įstaigoms, teikiančioms odontologinės priežiūros (pagalbos) paslaugas;</text:span></text:p>
      <text:p text:style-name="P73"><text:span text:style-name="T74">4</text:span><text:span text:style-name="T75">) derinant su universitetais spręs</text:span><text:span text:style-name="T76">ti odontologų ir burnos priežiūros specialistų formalaus ir neformalaus švietimo klausimus;</text:span></text:p>
      <text:p text:style-name="P77"><text:span text:style-name="T78">5</text:span><text:span text:style-name="T79">) spręsti odontologinės veiklos gerinimo klausimus;</text:span></text:p>
      <text:p text:style-name="P80"><text:span text:style-name="T81">6</text:span><text:span text:style-name="T82">) organizuoti visuomenės medicininį švietimą;</text:span></text:p>
      <text:p text:style-name="P83"><text:span text:style-name="T84">7</text:span><text:span text:style-name="T85">) teikti Sveikatos apsaugos ministerijai duomenis a</text:span><text:span text:style-name="T86">pie išduotas odontologijos praktikos bei burnos priežiūros praktikos licencijas, asmens sveikatos priežiūros įstaigoms, teikiančioms odontologinės priežiūros (pagalbos) paslaugas išduotas licencijas bei šių įstaigų akreditavimą ar kitus su Rūmų veikla susi</text:span><text:span text:style-name="T87">jusius duomenis;</text:span></text:p>
      <text:p text:style-name="P88"><text:span text:style-name="T89">8</text:span><text:span text:style-name="T90">) organizuoti savo narių kvalifikacijos kėlimą;</text:span></text:p>
      <text:p text:style-name="P91"><text:span text:style-name="T92">9</text:span><text:span text:style-name="T93">) nustatyti Rūmų nario pažymėjimo formą.</text:span></text:p>
      <text:p text:style-name="P94"><text:span text:style-name="T95">2</text:span><text:span text:style-name="T96">. Rūmai gali atlikti ir kitas Rūmų statute numatytas funkcijas.</text:span></text:p>
      <text:p text:style-name="P97"><text:span text:style-name="T98">3</text:span><text:span text:style-name="T99">. Rūmai turi teisę:</text:span></text:p>
      <text:p text:style-name="P100"><text:span text:style-name="T101">1</text:span><text:span text:style-name="T102">) teisės aktų nustatyta tvarka rinkti, ka</text:span><text:span text:style-name="T103">upti ir apibendrinti informaciją apie odontologų ir burnos priežiūros specialistų praktiką;</text:span></text:p>
      <text:p text:style-name="P104"><text:span text:style-name="T105">2</text:span><text:span text:style-name="T106">) gauti iš savo narių informaciją, susijusią su jų, kaip odontologų ar burnos priežiūros specialistų, praktika;</text:span></text:p>
      <text:p text:style-name="P107"><text:span text:style-name="T108">3</text:span><text:span text:style-name="T109">) teikti paslaugas Rūmų statuto nustatyta<text:s/></text:span><text:span text:style-name="T110">tvarka;</text:span></text:p>
      <text:p text:style-name="P111"><text:span text:style-name="T112">4</text:span><text:span text:style-name="T113">) ginti savo narių teises, teikti jiems visokeriopą pagalbą sprendžiant odontologų ir burnos priežiūros specialistų profesinius, socialinius, ekonominius ir kitus klausimus;</text:span></text:p>
      <text:p text:style-name="P114"><text:span text:style-name="T115">5</text:span><text:span text:style-name="T116">) atstovauti savo narių interesams valstybės bei savivaldybių in</text:span><text:span text:style-name="T117">stitucijose sprendžiant odontologinės ir burnos priežiūros veiklos organizavimo, finansavimo, kainodaros ir kitus klausimus;<text:s/></text:span></text:p>
      <text:p text:style-name="P118"><text:span text:style-name="T119">6</text:span><text:span text:style-name="T120">) organizuoti kursus, seminarus ir kitus odontologų bei burnos priežiūros specialistų mokymo ir kvalifikacijos kėlimo rengini</text:span><text:span text:style-name="T121">us;</text:span></text:p>
      <text:p text:style-name="P122"><text:span text:style-name="T123">7</text:span><text:span text:style-name="T124">) plėtoti ir remti prioritetines odontologijos mokslo kryptis, tirti odontologų ir burnos priežiūros specialistų paklausą, dalyvauti rengiant švietimo įstaigų odontologų ir burnos priežiūros specialistų studijų programas;</text:span></text:p>
      <text:p text:style-name="P125"><text:span text:style-name="T126">8</text:span><text:span text:style-name="T127">) kitas teisės aktų<text:s/></text:span><text:span text:style-name="T128">nustatytas teises.</text:span></text:p>
      <text:p text:style-name="Normal"/>
      <text:p text:style-name="P129"><text:span text:style-name="T130">5</text:span><text:span text:style-name="T131"><text:s/>straipsnis.<text:s/></text:span><text:span text:style-name="T132">Rūmų teritoriniai skyriai</text:span></text:p>
      <text:p text:style-name="P133"><text:span text:style-name="T134">1</text:span><text:span text:style-name="T135">. Rūmų nuostatuose gali būti numatytas Rūmų teritorinių skyrių steigimas.</text:span></text:p>
      <text:p text:style-name="Normal"/>
      <text:p text:style-name="P136"><text:span text:style-name="T137">ANTRASIS</text:span><text:span text:style-name="T138"><text:s/>SKIRSNIS</text:span></text:p>
      <text:p text:style-name="P139"><text:span text:style-name="T140">NARYSTĖ</text:span></text:p>
      <text:p text:style-name="Normal"/>
      <text:p text:style-name="P141"><text:span text:style-name="T142">6</text:span><text:span text:style-name="T143"><text:s/>straipsnis.<text:s/></text:span><text:span text:style-name="T144">Rūmų nariai</text:span></text:p>
      <text:p text:style-name="P145"><text:span text:style-name="T146">1</text:span><text:span text:style-name="T147">. Kiekvienas asmuo, kuris verčiasi<text:s/></text:span><text:span text:style-name="T148">odontologo ar burnos priežiūros specialisto praktika, yra Rūmų narys nuo jo įrašymo į Rūmų narių sąrašą. Verstis odontologo praktika Lietuvos<text:s/></text:span><text:soft-page-break/><text:span text:style-name="T149">Respublikoje turi teisę odontologas, turintis šio ir kitų įstatymų nustatyta tvarka išduotą ir galiojančią odontol</text:span><text:span text:style-name="T150">ogijos praktikos licenciją. Verstis burnos priežiūros praktika Lietuvos Respublikoje turi teisę burnos priežiūros specialistas, turintis šio ir kitų įstatymų nustatyta tvarka išduotą ir galiojančią burnos priežiūros praktikos licenciją. Odontologas ir burn</text:span><text:span text:style-name="T151">os priežiūros specialistas šiame įstatyme suprantami taip, kaip jie apibrėžti Odontologijos praktikos ir burnos priežiūros praktikos įstatyme.</text:span></text:p>
      <text:p text:style-name="P152">2. Odontologai ar burnos priežiūros specialistai, profesinę kvalifikaciją įgiję kitoje Europos Sąjungos valstybėje narėje, Šveicarijos Konfederacijoje ar valstybėje, pasirašiusioje Europos ekonominės erdvės susitarimą (toliau – valstybė narė), Lietuvos Respublikoje turintys teisę laikinai verstis odontologijos praktika ar burnos priežiūros praktika Reglamentuojamų profesinių kvalifikacijų pripažinimo įstatyme nustatyta tvarka, neprivalo tapti Rūmų nariais.<text:s/></text:p>
      <text:p text:style-name="P153"><text:span text:style-name="T154">3</text:span><text:span text:style-name="T155">. Kiekvienas odontologas ir burnos priežiūros specialistas į Rūmų narius įrašomas išduodant jiems atitinkamai odontologijos praktikos ar burnos priežiūros</text:span><text:span text:style-name="T156"><text:s/>praktikos licenciją.</text:span></text:p>
      <text:p text:style-name="P157"><text:span text:style-name="T158">4</text:span><text:span text:style-name="T159">. Rūmų narių sąrašą tvarko Rūmų taryba. Rūmų nariui Rūmų taryba išduoda Rūmų tarybos nustatytos formos pažymėjimą.<text:s/></text:span></text:p>
      <text:p text:style-name="P160"><text:span text:style-name="T161">5</text:span><text:span text:style-name="T162">. Rūmų tarybos atsisakymas įrašyti odontologą ar burnos priežiūros specialistą į Rūmų narių sąrašą turi būti</text:span><text:span text:style-name="T163"><text:s/>motyvuotas. Rūmų tarybos atsisakymas įrašyti odontologą skundžiamas įstatymų nustatyta tvarka.</text:span></text:p>
      <text:p text:style-name="P164"><text:span text:style-name="T165">6</text:span><text:span text:style-name="T166">. Narystė Rūmuose nutrūksta:</text:span></text:p>
      <text:p text:style-name="P167"><text:span text:style-name="T168">1</text:span><text:span text:style-name="T169">) Rūmams nutraukus savo veiklą;</text:span></text:p>
      <text:p text:style-name="P170"><text:span text:style-name="T171">2</text:span><text:span text:style-name="T172">) Rūmų nariui mirus;<text:s/></text:span></text:p>
      <text:p text:style-name="P173"><text:span text:style-name="T174">3</text:span><text:span text:style-name="T175">) panaikinus odontologui ar burnos priežiūros specialistui<text:s/></text:span><text:span text:style-name="T176">išduotą odontologijos ar burnos priežiūros praktikos licenciją;</text:span></text:p>
      <text:p text:style-name="P177"><text:span text:style-name="T178">4</text:span><text:span text:style-name="T179">) odontologui ar burnos priežiūros specialistui nevykdant šio Įstatymo 7 straipsnio 3 dalyje nustatytų pareigų;</text:span></text:p>
      <text:p text:style-name="P180"><text:span text:style-name="T181">7</text:span><text:span text:style-name="T182">. Narystė Rūmuose gali būti sustabdoma sustabdžius odontologui ar bu</text:span><text:span text:style-name="T183">rnos priežiūros specialistui išduotos odontologijos ar burnos priežiūros praktikos licenciją.</text:span></text:p>
      <text:p text:style-name="Normal"/>
      <text:p text:style-name="P184"><text:span text:style-name="T185">7</text:span><text:span text:style-name="T186"><text:s/>straipsnis.<text:s/></text:span><text:span text:style-name="T187">Rūmų narių teisės ir pareigos<text:s/></text:span></text:p>
      <text:p text:style-name="P188"><text:span text:style-name="T189">1</text:span><text:span text:style-name="T190">. Rūmų narys turi teisę:<text:s/></text:span></text:p>
      <text:p text:style-name="P191"><text:span text:style-name="T192">1</text:span><text:span text:style-name="T193">) dalyvauti ir balsuoti visuotiniame narių susirinkime;</text:span></text:p>
      <text:p text:style-name="P194"><text:span text:style-name="T195">2</text:span><text:span text:style-name="T196">) siūlyti Rūmų<text:s/></text:span><text:span text:style-name="T197">tarybai sušaukti visuotinį narių susirinkimą;</text:span></text:p>
      <text:p text:style-name="P198"><text:span text:style-name="T199">3</text:span><text:span text:style-name="T200">) siūlyti Rūmų tarybai klausimus, įtrauktinus į visuotinio narių susirinkimo darbotvarkę;</text:span></text:p>
      <text:p text:style-name="P201"><text:span text:style-name="T202">4</text:span><text:span text:style-name="T203">) rinkti ir būti išrinktas į Rūmų organus;</text:span></text:p>
      <text:p text:style-name="P204"><text:span text:style-name="T205">5</text:span><text:span text:style-name="T206">) gauti informaciją apie Rūmų veiklą;</text:span></text:p>
      <text:p text:style-name="P207"><text:span text:style-name="T208">6</text:span><text:span text:style-name="T209">) naudotis Rūmų tei</text:span><text:span text:style-name="T210">kiamomis paslaugomis;</text:span></text:p>
      <text:p text:style-name="P211"><text:span text:style-name="T212">7</text:span><text:span text:style-name="T213">) kreiptis su prašymais, paklausimais bei skundais į Rūmų organus;</text:span></text:p>
      <text:p text:style-name="P214"><text:span text:style-name="T215">8</text:span><text:span text:style-name="T216">) apskųsti teismui Rūmų organų ir komisijų sprendimus;</text:span></text:p>
      <text:p text:style-name="P217"><text:span text:style-name="T218">9</text:span><text:span text:style-name="T219">) teikti Rūmų organams pasiūlymus ir pastabas dėl Rūmų veiklos.</text:span></text:p>
      <text:p text:style-name="P220"><text:span text:style-name="T221">2</text:span><text:span text:style-name="T222">. Rūmų nariai turi ir kitų šiame Įstatyme, taip pat Rūmų statute bei Odontologų profesinės etikos kodekse nustatytų teisių.<text:s/></text:span></text:p>
      <text:p text:style-name="P223"><text:span text:style-name="T224">3</text:span><text:span text:style-name="T225">. Rūmų narys privalo:</text:span></text:p>
      <text:p text:style-name="P226"><text:span text:style-name="T227">1</text:span><text:span text:style-name="T228">) nustatytu laiku mokėti Rūmų nario mokestį;</text:span></text:p>
      <text:p text:style-name="P229"><text:span text:style-name="T230">2</text:span><text:span text:style-name="T231">)<text:s/></text:span><text:span text:style-name="T232">laikytis Rūmų statuto bei Odontologų profesinės e</text:span><text:span text:style-name="T233">tikos kodekso;</text:span></text:p>
      <text:p text:style-name="P234"><text:span text:style-name="T235">3</text:span><text:span text:style-name="T236">) pranešti Rūmų tarybai apie savo, kaip odontologo, burnos priežiūros specialisto, praktikos vietos pasikeitimus;</text:span></text:p>
      <text:p text:style-name="P237"><text:span text:style-name="T238">4</text:span><text:span text:style-name="T239">) ne rečiau kaip vieną kartą per 5 metus pranešti Rūmams apie vykdomą<text:s/></text:span><text:span text:style-name="T240">odontologijos praktiką ar burnos priežiūros pra</text:span><text:span text:style-name="T241">ktiką bei pranešti ir (arba) pateikti<text:s/></text:span><text:span text:style-name="T242">savo kvalifikacijos kėlimą liudijančius dokumentus (pažymėjimus) ir (ar) jų kopijas. Kvalifikacijos kėlimo tvarką tvirtina Lietuvos Respublikos sveikatos apsaugos ministras;</text:span></text:p>
      <text:p text:style-name="P243"><text:span text:style-name="T244">5</text:span><text:span text:style-name="T245">) vykdyti kitas pareigas, kurias nustat</text:span><text:span text:style-name="T246">o Rūmų statutas bei Odontologų profesinės etikos kodeksas.<text:s/></text:span></text:p>
      <text:p text:style-name="Normal"/>
      <text:p text:style-name="P247"><text:span text:style-name="T248">TREČIASIS</text:span><text:span text:style-name="T249"><text:s/>SKIRSNIS</text:span></text:p>
      <text:p text:style-name="P250"><text:span text:style-name="T251">RŪMŲ VALDYMAS</text:span></text:p>
      <text:p text:style-name="P252"/>
      <text:p text:style-name="P253"><text:span text:style-name="T254">8</text:span><text:span text:style-name="T255"><text:s/>straipsnis.<text:s/></text:span><text:span text:style-name="T256">Rūmų organai</text:span></text:p>
      <text:p text:style-name="P257"><text:span text:style-name="T258">1</text:span><text:span text:style-name="T259">. Rūmų organai yra:<text:s/></text:span></text:p>
      <text:p text:style-name="P260"><text:span text:style-name="T261">1</text:span><text:span text:style-name="T262">) visuotinis Rūmų narių susirinkimas;</text:span></text:p>
      <text:p text:style-name="P263"><text:span text:style-name="T264">2</text:span><text:span text:style-name="T265">) Rūmų taryba;</text:span></text:p>
      <text:p text:style-name="P266"><text:span text:style-name="T267">3</text:span><text:span text:style-name="T268">) Rūmų garbės teismas;<text:s/></text:span></text:p>
      <text:p text:style-name="P269"><text:span text:style-name="T270">4</text:span><text:span text:style-name="T271">) Rūmų revizijos komisija;</text:span></text:p>
      <text:p text:style-name="P272"><text:span text:style-name="T273">5</text:span><text:span text:style-name="T274">) šio Įstatymo 13 straipsnyje nustatytos komisijos.<text:s/></text:span></text:p>
      <text:p text:style-name="P275"><text:span text:style-name="T276">2</text:span><text:span text:style-name="T277">. Tie patys asmenys vienu metu negali būti Rūmų tarybos, Rūmų revizijos komisijos ar Rūmų garbės teismo nariais.</text:span></text:p>
      <text:p text:style-name="Normal"/>
      <text:p text:style-name="P278"><text:span text:style-name="T279">9</text:span><text:span text:style-name="T280"><text:s/>straipsnis.<text:s/></text:span><text:span text:style-name="T281">Visuotinis odontologų Rūmų<text:s/></text:span><text:span text:style-name="T282">narių susirinkimas</text:span></text:p>
      <text:p text:style-name="P283"><text:span text:style-name="T284">1</text:span><text:span text:style-name="T285">. Visuotinis Rūmų narių susirinkimas (toliau – visuotinis narių susirinkimas) yra aukščiausiasis Rūmų organas. Eilinį visuotinį narių susirinkimą Rūmų taryba šaukia ne rečiau kaip 4 metai. Tarybos sprendimu gali būti šaukiamas ir ne</text:span><text:span text:style-name="T286">eilinis susirinkimas.</text:span></text:p>
      <text:p text:style-name="P287"><text:span text:style-name="T288">2</text:span><text:span text:style-name="T289">. Visuotinis narių susirinkimas:</text:span></text:p>
      <text:p text:style-name="P290"><text:span text:style-name="T291">1</text:span><text:span text:style-name="T292">) priima ir keičia Rūmų statutą;</text:span></text:p>
      <text:p text:style-name="P293"><text:span text:style-name="T294">2</text:span><text:span text:style-name="T295">) renka ir atšaukia Rūmų tarybą;</text:span></text:p>
      <text:p text:style-name="P296"><text:span text:style-name="T297">3</text:span><text:span text:style-name="T298">) renka ir atšaukia Rūmų revizijos komisiją ir Rūmų garbės teismo 6 narius, tvirtina jų nuostatus;</text:span></text:p>
      <text:p text:style-name="P299"><text:span text:style-name="T300">4</text:span><text:span text:style-name="T301">) nustato Rūm</text:span><text:span text:style-name="T302">ų nario mokesčio dydį;</text:span></text:p>
      <text:p text:style-name="P303"><text:span text:style-name="T304">5</text:span><text:span text:style-name="T305">) tvirtina Rūmų biudžetą;</text:span></text:p>
      <text:p text:style-name="P306"><text:span text:style-name="T307">6</text:span><text:span text:style-name="T308">) tvirtina Odontologų profesinės etikos kodeksą;</text:span></text:p>
      <text:p text:style-name="P309"><text:span text:style-name="T310">7</text:span><text:span text:style-name="T311">) priima sprendimą dėl Rūmų reorganizavimo, likvidavimo ar pertvarkymo;</text:span></text:p>
      <text:p text:style-name="P312"><text:span text:style-name="T313">8</text:span><text:span text:style-name="T314">) svarsto Rūmų revizijos komisijos pateiktą išvadą dėl Rūmų<text:s/></text:span><text:span text:style-name="T315">finansinės veiklos ataskaitos ir priima dėl jos sprendimą;</text:span></text:p>
      <text:p text:style-name="P316"><text:span text:style-name="T317">9</text:span><text:span text:style-name="T318">) sprendžia kitus šiame Įstatyme bei Rūmų statute nurodytus klausimus.</text:span></text:p>
      <text:p text:style-name="P319"><text:span text:style-name="T320">3</text:span><text:span text:style-name="T321">. Visuotinis narių susirinkimas yra teisėtas, jeigu jame dalyvauja ne mažiau kaip pusė paskutiniame visuotiniame s</text:span><text:span text:style-name="T322">usirinkime dalyvavusių narių, tačiau ne mažiau, kaip 15 procentų visų Rūmų narių. Susirinkimui pirmininkauja Rūmų tarybos pirmininkas arba jo pavedimu kitas tarybos narys. Sprendimai, išskyrus nurodytą šio straipsnio 2 dalies 7 punkte, priimami paprasta ba</text:span><text:span text:style-name="T323">lsų dauguma. Balsams pasiskirsčius po lygiai, lemiamas yra Rūmų tarybos posėdžio pirmininko balsas. Visuotinio narių susirinkimo protokolus pasirašo susirinkimo pirmininkas ir sekretorius.</text:span></text:p>
      <text:p text:style-name="P324"><text:span text:style-name="T325">4</text:span><text:span text:style-name="T326">. Sprendimas reorganizuoti, likviduoti ar pertvarkyti Rūmus yr</text:span><text:span text:style-name="T327">a priimamas ne mažesne kaip 2/3 visų Rūmų narių balsų dauguma.<text:s/></text:span></text:p>
      <text:p text:style-name="P328"><text:span text:style-name="T329">5</text:span><text:span text:style-name="T330">. Jeigu visuotiniame narių susirinkime nėra kvorumo, Rūmų statuto nustatyta tvarka ne vėliau kaip po vieno mėnesio turi būti sušauktas pakartotinis susirinkimas. Jis turi teisę priimti sp</text:span><text:span text:style-name="T331">rendimus neįvykusio susirinkimo darbotvarkės klausimais, išskyrus nurodytą šio straipsnio 2 dalies 7 punkte, nepaisant dalyvaujančių narių skaičiaus, šio straipsnio 3 dalyje nustatyta tvarka.</text:span></text:p>
      <text:p text:style-name="P332"><text:span text:style-name="T333">6</text:span><text:span text:style-name="T334">. Jei dėl nepaprastosios padėties, ekstremaliosios situacijos ar karantino Visuotinio narių susirinkimo posėdžiai negali vykti Rūmų nariams posėdyje dalyvaujant fiziškai, Visuotinio narių susirinkimo posėdžiai gali vykti nuotoliniu būdu realiuoju laiku ele</text:span><text:span text:style-name="T335">ktroninių ryšių priemonėmis (toliau – Nuotolinis būdas). Nuotoliniu būdu vyksiančiame Visuotinio narių susirinkimo posėdyje svarstytini sprendimų projektai rengiami ir posėdis vyksta laikantis visų šiame straipsnyje nustatytų reikalavimų ir užtikrinant šia</text:span><text:span text:style-name="T336">me įstatyme nustatytas Rūmų nario teises. Nuotoliniu būdu priimant Visuotinio narių susirinkimo sprendimus, turi būti užtikrintas Rūmų nario tapatybės ir jo balsavimo rezultatų nustatymas.<text:s/></text:span></text:p>
      <text:p text:style-name="P337"><text:span text:style-name="T338">7</text:span><text:span text:style-name="T339">. Rūmų statute gali būti nustatyta, kad vietoj visuotinio nar</text:span><text:span text:style-name="T340">ių susirinkimo šaukiamas narių įgaliotinių susirinkimas (konferencija), kuris vykdo šio straipsnio ir kitas šio Įstatymo visuotiniam narių susirinkimui nustatytas funkcijas, išskyrus nurodytą šio straipsnio 2 dalies 7 punkte. Narių įgaliotinių susirinkimo<text:s/></text:span><text:span text:style-name="T341">(konferencijos) dalyvių skaičių, atstovavimo principus nustato Rūmų statutas.</text:span></text:p>
      <text:p text:style-name="Normal"/>
      <text:p text:style-name="P342"><text:span text:style-name="T343">10</text:span><text:span text:style-name="T344"><text:s/>straipsnis.<text:s/></text:span><text:span text:style-name="T345">Rūmų taryba</text:span></text:p>
      <text:p text:style-name="P346"><text:span text:style-name="T347">1</text:span><text:span text:style-name="T348">. Rūmų taryba yra Rūmų valdymo organas.</text:span></text:p>
      <text:p text:style-name="P349"><text:span text:style-name="T350">2</text:span><text:span text:style-name="T351">. Rūmų tarybą sudaro 21 narys. Juos 4 metų laikotarpiui iš Rūmų narių renka visuotinis narių s</text:span><text:span text:style-name="T352">usirinkimas.</text:span></text:p>
      <text:p text:style-name="P353"><text:span text:style-name="T354">3</text:span><text:span text:style-name="T355">. Rūmų tarybos posėdis yra teisėtas, jeigu jame dalyvauja ne mažiau kaip pusė visų jos narių, o priimti sprendimai yra teisėti, jeigu už juos balsuoja ne mažiau kaip pusė posėdyje dalyvaujančių narių. Jeigu balsai pasiskirsto po lygiai, l</text:span><text:span text:style-name="T356">emiamas yra Rūmų tarybos posėdžio pirmininko balsas. Posėdžiui pirmininkauja Rūmų tarybos pirmininkas arba jo pavedimu kitas tarybos narys. Posėdžio protokolus pasirašo posėdžio pirmininkas ir sekretorius.</text:span></text:p>
      <text:p text:style-name="P357"><text:span text:style-name="T358">4</text:span><text:span text:style-name="T359">. Be Civilinio kodekso ir Asociacijų įstatymo</text:span><text:span text:style-name="T360"><text:s/>valdymo organui priskirtų funkcijų, Rūmų taryba:</text:span></text:p>
      <text:p text:style-name="P361"><text:span text:style-name="T362">1</text:span><text:span text:style-name="T363">) šaukia visuotinį narių susirinkimą;</text:span></text:p>
      <text:p text:style-name="P364"><text:span text:style-name="T365">2</text:span><text:span text:style-name="T366">) nustato visuotinio narių susirinkimo darbotvarkę;</text:span></text:p>
      <text:p text:style-name="P367"><text:span text:style-name="T368">3</text:span><text:span text:style-name="T369">) priima sprendimus dėl asmens įrašymo į Rūmų narių sąrašą ir išbraukimo iš jo, tvarko Rūmų narių sąraš</text:span><text:span text:style-name="T370">ą, iš tarybos narių renka Rūmų tarybos pirmininką bei jo pavaduotoją, kuris, Pirmininkui dėl kokių nors priežasčių laikinai negalint eiti pareigų, vykdo Pirmininko pareigas;</text:span></text:p>
      <text:p text:style-name="P371"><text:span text:style-name="T372">4</text:span><text:span text:style-name="T373">) steigia odontologų licencijavimo, asmens sveikatos priežiūros įstaigų, teik</text:span><text:span text:style-name="T374">iančių odontologinės priežiūros (pagalbos) paslaugas licencijavimo, asmens sveikatos priežiūros įstaigų, teikiančių odontologinės priežiūros (pagalbos) paslaugas akreditavimo ir kitas komisijas, tvirtina jų nuostatus;<text:s/></text:span></text:p>
      <text:p text:style-name="P375"><text:span text:style-name="T376">5</text:span><text:span text:style-name="T377">) nustato įmokų už atitinkamų li</text:span><text:span text:style-name="T378">cencijų išdavimą dydžius;</text:span></text:p>
      <text:p text:style-name="P379"><text:span text:style-name="T380">6</text:span><text:span text:style-name="T381">) užtikrina informacijos apie Rūmų veiklą viešumą ir prieinamumą;</text:span></text:p>
      <text:p text:style-name="P382"><text:span text:style-name="T383">7</text:span><text:span text:style-name="T384">) organizuoja Rūmų narių kvalifikacijos kėlimą;</text:span></text:p>
      <text:p text:style-name="P385"><text:span text:style-name="T386">8</text:span><text:span text:style-name="T387">) nustato nario mokesčio mokėjimo tvarką;</text:span></text:p>
      <text:p text:style-name="P388"><text:span text:style-name="T389">9</text:span><text:span text:style-name="T390">) Rūmų statuto nustatyta tvarka steigia Rūmų teritorin</text:span><text:span text:style-name="T391">ius skyrius, tvirtina jų nuostatus ir nuostatų pakeitimus.</text:span></text:p>
      <text:p text:style-name="P392"><text:span text:style-name="T393">5</text:span><text:span text:style-name="T394">. Rūmų taryba privalo:</text:span></text:p>
      <text:p text:style-name="P395"><text:span text:style-name="T396">1</text:span><text:span text:style-name="T397">) sušaukti visuotinį narių susirinkimą, jeigu tai raštu siūlo ne mažiau kaip 1/10 visų Rūmų narių;</text:span></text:p>
      <text:p text:style-name="P398"><text:span text:style-name="T399">2</text:span><text:span text:style-name="T400">) į visuotinio narių susirinkimo darbotvarkę įtraukti<text:s/></text:span><text:span text:style-name="T401">klausimus, kuriuos pasiūlo 1/3 visuotiniame narių susirinkime dalyvaujančių Rūmų narių;</text:span></text:p>
      <text:p text:style-name="P402"><text:span text:style-name="T403">3</text:span><text:span text:style-name="T404">) ne rečiau kaip vieną kartą per du metus Rūmų statuto nustatyta tvarka pateikti Rūmų nariams Rūmų tarybos veiklos ataskaitą.</text:span></text:p>
      <text:p text:style-name="P405"/>
      <text:p text:style-name="P406"><text:span text:style-name="T407">7</text:span><text:span text:style-name="T408">. Rūmų taryba turi teisę:</text:span></text:p>
      <text:p text:style-name="P409"><text:span text:style-name="T410">1</text:span><text:span text:style-name="T411">) gauti iš Rūmų narių informaciją, susijusią su jų, kaip odontologų ar burnos priežiūros specialistų, praktika;</text:span></text:p>
      <text:p text:style-name="P412"><text:span text:style-name="T413">2</text:span><text:span text:style-name="T414">) dalyvauti rengiant teisės aktų, reglamentuojančių sveikatos priežiūrą ir susijusių su odontologinės priežiūros (pagalbos), burnos priežiū</text:span><text:span text:style-name="T415">ros paslaugų teikimu, projektus.</text:span></text:p>
      <text:p text:style-name="P416"><text:span text:style-name="T417">8</text:span><text:span text:style-name="T418">. Rūmų taryba turi ir kitų Rūmų statute nustatytų funkcijų ir teisių.</text:span></text:p>
      <text:p text:style-name="Normal"/>
      <text:p text:style-name="P419"><text:span text:style-name="T420">11</text:span><text:span text:style-name="T421"><text:s/>straipsnis.<text:s/></text:span><text:span text:style-name="T422">Rūmų revizijos komisija</text:span></text:p>
      <text:p text:style-name="P423"><text:span text:style-name="T424">1</text:span><text:span text:style-name="T425">. Rūmų revizijos komisija yra Rūmų kontrolės organas. Ją 4 metams iš Rūmų narių renka visuotini</text:span><text:span text:style-name="T426">s narių susirinkimas. Rūmų revizijos komisija sudaroma iš 5 narių.<text:s/></text:span></text:p>
      <text:p text:style-name="P427"><text:span text:style-name="T428">2</text:span><text:span text:style-name="T429">. Rūmų<text:s/></text:span><text:span text:style-name="T430">revizijos komisija:</text:span></text:p>
      <text:p text:style-name="P431"><text:span text:style-name="T432">1</text:span><text:span text:style-name="T433">) kontroliuoja Rūmų finansinę veiklą;</text:span></text:p>
      <text:p text:style-name="P434"><text:span text:style-name="T435">2</text:span><text:span text:style-name="T436">) kontroliuoja teritorinių skyrių finansinę veiklą;</text:span></text:p>
      <text:p text:style-name="P437"><text:span text:style-name="T438">3</text:span><text:span text:style-name="T439">) tikrina Rūmų finansinės veiklos ataskaitas ir teiki</text:span><text:span text:style-name="T440">a išvadas visuotiniam narių susirinkimui;</text:span></text:p>
      <text:p text:style-name="P441"><text:span text:style-name="T442">4</text:span><text:span text:style-name="T443">) atlieka kitas šiame Įstatyme ir Rūmų statute nustatytas funkcijas.</text:span></text:p>
      <text:p text:style-name="P444"><text:span text:style-name="T445">3</text:span><text:span text:style-name="T446">. Rūmų revizijos komisijos darbo tvarką nustato nuostatai.<text:s/></text:span></text:p>
      <text:p text:style-name="Normal"/>
      <text:p text:style-name="P447"><text:span text:style-name="T448">12</text:span><text:span text:style-name="T449"><text:s/>straipsnis.<text:s/></text:span><text:span text:style-name="T450">Rūmų garbės teismas</text:span></text:p>
      <text:p text:style-name="P451"><text:span text:style-name="T452">1</text:span><text:span text:style-name="T453">. Rūmų garbės teismas yra Rūmų organas, kuris, vadovaudamasis šiuo Įstatymu, Odontologų profesinės etikos kodeksu ir savo veiklos nuostatais, nagrinėja Rūmų narių drausmės bylas dėl Odontologų profesinės etikos kodekso pažeidimų.<text:s/></text:span></text:p>
      <text:p text:style-name="P454"><text:span text:style-name="T455">2</text:span><text:span text:style-name="T456">. Rūmų garbės teismą</text:span><text:span text:style-name="T457"><text:s/>sudaro 5 nariai. Rūmų garbės teismo nariais gali būti asmenys, turintys ne mažesnę kaip 5 metų odontologo ar burnos priežiūros specialisto praktikos patirtį. Rūmų statute gali būti nustatyti ir kiti papildomi reikalavimai visuotinio narių susirinkimo renk</text:span><text:span text:style-name="T458">amiems Rūmų garbės teismo nariams.<text:s/></text:span></text:p>
      <text:p text:style-name="P459"><text:span text:style-name="T460">3</text:span><text:span text:style-name="T461">. Rūmų garbės teismas sudaromas šia tvarka:</text:span></text:p>
      <text:p text:style-name="P462"><text:span text:style-name="T463">1</text:span><text:span text:style-name="T464">) 3 narius renka visuotinis narių susirinkimas. Juos visuotiniam narių susirinkimui pasiūlo Rūmų taryba;</text:span></text:p>
      <text:p text:style-name="P465"><text:span text:style-name="T466">2</text:span><text:span text:style-name="T467">) 2 narius skiria sveikatos apsaugos ministras.</text:span></text:p>
      <text:p text:style-name="P468"><text:span text:style-name="T469">4</text:span><text:span text:style-name="T470">. G</text:span><text:span text:style-name="T471">arbės teismo nariai, susirinkę į pirmą posėdį, renka garbės teismo pirmininką ir sekretorių.</text:span></text:p>
      <text:p text:style-name="P472"><text:span text:style-name="T473">5</text:span><text:span text:style-name="T474">. Rūmų garbės teismo narių kadencijos trukmė – 4 metai. Tie patys asmenys Rūmų garbės teismo nariais gali būti renkami ar skiriami ne ilgiau kaip dvi kadencij</text:span><text:span text:style-name="T475">as iš eilės.</text:span></text:p>
      <text:p text:style-name="P476"><text:span text:style-name="T477">6</text:span><text:span text:style-name="T478">. Rūmų garbės teismas gali nagrinėti bylas, jeigu jame dalyvauja ne mažiau kaip <text:s/>3 nariai. Sprendimai priimami paprasta posėdyje dalyvaujančių narių balsų dauguma. Rūmų garbės teismo sprendimai yra vieši.</text:span></text:p>
      <text:p text:style-name="P479"><text:span text:style-name="T480">7</text:span><text:span text:style-name="T481">. Visi Rūmų garbės teismo po</text:span><text:span text:style-name="T482">sėdžiai yra protokoluojami.<text:s/></text:span></text:p>
      <text:p text:style-name="Normal"/>
      <text:p text:style-name="P483"><text:span text:style-name="T484">13</text:span><text:span text:style-name="T485"><text:s/>straipsnis.<text:s/></text:span><text:span text:style-name="T486">Rūmų komisijos</text:span></text:p>
      <text:p text:style-name="P487"><text:span text:style-name="T488">1</text:span><text:span text:style-name="T489">. Odontologų licencijavimo komisija yra Rūmų tarybos sudaryta nuolatinė komisija, kuri teisės aktų nustatyta tvarka išduoda odontologijos ar burnos priežiūros specialisto praktikos<text:s/></text:span><text:span text:style-name="T490">licencijas, jas tikslina, sustabdo licencijos galiojimą ir panaikina licencijos galiojimo sustabdymą arba panaikina licencijos galiojimą.</text:span></text:p>
      <text:p text:style-name="P491"><text:span text:style-name="T492">2</text:span><text:span text:style-name="T493">. Asmens sveikatos priežiūros įstaigų, teikiančių odontologinės priežiūros (pagalbos) paslaugas licencijavimo kom</text:span><text:span text:style-name="T494">isija yra Rūmų tarybos sudaryta nuolatinė komisija. Ji teisės aktų nustatyta tvarka išduoda licencijas asmens sveikatos priežiūros įstaigoms, teikiančioms odontologinės priežiūros (pagalbos) paslaugas, jas tikslina, sustabdo licencijos galiojimą, panaikina</text:span><text:span text:style-name="T495"><text:s/>licencijos galiojimo sustabdymą arba panaikina licencijos galiojimą.</text:span></text:p>
      <text:p text:style-name="P496"><text:span text:style-name="T497">3</text:span><text:span text:style-name="T498">. Asmens sveikatos priežiūros įstaigų, teikiančių odontologinės priežiūros (pagalbos) paslaugas akreditavimo komisija yra Rūmų tarybos sudaryta nuolatinė komisija. Ji teisės aktų nu</text:span><text:span text:style-name="T499">statyta tvarka priima sprendimus dėl asmens sveikatos priežiūros įstaigų, teikiančių odontologinės priežiūros (pagalbos) paslaugas akreditavimo.</text:span></text:p>
      <text:p text:style-name="P500"><text:span text:style-name="T501">4</text:span><text:span text:style-name="T502">. Kiekviena iš šio straipsnio 1, 2 ir 3 dalyse nurodytų komisijų sudaroma iš 7 asmenų. Į jas atitinkamai p</text:span><text:span text:style-name="T503">o 4 narius skiria Rūmų taryba iš Rūmų narių ir po 3 narius – sveikatos apsaugos ministras.<text:s/></text:span></text:p>
      <text:p text:style-name="P504"><text:span text:style-name="T505">5</text:span><text:span text:style-name="T506">. Rūmų komisijų nariai turėtų būti nepriekaištingos reputacijos bei turėti ne mažesnis kaip <text:s/>5 metų darbo asmens sveikatos priežiūros ar teisės srityse stažą.</text:span></text:p>
      <text:p text:style-name="P507"><text:span text:style-name="T508">6</text:span><text:span text:style-name="T509">. Rūmų komisijos sprendimai priimami visų dalyvaujančių atitinkamos komisijos narių balsų dauguma. Rūmų komisija sprendimus priima Rūmų vardu. Rūmų komisijos darbo tvarką nustato nuostatai.</text:span></text:p>
      <text:p text:style-name="P510"><text:span text:style-name="T511">7</text:span><text:span text:style-name="T512">. Rūmų komisija, priėmusi sprendimą išduoti, sustabdyti<text:s/></text:span><text:span text:style-name="T513">ar panaikinti licencijos galiojimą, privalo per 5 darbo dienas šį sprendimą įrašyti į licencijų registrą. Informacija apie licencijos išdavimą, jos galiojimo sustabdymą ar panaikinimą teisės aktų nustatyta tvarka perduodama juridinių asmenų registrui.</text:span></text:p>
      <text:p text:style-name="P514"><text:span text:style-name="T515">8</text:span><text:span text:style-name="T516">. Duomenis apie licencijų išdavimą, galiojimo sustabdymą, galiojimo sustabdymo panaikinimą ar licencijų galiojimo panaikinimą, taip pat apie asmens sveikatos priežiūros įstaigų, teikiančių odontologinės priežiūros (pagalbos) paslaugas akreditavimą Rūmų ta</text:span><text:span text:style-name="T517">ryba skelbia Rūmų interneto tinklalapyje.</text:span></text:p>
      <text:p text:style-name="P518"><text:span text:style-name="T519">9</text:span><text:span text:style-name="T520">. Rūmų komisijų sprendimai gali būti skundžiami per vieną mėnesį nuo atitinkamo sprendimo gavimo dienos Lietuvos Respublikos administracinių bylų teisenos įstatymo nustatyta tvarka.</text:span></text:p>
      <text:p text:style-name="P521"><text:span text:style-name="T522">10</text:span><text:span text:style-name="T523">. Rūmų tarybos sprend</text:span><text:span text:style-name="T524">imu gali būti steigiamos ir kitos komisijos.</text:span></text:p>
      <text:p text:style-name="Normal"/>
      <text:p text:style-name="P525"><text:span text:style-name="T526">14</text:span><text:span text:style-name="T527"><text:s/>straipsnis.<text:s/></text:span><text:span text:style-name="T528">Nepriekaištinga reputacija</text:span></text:p>
      <text:p text:style-name="P529"><text:span text:style-name="T530">1</text:span><text:span text:style-name="T531">. Asmuo, siekiantis tapti Rūmų komisijos nariu, nelaikomas nepriekaištingos reputacijos, jeigu:</text:span></text:p>
      <text:p text:style-name="P532"><text:span text:style-name="T533">1</text:span><text:span text:style-name="T534">) jis yra pripažintas kaltu dėl nusikaltimo nuosavybei, tu</text:span><text:span text:style-name="T535">rtinėms teisėms ir turtiniams interesams, intelektinei ir kitai nuosavybei, elektroninių duomenų ir informacinių sistemų saugumui, ekonomikai ir verslo tvarkai, finansų sistemai, valstybės tarnybai ir viešiesiems interesams, valdymo tvarkai;</text:span></text:p>
      <text:p text:style-name="P536"><text:span text:style-name="T537">2</text:span><text:span text:style-name="T538">) Lietuvo</text:span><text:span text:style-name="T539">s Respublikoje ar užsienio valstybėje jam atimta teisė verstis odontologine veikla;</text:span></text:p>
      <text:p text:style-name="P540"><text:span text:style-name="T541">3</text:span><text:span text:style-name="T542">) jis yra<text:s/></text:span><text:span text:style-name="T543">atleistas iš darbo, pareigų ar netekęs teisės verstis tam tikra veikla dėl to, kad neatitinka keliamo nepriekaištingos reputacijos reikalavimo, arba yra atle</text:span><text:span text:style-name="T544">istas iš darbo ar pareigų už šiurkštų darbo pareigų pažeidimą, profesinės ar tarnybinės veiklos pažeidimus ir nuo atleidimo iš darbo, pareigų ar teisės verstis tam tikra veikla netekimo nepraėjo treji metai</text:span><text:span text:style-name="T545">;</text:span></text:p>
      <text:p text:style-name="P546"><text:span text:style-name="T547">4</text:span><text:span text:style-name="T548">) jis<text:s/></text:span><text:span text:style-name="T549">piktnaudžiauja alkoholiu, psichotropi</text:span><text:span text:style-name="T550">nėmis, narkotinėmis ar kitomis psichiką veikiančiomis medžiagomis</text:span><text:span text:style-name="T551">.<text:s/></text:span></text:p>
      <text:p text:style-name="Normal"/>
      <text:p text:style-name="P552"><text:span text:style-name="T553">15</text:span><text:span text:style-name="T554"><text:s/>straipsnis.<text:s/></text:span><text:span text:style-name="T555">Rūmų ir Sveikatos apsaugos ministerijos santykiai</text:span></text:p>
      <text:p text:style-name="P556"><text:span text:style-name="T557">1</text:span><text:span text:style-name="T558">. Rūmai kasmet iki balandžio 1 dienos pateikia Lietuvos Respublikos sveikatos apsaugos ministerijai ataskaitą</text:span><text:span text:style-name="T559"><text:s/>apie</text:span><text:span text:style-name="T560"><text:s/>odontologų licencijavimo, asmens sveikatos priežiūros įstaigų, teikiančių odontologinės priežiūros (pagalbos) paslaugas licencijavimo komisijų darbą bei Rūmų priimtų sprendimų kopijas.</text:span></text:p>
      <text:p text:style-name="P561"><text:span text:style-name="T562">2</text:span><text:span text:style-name="T563">. Sveikatos apsaugos ministras į Rūmų garbės teismo narius b</text:span><text:span text:style-name="T564">ei į kiekvieną šio Įstatymo 13 straipsnio 1, 2 ir 3 dalyse nurodytų komisiją skiria po 3 narius.<text:s/></text:span></text:p>
      <text:p text:style-name="P565"><text:span text:style-name="T566">3</text:span><text:span text:style-name="T567">. Odontologijos praktikos ir burnos priežiūros praktikos licencijos išduodamos vadovaujantis sveikatos apsaugos ministro patvirtintomis Odontologijos pra</text:span><text:span text:style-name="T568">ktikos ir burnos priežiūros praktikos licencijavimo taisyklėmis. Licencijos asmens sveikatos priežiūros įstaigoms, teikiančioms odontologinės priežiūros (pagalbos) paslaugas, išduodamos vadovaujantis sveikatos apsaugos ministro patvirtintomis Asmens sveika</text:span><text:span text:style-name="T569">tos priežiūros įstaigų licencijavimo taisyklėmis.</text:span></text:p>
      <text:p text:style-name="P570"><text:span text:style-name="T571">4</text:span><text:span text:style-name="T572">. Licencijas, išduodamas asmens sveikatos priežiūros įstaigoms, teikiančioms odontologinės priežiūros (pagalbos) paslaugas, odontologų ir burnos priežiūros specialistų praktikai, pasirašo Rūmų tarybos<text:s/></text:span><text:span text:style-name="T573">pirmininkas ir sveikatos apsaugos ministras.</text:span></text:p>
      <text:p text:style-name="P574"><text:span text:style-name="T575">5</text:span><text:span text:style-name="T576">. Šio straipsnio 3 dalyje nurodytus teisės aktus sveikatos apsaugos ministras tvirtina įvertinęs Rūmų siūlymus.</text:span></text:p>
      <text:p text:style-name="P577"><text:span text:style-name="T578">6</text:span><text:span text:style-name="T579">. Sveikatos apsaugos ministras, manydamas, kad Rūmų sprendimai neatitinka Lietuvos<text:s/></text:span><text:span text:style-name="T580">Respublikos įstatymų, gali pateikti skundą teismui Lietuvos Respublikos administracinių bylų teisenos įstatymo nustatyta tvarka. Šis skundas turi būti pateiktas per vieną mėnesį nuo skundžiamo sprendimo gavimo dienos.</text:span></text:p>
      <text:p text:style-name="Normal"/>
      <text:p text:style-name="P581"><text:span text:style-name="T582">KETVIRTASIS</text:span><text:span text:style-name="T583"><text:s/>SKIRSNIS</text:span></text:p>
      <text:p text:style-name="P584"><text:span text:style-name="T585">RŪMŲ NAR</text:span><text:span text:style-name="T586">IŲ DRAUSMINĖ ATSAKOMYBĖ</text:span></text:p>
      <text:p text:style-name="Normal"/>
      <text:p text:style-name="P587"><text:span text:style-name="T588">16</text:span><text:span text:style-name="T589"><text:s/>straipsnis.<text:s/></text:span><text:span text:style-name="T590">Drausmės bylos rūmų nariui iškėlimas ir nagrinėjimas</text:span></text:p>
      <text:p text:style-name="P591"><text:span text:style-name="T592">1</text:span><text:span text:style-name="T593">. Už Odontologijos praktikos ir burnos priežiūros praktikos įstatymo, šio Įstatymo, kitų teisės aktų, reglamentuojančių odontologų profesinės praktikos ir</text:span><text:span text:style-name="T594"><text:s/>odontologinės veiklos reikalavimus, ar Odontologų profesinės etikos kodekso pažeidimus Rūmų nariui gali būti iškelta drausmės byla.</text:span></text:p>
      <text:p text:style-name="P595"><text:span text:style-name="T596">2</text:span><text:span text:style-name="T597">. Sprendimą iškelti drausmės bylą priima Rūmų taryba.<text:s/></text:span></text:p>
      <text:p text:style-name="P598"><text:span text:style-name="T599">3</text:span><text:span text:style-name="T600">. Per 14 dienų nuo sprendimo iškelti drausmės bylą priėmim</text:span><text:span text:style-name="T601">o dienos byla perduodama nagrinėti Rūmų garbės teismui.</text:span></text:p>
      <text:p text:style-name="P602"><text:span text:style-name="T603">4</text:span><text:span text:style-name="T604">. Rūmų drausmės bylos nagrinėjamos pagal Rūmų statuto nustatytas taisykles.</text:span></text:p>
      <text:p text:style-name="Normal"/>
      <text:p text:style-name="P605"><text:span text:style-name="T606">17</text:span><text:span text:style-name="T607"><text:s/>straipsnis.<text:s/></text:span><text:span text:style-name="T608">Nuobaudos ir kiti Rūmų garbės teismo priimami sprendimai</text:span></text:p>
      <text:p text:style-name="P609"><text:span text:style-name="T610">1</text:span><text:span text:style-name="T611">. Už pažeidimus, nurodytus šio Įsta</text:span><text:span text:style-name="T612">tymo 16 straipsnio 1 dalyje, Rūmų garbės teismas gali skirti šias nuobaudas:</text:span></text:p>
      <text:p text:style-name="P613"><text:span text:style-name="T614">1</text:span><text:span text:style-name="T615">) įspėjimą;</text:span></text:p>
      <text:p text:style-name="P616"><text:span text:style-name="T617">2</text:span><text:span text:style-name="T618">) papeikimą.</text:span></text:p>
      <text:p text:style-name="P619"><text:span text:style-name="T620">2</text:span><text:span text:style-name="T621">. Rūmų garbės teismas dėl šio Įstatymo 16 straipsnio 1 dalyje nurodytų pažeidimų taip pat gali priimti sprendimą:</text:span></text:p>
      <text:p text:style-name="P622"><text:span text:style-name="T623">1</text:span><text:span text:style-name="T624">) teikti siūlymą šio<text:s/></text:span><text:span text:style-name="T625">Įstatymo 13 straipsnyje nurodytoms Rūmų komisijoms sustabdyti odontologijos praktikos licencijos, burnos priežiūros specialisto praktikos licencijos galiojimą iki vienerių metų;</text:span></text:p>
      <text:p text:style-name="P626"><text:span text:style-name="T627">2</text:span><text:span text:style-name="T628">) teikti siūlymą šio Įstatymo 13 straipsnyje nurodytoms Rūmų komisijoms p</text:span><text:span text:style-name="T629">anaikinti odontologijos praktikos licencijos, burnos priežiūros specialisto praktikos licencijos galiojimą.</text:span></text:p>
      <text:p text:style-name="P630"><text:span text:style-name="T631">3</text:span><text:span text:style-name="T632">. Rūmų garbės teismas, priėmęs sprendimą skirti šio straipsnio 1 dalyje nurodytas nuobaudas arba šio straipsnio 2 dalyje nurodytą sprendimą,<text:s/></text:span><text:span text:style-name="T633">privalo per 14 dienų nuo atitinkamo sprendimo priėmimo dienos pateikti jį Rūmų tarybai ir šio Įstatymo 13 straipsnyje nurodytoms Rūmų komisijoms.</text:span></text:p>
      <text:p text:style-name="P634"><text:span text:style-name="T635">4</text:span><text:span text:style-name="T636">. Rūmų garbės teismo sprendimai gali būti apskųsti Lietuvos Respublikos administracinių bylų teisenos įst</text:span><text:span text:style-name="T637">atymo nustatyta tvarka.</text:span></text:p>
      <text:p text:style-name="P638"><text:span text:style-name="T639">5</text:span><text:span text:style-name="T640">. Nuobaudų galiojimo laikas – vieneri metai.<text:s/></text:span></text:p>
      <text:p text:style-name="P641"><text:span text:style-name="T642">6</text:span><text:span text:style-name="T643">. Rūmų garbės teismo sprendimų rezoliucinės dalys skelbiamos Rūmų interneto tinklalapyje.</text:span></text:p>
      <text:p text:style-name="Normal"/>
      <text:p text:style-name="P644"><text:span text:style-name="T645">PENKTASIS</text:span><text:span text:style-name="T646"><text:s/>SKIRSNIS</text:span></text:p>
      <text:p text:style-name="P647"><text:span text:style-name="T648">RŪMŲ TURTAS</text:span></text:p>
      <text:p text:style-name="Normal"/>
      <text:p text:style-name="P649"><text:span text:style-name="T650">18</text:span><text:span text:style-name="T651"><text:s/></text:span><text:span text:style-name="T652">straipsnis.<text:s/></text:span><text:span text:style-name="T653">Rūmų turtas</text:span></text:p>
      <text:p text:style-name="P654"><text:span text:style-name="T655">Rūmų turtą<text:s/></text:span><text:span text:style-name="T656">sudaro:</text:span></text:p>
      <text:p text:style-name="P657"><text:span text:style-name="T658">1</text:span><text:span text:style-name="T659">) narių mokesčiai ir kitos tikslinės įmokos;</text:span></text:p>
      <text:p text:style-name="P660"><text:span text:style-name="T661">2</text:span><text:span text:style-name="T662">) pajamos už suteiktas paslaugas;</text:span></text:p>
      <text:p text:style-name="P663"><text:span text:style-name="T664">3</text:span><text:span text:style-name="T665">) valstybės ir savivaldybių tikslinės paskirties lėšos;</text:span></text:p>
      <text:p text:style-name="P666"><text:span text:style-name="T667">4</text:span><text:span text:style-name="T668">) fizinių ir juridinių asmenų neatlygintinai perduotos lėšos ir turtas;</text:span></text:p>
      <text:p text:style-name="P669"><text:span text:style-name="T670">5</text:span><text:span text:style-name="T671">) kredito įstaigų<text:s/></text:span><text:span text:style-name="T672">palūkanos už saugomas lėšas;</text:span></text:p>
      <text:p text:style-name="P673"><text:span text:style-name="T674">6</text:span><text:span text:style-name="T675">) skolintos lėšos;</text:span></text:p>
      <text:p text:style-name="P676"><text:span text:style-name="T677">7</text:span><text:span text:style-name="T678">) kitas teisėtai įgytas turtas ir lėšos.</text:span></text:p>
      <text:p text:style-name="Normal"/>
      <text:p text:style-name="P679"><text:span text:style-name="T680">19</text:span><text:span text:style-name="T681"><text:s/>straipsnis.<text:s/></text:span><text:span text:style-name="T682">Įstatymo įsigaliojimas ir įgyvendinimas</text:span></text:p>
      <text:p text:style-name="P683"><text:span text:style-name="T684">1</text:span><text:span text:style-name="T685">. Šis įstatymas, išskyrus šio straipsnio 2 dalį, įsigalioja 2021 m. lapkričio 1 d.</text:span></text:p>
      <text:p text:style-name="P686"><text:span text:style-name="T687">2</text:span><text:span text:style-name="T688">. Lietuvos Respublikos Vyriausybė ar jos įgaliota institucija</text:span><text:span text:style-name="T689"><text:s/>iki 2021 m. rugpjūčio 1 d.<text:s/></text:span><text:span text:style-name="T690">priima šio įstatymo įgyvendinamuosius teisės aktus.</text:span></text:p>
      <text:p text:style-name="P691"/>
      <text:p text:style-name="P692"/>
      <text:p text:style-name="P693"><text:span text:style-name="T694">Skelbiu šį Lietuvos Respublikos Seimo priimtą įstatymą.</text:span></text:p>
      <text:p text:style-name="P695"/>
      <text:p text:style-name="P696"/>
      <text:p text:style-name="P697">Respublikos Prezidentas</text:p>
      <text:p text:style-name="P698"/>
      <text:p text:style-name="P699"/>
      <text:p text:style-name="P700"/>
      <text:p text:style-name="P701">Teikia:<text:s/></text:p>
      <text:p text:style-name="P702">Seimo nariai</text:p>
      <text:p text:style-name="P703"/>
      <text:p text:style-name="P704"/>
      <text:p text:style-name="P705"><text:span text:style-name="T706">Jurgita Sejonienė</text:span></text:p>
      <text:p text:style-name="P707"/>
      <text:p text:style-name="P708"><text:span text:style-name="T709">Viktorija Čmilytė - Nielsen</text:span></text:p>
      <text:p text:style-name="P710"/>
      <text:p text:style-name="P711"><text:span text:style-name="T712">Andrius Bagdonas</text:span></text:p>
      <text:p text:style-name="P713"/>
      <text:p text:style-name="P714"><text:span text:style-name="T715">Ieva Pakarklytė</text:span></text:p>
      <text:p text:style-name="P716"/>
      <text:p text:style-name="P717"><text:span text:style-name="T718">Radvilė Morkūnaitė - Mikulėnienė</text:span></text:p>
      <text:p text:style-name="P719"/>
      <text:p text:style-name="P720"><text:span text:style-name="T721">Agnė Bilotaitė</text:span></text:p>
      <text:p text:style-name="P722"/>
      <text:p text:style-name="P723"><text:span text:style-name="T724">Audrius Petrošius</text:span></text:p>
      <text:p text:style-name="P725"/>
      <text:p text:style-name="P726"><text:span text:style-name="T727">Arminas Lydeka</text:span></text:p>
      <text:p text:style-name="P728"/>
      <text:p text:style-name="P729"><text:span text:style-name="T730">Raimundas Lopata</text:span></text:p>
      <text:p text:style-name="P731"/>
      <text:p text:style-name="P732"><text:span text:style-name="T733">Virgilijus Alekna</text:span></text:p>
      <text:p text:style-name="P734"/>
      <text:p text:style-name="P735"><text:span text:style-name="T736">Andrius Kupčinskas</text:span></text:p>
      <text:p text:style-name="P737"/>
      <text:p text:style-name="P738"><text:span text:style-name="T739">Eugenijus Gentvilas</text:span></text:p>
      <text:p text:style-name="P740"/>
      <text:p text:style-name="P741"><text:span text:style-name="T742">Romualdas Vaitkus</text:span></text:p>
      <text:p text:style-name="P743"/>
      <text:p text:style-name="P744"><text:span text:style-name="T745">Monika Ošmianskienė</text:span></text:p>
      <text:p text:style-name="P746"/>
      <text:p text:style-name="P747"><text:span text:style-name="T748">Marius Matijošaitis</text:span></text:p>
      <text:p text:style-name="P749"/>
      <text:p text:style-name="P750"><text:span text:style-name="T751">Silva Lengvinienė</text:span></text:p>
      <text:p text:style-name="P752"/>
      <text:p text:style-name="P753"><text:span text:style-name="T754">Vilija Targamadzė</text:span></text:p>
      <text:p text:style-name="P755"/>
      <text:p text:style-name="P756"><text:span text:style-name="T757">Julius Sabatauskas</text:span></text:p>
      <text:p text:style-name="P758"/>
      <text:p text:style-name="P759"><text:span text:style-name="T760">Algirdas Butkevičius</text:span></text:p>
      <text:p text:style-name="P761"/>
      <text:p text:style-name="P762"><text:span text:style-name="T763">Domas Griškevičius</text:span></text:p>
      <text:p text:style-name="P764"/>
      <text:p text:style-name="P765"><text:span text:style-name="T766">Tomas Vytautas Raskevičius</text:span></text:p>
      <text:p text:style-name="P767"/>
      <text:p text:style-name="P768"><text:span text:style-name="T769">Morgana Danielė</text:span></text:p>
      <text:p text:style-name="P770"/>
      <text:p text:style-name="P771"><text:span text:style-name="T772">Dalia<text:s/></text:span><text:span text:style-name="T773">Asanavičiūtė</text:span></text:p>
      <text:p text:style-name="P774"/>
      <text:p text:style-name="P775"><text:span text:style-name="T776">Dovilė Šakalienė</text:span></text:p>
      <text:p text:style-name="P777"/>
      <text:p text:style-name="P778"><text:span text:style-name="T779">Linas Slušnys</text:span></text:p>
      <text:p text:style-name="P780"/>
      <text:p text:style-name="Normal"><text:span text:style-name="T781">Kristijonas Barto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 Gavrilov</meta:initial-creator>
    <dc:creator>adlibuser</dc:creator>
    <meta:creation-date>2021-12-02T06:25:00Z</meta:creation-date>
    <dc:date>2021-12-02T06:25:00Z</dc:date>
    <meta:template xlink:href="Normal.dotm" xlink:type="simple"/>
    <meta:editing-cycles>2</meta:editing-cycles>
    <meta:editing-duration>PT0S</meta:editing-duration>
    <meta:document-statistic meta:page-count="11" meta:paragraph-count="192" meta:word-count="3058" meta:character-count="24031" meta:row-count="682" meta:non-whitespace-character-count="21165"/>
  </office:meta>
</office:document-meta>
</file>