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768in" style:use-optimal-column-width="false"/>
    </style:style>
    <style:style style:name="Table1" style:family="table" style:master-page-name="MPF0">
      <style:table-properties style:width="6.7687in" fo:margin-left="0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end">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0pt" style:font-size-asian="10pt"/>
    </style:style>
    <style:style style:name="P15" style:parent-style-name="Normal" style:family="paragraph">
      <style:paragraph-properties fo:text-align="center"/>
      <style:text-properties fo:font-size="4pt" style:font-size-asian="4pt" style:font-size-complex="4p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font-size-complex="12p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font-size-complex="12pt"/>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style:font-size-complex="12pt"/>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fo:text-align="center"/>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ab-stops>
          <style:tab-stop style:type="left" style:position="0.5909in"/>
        </style:tab-stops>
      </style:paragraph-properties>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5909in">
        <style:tab-stops>
          <style:tab-stop style:type="left" style:position="0.5909in"/>
        </style:tab-stops>
      </style:paragraph-properties>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fo:text-indent="0.5909in">
        <style:tab-stops>
          <style:tab-stop style:type="left" style:position="0.5909in"/>
        </style:tab-stops>
      </style:paragraph-properties>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5909in">
        <style:tab-stops>
          <style:tab-stop style:type="left" style:position="0.5909in"/>
        </style:tab-stops>
      </style:paragraph-properties>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0.5909in">
        <style:tab-stops>
          <style:tab-stop style:type="left" style:position="0.5909in"/>
        </style:tab-stops>
      </style:paragraph-properties>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5909in"/>
        </style:tab-stops>
      </style:paragraph-properties>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5909in">
        <style:tab-stops>
          <style:tab-stop style:type="left" style:position="0.5909in"/>
        </style:tab-stops>
      </style:paragraph-properties>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ext-properties style:font-size-complex="12pt"/>
    </style:style>
    <style:style style:name="TableColumn131" style:family="table-column">
      <style:table-column-properties style:column-width="3.3472in" style:use-optimal-column-width="false"/>
    </style:style>
    <style:style style:name="TableColumn132" style:family="table-column">
      <style:table-column-properties style:column-width="1.5513in" style:use-optimal-column-width="false"/>
    </style:style>
    <style:style style:name="TableColumn133" style:family="table-column">
      <style:table-column-properties style:column-width="1.7951in" style:use-optimal-column-width="false"/>
    </style:style>
    <style:style style:name="Table130" style:family="table">
      <style:table-properties style:width="6.6937in" fo:margin-left="0in" table:align="lef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TableCell136" style:family="table-cell">
      <style:table-cell-properties fo:border="none" style:writing-mode="lr-tb" fo:padding-top="0in" fo:padding-left="0.075in" fo:padding-bottom="0in" fo:padding-right="0.075in"/>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end"/>
      <style:text-properties style:font-size-complex="12pt"/>
    </style:style>
    <style:style style:name="P139" style:parent-style-name="Normal" style:family="paragraph">
      <style:paragraph-properties fo:text-align="justify" fo:margin-left="-0.0395in" fo:margin-right="0.1937in" fo:text-indent="0.0395in">
        <style:tab-stops/>
      </style:paragraph-properties>
    </style:style>
    <style:style style:name="P140" style:parent-style-name="Normal" style:family="paragraph">
      <style:paragraph-properties fo:text-align="justify" fo:margin-left="-0.0395in" fo:margin-right="0.1937in" fo:text-indent="0.0395in">
        <style:tab-stops/>
      </style:paragraph-properties>
    </style:style>
    <style:style style:name="P141" style:parent-style-name="Normal" style:family="paragraph">
      <style:paragraph-properties fo:text-align="justify" fo:margin-left="-0.0395in" fo:text-indent="0.0395in">
        <style:tab-stops/>
      </style:paragraph-properties>
    </style:style>
    <style:style style:name="P142" style:parent-style-name="Normal" style:family="paragraph">
      <style:paragraph-properties fo:text-align="justify" fo:margin-left="-0.0395in" fo:margin-right="0.1937in" fo:text-indent="0.0395in">
        <style:tab-stops/>
      </style:paragraph-properties>
    </style:style>
    <style:style style:name="P143" style:parent-style-name="Normal" style:family="paragraph">
      <style:paragraph-properties fo:text-align="justify" fo:margin-left="-0.0395in" fo:text-indent="0.0395in">
        <style:tab-stops/>
      </style:paragraph-properties>
    </style:style>
    <style:style style:name="P144" style:parent-style-name="Normal" style:family="paragraph">
      <style:paragraph-properties fo:text-align="justify" fo:margin-left="-0.0395in" fo:text-indent="0.0395in">
        <style:tab-stops/>
      </style:paragraph-properties>
    </style:style>
    <style:style style:name="P145" style:parent-style-name="Normal" style:family="paragraph">
      <style:paragraph-properties fo:text-align="justify" fo:margin-left="-0.0395in" fo:text-indent="0.0395in">
        <style:tab-stops/>
      </style:paragraph-properties>
    </style:style>
    <style:style style:name="P146" style:parent-style-name="Normal" style:family="paragraph">
      <style:paragraph-properties fo:text-align="justify" fo:margin-left="-0.0395in" fo:text-indent="0.0395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6" style:parent-style-name="Normal" style:family="paragraph">
      <style:paragraph-properties fo:widows="0" fo:orphans="0" fo:text-indent="0.5909in">
        <style:tab-stops>
          <style:tab-stop style:type="left" style:position="0.5909in"/>
        </style:tab-stops>
      </style:paragraph-properties>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1" style:parent-style-name="Normal" style:family="paragraph">
      <style:paragraph-properties fo:widows="0" fo:orphans="0" fo:text-indent="0.5909in">
        <style:tab-stops>
          <style:tab-stop style:type="left" style:position="0.5909in"/>
        </style:tab-stops>
      </style:paragraph-properties>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size-complex="12pt"/>
    </style:style>
    <style:style style:name="P176" style:parent-style-name="Normal" style:family="paragraph">
      <style:paragraph-properties fo:widows="0" fo:orphans="0" fo:text-indent="0.5909in">
        <style:tab-stops>
          <style:tab-stop style:type="left" style:position="0.5909in"/>
        </style:tab-stops>
      </style:paragraph-properties>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style:tab-stops>
          <style:tab-stop style:type="left" style:position="0.5909in"/>
        </style:tab-stops>
      </style:paragraph-properties>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size-complex="12pt"/>
    </style:style>
    <style:style style:name="P184" style:parent-style-name="Normal" style:family="paragraph">
      <style:paragraph-properties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size-complex="12pt"/>
    </style:style>
    <style:style style:name="T190" style:parent-style-name="DefaultParagraphFont" style:family="text">
      <style:text-properties fo:color="#467886" style:font-size-complex="12pt" style:text-underline-type="single" style:text-underline-style="solid" style:text-underline-width="auto" style:text-underline-mode="continuous"/>
    </style:style>
    <style:style style:name="P191" style:parent-style-name="Normal" style:family="paragraph">
      <style:paragraph-properties fo:widows="0" fo:orphans="0" fo:text-indent="0.5909in">
        <style:tab-stops>
          <style:tab-stop style:type="left" style:position="0.5909in"/>
          <style:tab-stop style:type="left" style:position="0.8861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6" style:parent-style-name="Normal" style:family="paragraph">
      <style:paragraph-properties fo:widows="0" fo:orphans="0">
        <style:tab-stops>
          <style:tab-stop style:type="left" style:position="0.5909in"/>
          <style:tab-stop style:type="left" style:position="0.8861in"/>
          <style:tab-stop style:type="left" style:position="1.0833in"/>
        </style:tab-stops>
      </style:paragraph-properties>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8" style:parent-style-name="Normal" style:family="paragraph">
      <style:paragraph-properties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4" style:parent-style-name="Normal" style:family="paragraph">
      <style:paragraph-properties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size-complex="12pt"/>
    </style:style>
    <style:style style:name="P210" style:parent-style-name="Normal" style:family="paragraph">
      <style:paragraph-properties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5" style:parent-style-name="DefaultParagraphFont" style:family="text">
      <style:text-properties style:font-size-complex="12pt"/>
    </style:style>
    <style:style style:name="P216" style:parent-style-name="Normal" style:family="paragraph">
      <style:paragraph-properties fo:widows="0" fo:orphans="0" fo:text-indent="0.5909in">
        <style:tab-stops>
          <style:tab-stop style:type="left" style:position="0.5909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tab-stops>
          <style:tab-stop style:type="left" style:position="0.5909in"/>
          <style:tab-stop style:type="left" style:position="1.0833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fo:color="#FF0000" style:font-size-complex="12pt"/>
    </style:style>
    <style:style style:name="P22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230" style:parent-style-name="Normal" style:family="paragraph">
      <style:paragraph-properties fo:margin-left="3.6423in">
        <style:tab-stops>
          <style:tab-stop style:type="left" style:position="-0.1215in"/>
          <style:tab-stop style:type="left" style:position="1.0597in"/>
          <style:tab-stop style:type="left" style:position="1.4708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margin-left="3.6423in">
        <style:tab-stops/>
      </style:paragraph-properties>
      <style:text-properties style:font-size-complex="12pt"/>
    </style:style>
    <style:style style:name="P233" style:parent-style-name="Normal" style:family="paragraph">
      <style:paragraph-properties fo:margin-left="3.6423in">
        <style:tab-stops/>
      </style:paragraph-properties>
      <style:text-properties style:font-size-complex="12pt"/>
    </style:style>
    <style:style style:name="P234" style:parent-style-name="Normal" style:family="paragraph">
      <style:paragraph-properties fo:margin-left="3.6423in">
        <style:tab-stops/>
      </style:paragraph-properties>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7479in"/>
      <style:text-properties style:font-size-complex="12pt"/>
    </style:style>
    <style:style style:name="P24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letter-kerning="true" style:font-size-complex="12pt" style:language-asian="zh" style:country-asian="CN" style:language-complex="hi" style:country-complex="IN"/>
    </style:style>
    <style:style style:name="T252" style:parent-style-name="DefaultParagraphFont" style:family="text">
      <style:text-properties style:font-name-asian="Calibri" style:letter-kerning="true" style:font-size-complex="12pt" style:language-asian="zh" style:country-asian="CN" style:language-complex="hi" style:country-complex="IN"/>
    </style:style>
    <style:style style:name="T253" style:parent-style-name="DefaultParagraphFont" style:family="text">
      <style:text-properties style:font-name-asian="Calibri" style:letter-kerning="true" style:font-size-complex="12pt" style:language-asian="zh" style:country-asian="CN" style:language-complex="hi" style:country-complex="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etter-kerning="true" style:font-size-complex="12pt" style:language-asian="lt" style:country-asian="LT" style:language-complex="hi" style:country-complex="IN"/>
    </style:style>
    <style:style style:name="T256" style:parent-style-name="DefaultParagraphFont" style:family="text">
      <style:text-properties style:font-name-asian="Calibri" style:letter-kerning="true" style:font-size-complex="12pt" style:language-asian="zh" style:country-asian="CN" style:language-complex="hi" style:country-complex="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letter-kerning="true" style:font-size-complex="12pt" style:language-asian="zh" style:country-asian="CN" style:language-complex="hi" style:country-complex="IN"/>
    </style:style>
    <style:style style:name="T261" style:parent-style-name="DefaultParagraphFont" style:family="text">
      <style:text-properties style:font-name-asian="Calibri" style:letter-kerning="true" style:font-size-complex="12pt" style:language-asian="zh" style:country-asian="CN" style:language-complex="hi" style:country-complex="IN"/>
    </style:style>
    <style:style style:name="T262" style:parent-style-name="DefaultParagraphFont" style:family="text">
      <style:text-properties style:font-name-asian="Calibri" style:letter-kerning="true" style:font-size-complex="12pt" style:language-asian="zh" style:country-asian="CN" style:language-complex="hi" style:country-complex="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479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T277" style:parent-style-name="DefaultParagraphFont" style:family="text">
      <style:text-properties fo:font-weight="bold" style:font-weight-asian="bold" style:font-weight-complex="bold" style:font-style-complex="italic"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P280" style:parent-style-name="Normal" style:family="paragraph">
      <style:paragraph-properties fo:text-align="center" fo:text-indent="0.7479in"/>
      <style:text-properties fo:font-weight="bold" style:font-weight-asian="bold" style:font-weight-complex="bold" style:letter-kerning="true"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tyle-complex="italic"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7479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text-indent="0.7479in">
        <style:tab-stops>
          <style:tab-stop style:type="left" style:position="0.7875in"/>
        </style:tab-stops>
      </style:paragraph-properties>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weight-complex="bold" style:font-style-complex="italic"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tyle-complex="italic" style:font-size-complex="12pt" style:language-asian="lt" style:country-asian="LT"/>
    </style:style>
    <style:style style:name="T552" style:parent-style-name="DefaultParagraphFont" style:family="text">
      <style:text-properties fo:font-weight="bold" style:font-weight-asian="bold" style:font-weight-complex="bold" style:font-style-complex="italic" style:font-size-complex="12pt"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style:font-style-complex="italic" style:font-size-complex="12pt" style:language-asian="lt" style:country-asian="LT"/>
    </style:style>
    <style:style style:name="P555" style:parent-style-name="Normal" style:family="paragraph">
      <style:paragraph-properties fo:text-align="justify" fo:text-indent="0.7479in"/>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479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7479in"/>
      <style:text-properties fo:font-weight="bold" style:font-weight-asian="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margin-left="3.6423in">
        <style:tab-stops/>
      </style:paragraph-properties>
      <style:text-properties style:font-size-complex="12pt"/>
    </style:style>
    <style:style style:name="P632"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4">Projektas</text:span></text:p>
            <text:p text:style-name="P15">sta</text:p>
          </table:table-cell>
          <table:covered-table-cell/>
          <table:covered-table-cell/>
        </table:table-row>
        <table:table-row table:style-name="TableRow16">
          <table:table-cell table:style-name="TableCell17" table:number-columns-spanned="3">
            <text:p text:style-name="P18"><text:span text:style-name="T19">Zarasų rajono savivaldybės taryba</text:span></text:p>
          </table:table-cell>
          <table:covered-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3">
            <text:p text:style-name="P29">SPRENDIMAS</text:p>
          </table:table-cell>
          <table:covered-table-cell/>
          <table:covered-table-cell/>
        </table:table-row>
        <table:table-row table:style-name="TableRow30">
          <table:table-cell table:style-name="TableCell31" table:number-columns-spanned="3">
            <text:p text:style-name="P32">DĖL ZARASŲ RAJONO SAVIVALDYBĖS ŽELDYNŲ IR ŽELDINIŲ APSAUGOS, PRIEŽIŪROS IR TVARKYMO KOMISIJOS SUDARYMO IR JOS NUOSTATŲ PATVIRTINIMO</text:p>
          </table:table-cell>
          <table:covered-table-cell/>
          <table:covered-table-cell/>
        </table:table-row>
        <table:table-row table:style-name="TableRow33">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2024 <text:s/>m. <text:s text:c="24"/>d. Nr. SP-</text:p>
          </table:table-cell>
          <table:covered-table-cell/>
          <table:covered-table-cell/>
        </table:table-row>
        <table:table-row table:style-name="TableRow39">
          <table:table-cell table:style-name="TableCell40" table:number-columns-spanned="3">
            <text:h text:style-name="P41" text:outline-level="3">Zarasai</text:h>
          </table:table-cell>
          <table:covered-table-cell/>
          <table:covered-table-cell/>
        </table:table-row>
      </table:table>
      <text:p text:style-name="Normal"/>
      <text:p text:style-name="P42"><text:span text:style-name="T43">Vadovaudamasi Lietuvos Respublikos vietos savivaldos įstatymo 15 straipsnio 2 dalies 4 punktu, Lietuvos Respublikos želdynų įstatymo 5 straipsnio 1 dalies 5 punktu, 25 straipsnio 3 dalimi, Lietuvos Respublikos aplinkos ministro 2024 m. vasario 19 d. įsa</text:span><text:span text:style-name="T44">kymu Nr. D1-52 „Dėl Želdynų ir želdinių apsaugos, priežiūros ir tvarkymo komisijos atlygio dydžio ir mokėjimo tvarkos nustatymo“ bei atsižvelgdama į Vyriausybės atstovų įstaigos Vyriausybės atstovo Panevėžio ir Utenos apskrityse 2024 m. kovo 4 d. raštą Nr.</text:span><text:span text:style-name="T45"><text:s/>S3-20-(5.14 E) „Dėl apmokėjimo už darbą savivaldybių želdynų ir želdinių apsaugos priežiūros ir tvarkymo komisijų nariams“, Zarasų rajono savivaldybės taryba n u s p r e n d ž i a:</text:span></text:p>
      <text:p text:style-name="P46"><text:span text:style-name="T47">1</text:span><text:span text:style-name="T48">.</text:span><text:span text:style-name="T49"><text:tab/>Sudaryti Zarasų rajono savivaldybės želdynų ir želdinių apsaugos, pri</text:span><text:span text:style-name="T50">ežiūros ir tvarkymo komisiją (toliau – komisija) šios sudėties:</text:span></text:p>
      <text:p text:style-name="P51"><text:span text:style-name="T52">1.1</text:span><text:span text:style-name="T53">.</text:span><text:span text:style-name="T54"><text:tab/>Komisijos pirmininkas – Kęstutis Stankevičius, rajono Savivaldybės tarybos narys;</text:span></text:p>
      <text:p text:style-name="P55"><text:span text:style-name="T56">1.2</text:span><text:span text:style-name="T57">.</text:span><text:span text:style-name="T58"><text:tab/>Komisijos pirmininko pavaduotojas – Evaldas Ulianskas, rajono Savivaldybės administracijos Sta</text:span><text:span text:style-name="T59">tybos ir urbanistikos skyriaus vedėjo pavaduotojas–Savivaldybės vyriausiasis architektas;</text:span></text:p>
      <text:p text:style-name="P60"><text:span text:style-name="T61">1.3</text:span><text:span text:style-name="T62">.</text:span><text:span text:style-name="T63"><text:tab/>Sekretorė – Eugenija Razmienė, rajono Savivaldybės administracijos Statybos ir urbanistikos skyriaus vyresnioji specialistė.</text:span></text:p>
      <text:p text:style-name="P64"><text:span text:style-name="T65">1.4</text:span><text:span text:style-name="T66">.</text:span><text:span text:style-name="T67"><text:tab/>Nariai:</text:span></text:p>
      <text:p text:style-name="P68"><text:span text:style-name="T69">1.4.1</text:span><text:span text:style-name="T70">.</text:span><text:span text:style-name="T71"><text:tab/>Darius</text:span><text:span text:style-name="T72"><text:s/>Kilbauskas, Mažosios bendrijos „Žemėtvarkos biuras“ ir MB „Vėjukas“ vadovas, matininkas, geodezininkas;</text:span></text:p>
      <text:p text:style-name="P73"><text:span text:style-name="T74">1.4.2</text:span><text:span text:style-name="T75">.</text:span><text:span text:style-name="T76"><text:tab/>Tomas Kokanka, sertifikuotas Europos medžių priežiūros specialistas,<text:s/></text:span><text:span text:style-name="T77">Lietuvos arboristų asociacijos atstovas;</text:span></text:p>
      <text:p text:style-name="P78"><text:span text:style-name="T79">1.4.3</text:span><text:span text:style-name="T80">.</text:span><text:span text:style-name="T81"><text:tab/>Stanislovas Sinkevi</text:span><text:span text:style-name="T82">čius, ekologijos mokslų daktaras;</text:span></text:p>
      <text:p text:style-name="P83"><text:span text:style-name="T84">1.4.4</text:span><text:span text:style-name="T85">.</text:span><text:span text:style-name="T86"><text:tab/>Martynas Girčys, Zarasų r. sav., Dusetų sen., Marciūniškių k. gyventojas;</text:span></text:p>
      <text:p text:style-name="P87"><text:span text:style-name="T88">1.4.5</text:span><text:span text:style-name="T89">.</text:span><text:span text:style-name="T90"><text:tab/>seniūnijos, kurios teritorijoje yra želdiniai ar želdynai, dėl kurių svarstomas klausimas, seniūnas;</text:span></text:p>
      <text:p text:style-name="P91"><text:span text:style-name="T92">1.4.6</text:span><text:span text:style-name="T93">.</text:span><text:span text:style-name="T94"><text:tab/>vienas iš seni</text:span><text:span text:style-name="T95">ūnijos, kurios teritorijoje yra želdiniai ar želdynai, dėl kurių svarstomas klausimas, deleguotų asmenų:<text:s/></text:span></text:p>
      <text:p text:style-name="P96"><text:span text:style-name="T97">1.4.6.1</text:span><text:span text:style-name="T98">. Algirdas Lekaveckas, Dusetų seniūno pavaduotojas, Dusetų seniūnija;</text:span></text:p>
      <text:p text:style-name="P99"><text:span text:style-name="T100">1.4.6.2</text:span><text:span text:style-name="T101">.Valdas Krausevičius, Imbrado seniūnaitijos seniūnaitis,<text:s/></text:span><text:span text:style-name="T102">Imbrado seniūnija;</text:span></text:p>
      <text:p text:style-name="P103"><text:span text:style-name="T104">1.4.6.3</text:span><text:span text:style-name="T105">. Vytautas Budrys, Biržūnų seniūnaitijos seniūnaitis, Salako seniūnija;</text:span></text:p>
      <text:p text:style-name="P106"><text:span text:style-name="T107">1.4.6.4</text:span><text:span text:style-name="T108">. Artūras Purvinskis, Smalvų seniūnaitijos seniūnaitis, Turmanto seniūnija;</text:span></text:p>
      <text:p text:style-name="P109"><text:span text:style-name="T110">1.4.6.5</text:span><text:span text:style-name="T111">.</text:span><text:span text:style-name="T112"><text:s/>Renata Veličkienė, Sėlių seniūnaitijos seniūnaitė, Zar</text:span><text:span text:style-name="T113">asų seniūnija.</text:span></text:p>
      <text:p text:style-name="P114"><text:span text:style-name="T115">2</text:span><text:span text:style-name="T116">.</text:span><text:span text:style-name="T117"><text:tab/>Patvirtinti Zarasų rajono savivaldybės želdynų ir želdinių apsaugos, priežiūros ir tvarkymo komisijos nuostatus (pridedama).</text:span></text:p>
      <text:p text:style-name="P118"><text:span text:style-name="T119">3</text:span><text:span text:style-name="T120">.</text:span><text:span text:style-name="T121"><text:tab/></text:span><text:span text:style-name="T122">Pripažinti netekusiu galios<text:s/></text:span><text:span text:style-name="T123">Zarasų rajono savivaldybės tarybos 2023 m. lapkričio 30 d. sprendimą</text:span><text:span text:style-name="T124"><text:s/>Nr. T</text:span><text:span text:style-name="T125">‑232 „Dėl Zarasų rajono savivaldybės želdynų ir želdinių apsaugos, priežiūros ir tvarkymo komisijos sudarymo ir jos nuostatų patvirtinimo“.</text:span></text:p>
      <text:p text:style-name="P126"><text:span text:style-name="T127">4</text:span><text:span text:style-name="T128">. Paskelbti sprendimą Teisės aktų registre ir rajono Savivaldybės interneto svetainėje www.zarasai.lt.</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Savivaldybės meras</text:p>
          </table:table-cell>
          <table:table-cell table:style-name="TableCell136">
            <text:p text:style-name="Normal"/>
          </table:table-cell>
          <table:table-cell table:style-name="TableCell137">
            <text:p text:style-name="P138"/>
          </table:table-cell>
        </table:table-row>
      </table:table>
      <text:p text:style-name="P139"/>
      <text:p text:style-name="P140">Parengė:</text:p>
      <text:p text:style-name="P141">Eugenija Razmienė</text:p>
      <text:p text:style-name="P142"/>
      <text:p text:style-name="P143">Statybos ir urbanistikos skyriaus</text:p>
      <text:p text:style-name="P144">vyresnioji specialistė<text:s/></text:p>
      <text:p text:style-name="P145">2024-07-26</text:p>
      <text:p text:style-name="P146"/>
      <text:p text:style-name="P147">Pateikti:<text:s/></text:p>
      <text:p text:style-name="P148"><text:span text:style-name="T149">1</text:span><text:span text:style-name="T150">.</text:span><text:span text:style-name="T151"><text:tab/>Zarasų rajono Savivaldybės merui;</text:span></text:p>
      <text:p text:style-name="P152"><text:span text:style-name="T153">2</text:span><text:span text:style-name="T154">.</text:span><text:span text:style-name="T155"><text:tab/>Apskaitos ir Materialinio aprūpinimo skyriui;</text:span></text:p>
      <text:p text:style-name="P156"><text:span text:style-name="T157">3</text:span><text:span text:style-name="T158">.</text:span><text:span text:style-name="T159"><text:tab/></text:span><text:span text:style-name="T160">Zarasų <text:s/>rajono seniūnijoms;</text:span></text:p>
      <text:p text:style-name="P161"><text:span text:style-name="T162">4</text:span><text:span text:style-name="T163">.</text:span><text:span text:style-name="T164"><text:tab/></text:span><text:span text:style-name="T165">Kęstučiui Stankevičiui, rajono Savivaldybės tarybos nariui – el. p. kestutisstankevicius75@gmail.com;</text:span></text:p>
      <text:p text:style-name="P166"><text:span text:style-name="T167">5</text:span><text:span text:style-name="T168">.</text:span><text:span text:style-name="T169"><text:tab/>Evaldui Ulianskui, rajono Savivaldybės administracijos Statybos ir urbanistikos skyriaus vedėjo pavaduotojas–Sav</text:span><text:span text:style-name="T170">ivaldybės vyriausiajam architektui – el. p. evaldas.ulianskas@zarasai.lt;</text:span></text:p>
      <text:p text:style-name="P171"><text:span text:style-name="T172">6</text:span><text:span text:style-name="T173">.</text:span><text:span text:style-name="T174"><text:tab/>Dariui Kilbauskui, Mažosios bendrijos „Žemėtvarkos biuras“ ir MB „Vėjukas“ vadovui, el. p.<text:s/></text:span><text:span text:style-name="T175">darius.kilbauskas@gmail.com;</text:span></text:p>
      <text:p text:style-name="P176"><text:span text:style-name="T177">7</text:span><text:span text:style-name="T178">.</text:span><text:span text:style-name="T179"><text:tab/>Stanislovui Sinkevičiui, ekologijos mokslų dakta</text:span><text:span text:style-name="T180">rui –<text:s/></text:span></text:p>
      <text:p text:style-name="P181"><text:span text:style-name="T182">el. p.<text:s/></text:span><text:span text:style-name="T183">stanislovas.sinkevicius@gmail.com;</text:span></text:p>
      <text:p text:style-name="P184"><text:span text:style-name="T185">8</text:span><text:span text:style-name="T186">.</text:span><text:span text:style-name="T187"><text:tab/></text:span><text:span text:style-name="T188">Martynui Girčiui, Zarasų r. sav., Dusetų sen., Marciūniškių k. gyventojui – </text:span><text:span text:style-name="T189">martynasgircys1@gmail.com</text:span><text:span text:style-name="T190">;</text:span></text:p>
      <text:p text:style-name="P191"><text:span text:style-name="T192">9</text:span><text:span text:style-name="T193">.</text:span><text:span text:style-name="T194"><text:tab/></text:span><text:span text:style-name="T195">Algirdui Lekaveckui, Dusetų seniūno pavaduotojui –<text:s/></text:span></text:p>
      <text:p text:style-name="P196"><text:span text:style-name="T197">el. p. algirdas.lekaveckas@zarasai.lt;</text:span></text:p>
      <text:p text:style-name="P198"><text:span text:style-name="T199">10</text:span><text:span text:style-name="T200">.</text:span><text:span text:style-name="T201"><text:tab/></text:span><text:span text:style-name="T202">Valdui Krausevičiui, Imbrado seniūnaitijos seniūnaičiui –<text:s/></text:span></text:p>
      <text:p text:style-name="Normal"><text:span text:style-name="T203">el. p. valdaskraucevicius@gmail.com;</text:span></text:p>
      <text:p text:style-name="P204"><text:span text:style-name="T205">11</text:span><text:span text:style-name="T206">.</text:span><text:span text:style-name="T207"><text:tab/></text:span><text:span text:style-name="T208">Vytautui Budriui, Biržūnų seniūnaitijos seniūnaičiui – el. p.<text:s/></text:span><text:span text:style-name="T209">vytautas@gmail.com;</text:span></text:p>
      <text:p text:style-name="P210"><text:span text:style-name="T211">12</text:span><text:span text:style-name="T212">.</text:span><text:span text:style-name="T213"><text:tab/></text:span><text:span text:style-name="T214">Artūrui Purvinskiui, Smalvų seniūnaitijos seniūnaičiui – el. p.<text:s/></text:span><text:span text:style-name="T215">artaz93@gmail.com;</text:span></text:p>
      <text:p text:style-name="P216"><text:span text:style-name="T217">13</text:span><text:span text:style-name="T218">.</text:span><text:span text:style-name="T219"><text:tab/>Renatai Veličkienei, Sėlių seniūnaitijos seniūnaitei –<text:s/></text:span></text:p>
      <text:p text:style-name="P220"><text:span text:style-name="T221">el. p. renata.velickiene@gmail.com;</text:span></text:p>
      <text:p text:style-name="P222"/>
      <text:p text:style-name="P223"/>
      <text:p text:style-name="P230"><text:span text:style-name="T231">PATVIRTINTA</text:span></text:p>
      <text:p text:style-name="P232">Zarasų rajono savivaldybės tarybos<text:s/></text:p>
      <text:p text:style-name="P233">2024 m. <text:s text:c="19"/>d. sprendimu Nr. T-</text:p>
      <text:p text:style-name="P234"/>
      <text:p text:style-name="P235"><text:span text:style-name="T236">ZARASŲ RAJONO SAVIVALDYBĖS ŽELDYNŲ IR ŽELDINIŲ APSAUGOS, PRIEŽIŪROS IR TVARKYMO KOMISIJOS NUOSTATAI</text:span></text:p>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text:span><text:span text:style-name="T247"><text:tab/>Zarasų rajono savivaldybės želdynų ir želdinių apsaugos, priežiūros ir tvarkymo komisijos nuostatai (toliau – Nuostatai) nustato Zarasų rajono savivaldybės (toliau – Savivaldybė) želdynų ir želdinių apsaugos, priežiūro</text:span><text:span text:style-name="T248">s ir tvarkymo komisijos (toliau – Komisija)</text:span><text:span text:style-name="T249"><text:s/>funkcijas, teises ir pareigas, komisijos sudarymo, jos darbo organizavimo tvarką.</text:span></text:p>
      <text:p text:style-name="P250"><text:span text:style-name="T251">2</text:span><text:span text:style-name="T252">.</text:span><text:span text:style-name="T253"><text:tab/></text:span><text:span text:style-name="T254">Komisija savo veikloje vadovaujasi Lietuvos Respublikos želdynų įstatymu, Lietuvos Respublikos Vyriausybės nutarimais, Lietuvos Respublikos aplinkos ministro įsakymais,<text:s/></text:span><text:span text:style-name="T255">Zarasų rajono savivaldybės<text:s/></text:span><text:span text:style-name="T256">želdynų ir želdinių apsaugos taisyklėmis,</text:span><text:span text:style-name="T257"><text:s/>kitais Lietuvos Re</text:span><text:span text:style-name="T258">spublikoje galiojančiais teisės aktais, reglamentuojančiais želdynų ir želdinių apsaugą, priežiūrą bei tvarkymą.</text:span></text:p>
      <text:p text:style-name="P259"><text:span text:style-name="T260">3</text:span><text:span text:style-name="T261">.</text:span><text:span text:style-name="T262"><text:tab/></text:span><text:span text:style-name="T263">Komisija sudaroma ir jos nuostatai tvirtinami Savivaldybės tarybos sprendimu.</text:span></text:p>
      <text:p text:style-name="P264"><text:span text:style-name="T265">4</text:span><text:span text:style-name="T266">.</text:span><text:span text:style-name="T267"><text:tab/>Komisijos darbas grindžiamas kolegialiu klausimų sv</text:span><text:span text:style-name="T268">arstymu, teisėtumo principu, asmenine komisijos narių atsakomybe už jos kompetencijai priskiriamų klausimų svarstymą ir sprendimų priėmimo nešališkumu. Priimdama sprendimus, Komisija yra savarankiška.<text:s/></text:span></text:p>
      <text:p text:style-name="P269"><text:span text:style-name="T270">5</text:span><text:span text:style-name="T271">.</text:span><text:span text:style-name="T272"><text:tab/>Nuostatuose vartojamos sąvokos suprantamos taip</text:span><text:span text:style-name="T273">, kaip jos apibrėžtos Lietuvos Respublikos želdynų įstatyme ir šio įstatymo įgyvendinamuosiuose teisės aktuose.</text:span></text:p>
      <text:p text:style-name="P274"/>
      <text:h text:style-name="P275" text:outline-level="2"><text:span text:style-name="T276">II</text:span><text:span text:style-name="T277"><text:s/>SKYRIUS</text:span></text:h>
      <text:p text:style-name="P278"><text:span text:style-name="T279">KOMISIJOS TIKSLAS IR FUNKCIJOS</text:span></text:p>
      <text:p text:style-name="P280"/>
      <text:p text:style-name="P281"><text:span text:style-name="T282">6</text:span><text:span text:style-name="T283">.</text:span><text:span text:style-name="T284"><text:tab/>Komisijos tikslas – užtikrinti želdinių ir želdynų priežiūrą, organizuoti jų apsaugą,<text:s/></text:span><text:span text:style-name="T285">kirtimą ir pertvarkymą Savivaldybės teritorijoje.</text:span></text:p>
      <text:p text:style-name="P286"><text:span text:style-name="T287">7</text:span><text:span text:style-name="T288">.</text:span><text:span text:style-name="T289"><text:tab/>Komisijos funkcijos:</text:span></text:p>
      <text:p text:style-name="P290"><text:span text:style-name="T291">7.1</text:span><text:span text:style-name="T292">.</text:span><text:span text:style-name="T293"><text:tab/>teikti išvadas Savivaldybės vykdomajai institucijai dėl būtinybės kirsti ar kitaip pašalinti iš augimo vietos saugotinus želdinius (ne miško ūkio paskirties žemėje) Lietuv</text:span><text:span text:style-name="T294">os Respublikos želdynų įstatymo 13 straipsnio 10 dalyje numatytais atvejais ir tvarka;</text:span></text:p>
      <text:p text:style-name="P295"><text:span text:style-name="T296">7.2</text:span><text:span text:style-name="T297">.</text:span><text:span text:style-name="T298"><text:tab/>teikti išvadas Savivaldybės vykdomajai institucijai dėl sprendimo priėmimo ir leidimo išdavimo saugotinų medžių kirtimo, kitokio pašalinimo iš augimo vietos, in</text:span><text:span text:style-name="T299">tensyvaus genėjimo darbams atlikti;</text:span></text:p>
      <text:p text:style-name="P300"><text:span text:style-name="T301">7.3</text:span><text:span text:style-name="T302">.</text:span><text:span text:style-name="T303"><text:tab/>prireikus organizuoti želdinių būklės ekspertizę;</text:span></text:p>
      <text:p text:style-name="P304"><text:span text:style-name="T305">7.4</text:span><text:span text:style-name="T306">.</text:span><text:span text:style-name="T307"><text:tab/>teikti siūlymus Savivaldybės atstovaujamai institucijai dėl želdinių paskelbimo saugomais;</text:span></text:p>
      <text:p text:style-name="P308"><text:span text:style-name="T309">7.5</text:span><text:span text:style-name="T310">.</text:span><text:span text:style-name="T311"><text:tab/>teikti rekomendacijas teritorijų planavimo<text:s/></text:span><text:span text:style-name="T312">dokumentams.</text:span></text:p>
      <text:p text:style-name="P313"/>
      <text:h text:style-name="P314" text:outline-level="2"><text:span text:style-name="T315">III</text:span><text:span text:style-name="T316"><text:s/>SKYRIUS</text:span></text:h>
      <text:h text:style-name="P317" text:outline-level="3"><text:span text:style-name="T318">KOMISIJOS SUDARYMAS</text:span></text:h>
      <text:p text:style-name="P319"/>
      <text:p text:style-name="P320"><text:span text:style-name="T321">8</text:span><text:span text:style-name="T322">.</text:span><text:span text:style-name="T323"><text:tab/>Komisija sudaroma ir jos pirmininkas, pirmininko pavaduotojas skiriamas Savivaldybės tarybos sprendimu.</text:span></text:p>
      <text:p text:style-name="P324"><text:span text:style-name="T325">9</text:span><text:span text:style-name="T326">.</text:span><text:span text:style-name="T327"><text:tab/>Komisijos nariais gali būti Savivaldybės tarybos nariai, valstybės tarnautojai,<text:s/></text:span><text:span text:style-name="T328">gyv</text:span><text:span text:style-name="T329">enamųjų vietovių bendruomenių atstovai – seniūnaičiai, išplėstinės seniūnaičių sueigos deleguoti atstovai, bendruomeninių organizacijų ir asociacijų ar kitų viešųjų juridinių asmenų (išskyrus valstybės ar savivaldybės, jų institucijų įsteigtus juridinius a</text:span><text:span text:style-name="T330">smenis), kurie įsteigti teisės aktų nustatyta tvarka ir skatina aplinkos apsaugą, atstovai, savivaldybės gyventojai. Į želdynų ir želdinių apsaugos, priežiūros ir tvarkymo komisijos sudėtį privaloma įtraukti bendruomeninių organizacijų ir asociacijų ar kit</text:span><text:span text:style-name="T331">ų viešųjų juridinių asmenų (išskyrus valstybės ar savivaldybės, jų institucijų įsteigtus juridinius asmenis), kurie įsteigti teisės aktų nustatyta tvarka ir skatina aplinkos apsaugą, raštu pareiškusių iniciatyvą dalyvauti komisijos veikloje, atstovus. Bend</text:span><text:span text:style-name="T332">ruomeninių organizacijų ir asociacijų ar kitų viešųjų juridinių asmenų (išskyrus valstybės ar savivaldybės, jų institucijų įsteigtus juridinius asmenis), kurie įsteigti teisės aktų nustatyta tvarka ir skatina aplinkos apsaugą, atstovai turi sudaryti ne maž</text:span><text:span text:style-name="T333">iau kaip pusę komisijos narių skaičiaus, išskyrus atvejus, kai šie asmenys raštu neišreiškė iniciatyvos dalyvauti komisijos veikloje.</text:span></text:p>
      <text:p text:style-name="P334"><text:span text:style-name="T335">10</text:span><text:span text:style-name="T336">.</text:span><text:span text:style-name="T337"><text:tab/>Į Komisijos posėdžius pagal įstatymą<text:s/></text:span><text:span text:style-name="T338">privalo būti<text:s/></text:span><text:span text:style-name="T339">kviečiamas Aplinkos apsaugos departamento prie Aplinkos minister</text:span><text:span text:style-name="T340">ijos atstovas nuomonei pateikti, kai Komisija rengia išvadą dėl ketinimo Savivaldybės želdynų ir želdinių teritorijose arba ne Savivaldybės valdomoje valstybinėje žemėje kirsti ar kitaip pašalinti iš augimo vietos 20 ar daugiau saugotinų želdinių arba kai<text:s/></text:span><text:span text:style-name="T341">viešuosiuose atskiruosiuose želdynuose ketinama kirsti ar kitaip pašalinti iš augimo vietos 10 ar daugiau saugotinų želdinių.</text:span></text:p>
      <text:p text:style-name="P342"><text:span text:style-name="T343">11</text:span><text:span text:style-name="T344">.</text:span><text:span text:style-name="T345"><text:tab/>Į Komisijos posėdžius gali būti kviečiami regioninių, nacionalinių parkų, kultūros paveldo departamento atstovai nuomonei<text:s/></text:span><text:span text:style-name="T346">pateikti, kai nagrinėjami medžių kirtimo klausimai šių institucijų kuruojamose miesto zonose.</text:span></text:p>
      <text:p text:style-name="P347"><text:span text:style-name="T348">12</text:span><text:span text:style-name="T349">.</text:span><text:span text:style-name="T350"><text:tab/></text:span><text:span text:style-name="T351">Komisijos narys turi teisę iš Komisijos atsistatydinti pateikęs atsistatydinimo raštą. Komisijos narys, be pateisinamos priežasties praleidęs 3 posėdžius<text:s/></text:span><text:span text:style-name="T352">iš eilės, yra pašalinamas iš Komisijos. Vietoj atsistatydinusio ar pašalinto Komisijos nario į Komisijos sudėtį įtraukiamas naujas narys, atrinktas skelbiant viešą kvietimą Savivaldybės interneto svetainėje, jei<text:s/></text:span><text:span text:style-name="T353">iš Komisijos veiklos pasitraukęs ar pašalint</text:span><text:span text:style-name="T354">as Komisijos narys yra gyvenamųjų vietovių bendruomenių atstovas, bendruomeninių organizacijų, asociacijų deleguotas atstovas, ar kitų viešųjų juridinių asmenų (išskyrus valstybės ar Savivaldybės, jų institucijų įsteigtus juridinius asmenis), kurie įsteigt</text:span><text:span text:style-name="T355">i teisės aktų nustatyta tvarka ir skatina aplinkos apsaugą, atstovas, savivaldybės gyventojas.</text:span></text:p>
      <text:p text:style-name="P356"/>
      <text:h text:style-name="P357" text:outline-level="2"><text:span text:style-name="T358">IV</text:span><text:span text:style-name="T359"><text:s/>SKYRIUS</text:span></text:h>
      <text:p text:style-name="P360"><text:span text:style-name="T361">KOMISIJOS DARBO ORGANIZAVIMO TVARKA</text:span></text:p>
      <text:p text:style-name="P362"/>
      <text:p text:style-name="P363"><text:span text:style-name="T364">13</text:span><text:span text:style-name="T365">.</text:span><text:span text:style-name="T366"><text:tab/></text:span><text:span text:style-name="T367">Komisija jos kompetencijai priklausančius klausimus svarsto ir sprendimus priima posėdžiuose.<text:s/></text:span><text:span text:style-name="T368">Komisijos posėdžiai gali vykti nuotoliniu būdu ar mišriuoju būdu Lietuvos Respublikos vietos savivaldos įstatymo nustatyta tvarka.</text:span></text:p>
      <text:p text:style-name="P369"><text:span text:style-name="T370">14</text:span><text:span text:style-name="T371">.</text:span><text:span text:style-name="T372"><text:tab/></text:span><text:span text:style-name="T373">Komisija į posėdžius renkasi esant būtinumui.<text:s/></text:span></text:p>
      <text:p text:style-name="P374"><text:span text:style-name="T375">15</text:span><text:span text:style-name="T376">.</text:span><text:span text:style-name="T377"><text:tab/></text:span><text:span text:style-name="T378">Komisijos pirmininkas nustato posėdžių datą, laiką ir darbotva</text:span><text:span text:style-name="T379">rkę, vadovauja posėdžiams.<text:s/></text:span></text:p>
      <text:p text:style-name="P380"><text:span text:style-name="T381">16</text:span><text:span text:style-name="T382">.</text:span><text:span text:style-name="T383"><text:tab/></text:span><text:span text:style-name="T384">Komisijos sekretorius<text:s/></text:span><text:span text:style-name="T385">ne vėliau kaip prieš 2 darbo dienas<text:s/></text:span><text:span text:style-name="T386">informuoja kitus Komisijos narius apie paskirtą posėdžio datą, laiką, vietą, darbotvarkę bei kviečia suinteresuotus asmenis (pareiškėjus), o prireikus – ir kitų s</text:span><text:span text:style-name="T387">ričių specialistus pagal Nuostatų 10 ir 11 punktus.</text:span></text:p>
      <text:p text:style-name="P388"><text:span text:style-name="T389">17</text:span><text:span text:style-name="T390">.</text:span><text:span text:style-name="T391"><text:tab/></text:span><text:span text:style-name="T392">Kai Komisijos pirmininko nėra arba jis negali eiti savo pareigų, Komisijos pirmininko pareigas eina Komisijos pirmininko pavaduotojas.<text:s/></text:span><text:span text:style-name="T393">Nesant Komisijos sekretoriaus, sekretorių paskiria Komisijos<text:s/></text:span><text:span text:style-name="T394">pirmininkas iš komisijos narių.<text:s/></text:span></text:p>
      <text:p text:style-name="P395"><text:span text:style-name="T396">18</text:span><text:span text:style-name="T397">.</text:span><text:span text:style-name="T398"><text:tab/></text:span><text:span text:style-name="T399">Komisijos posėdis yra teisėtas, kai jame dalyvauja daugiau kaip pusė visų Komisijos narių.<text:s/></text:span><text:span text:style-name="T400">Balsuojant kiekvienas Komisijos narys turi po vieną balsą. Kai balsai pasiskirsto po lygiai, sprendimą lemia Komisijos pirmi</text:span><text:span text:style-name="T401">ninko balsas.</text:span></text:p>
      <text:p text:style-name="P402"><text:span text:style-name="T403">19</text:span><text:span text:style-name="T404">.</text:span><text:span text:style-name="T405"><text:tab/></text:span><text:span text:style-name="T406">Komisija savo nuožiūra ir esant būtinybei, siekdama nustatyti faktines aplinkybes, gali vykti į želdinių augimo vietą.</text:span></text:p>
      <text:p text:style-name="P407"><text:span text:style-name="T408">20</text:span><text:span text:style-name="T409">.</text:span><text:span text:style-name="T410"><text:tab/>Kiekvienas Komisijos narys turi teisę:</text:span></text:p>
      <text:p text:style-name="P411"><text:span text:style-name="T412">20.1</text:span><text:span text:style-name="T413">.</text:span><text:span text:style-name="T414"><text:tab/>siūlyti kviesti dalyvauti Komisijos darbe reikalingus asmeni</text:span><text:span text:style-name="T415">s;</text:span></text:p>
      <text:p text:style-name="P416"><text:span text:style-name="T417">20.2</text:span><text:span text:style-name="T418">.</text:span><text:span text:style-name="T419"><text:tab/>siūlyti klausimus posėdžiui, iš anksto informuodamas apie tai Komisijos pirmininką;</text:span></text:p>
      <text:p text:style-name="P420"><text:span text:style-name="T421">20.3</text:span><text:span text:style-name="T422">.</text:span><text:span text:style-name="T423"><text:tab/>pateikti savo argumentuotą vertinimą ir pastabas Komisijai elektroniniu būdu;</text:span></text:p>
      <text:p text:style-name="P424"><text:span text:style-name="T425">20.4</text:span><text:span text:style-name="T426">.</text:span><text:span text:style-name="T427"><text:tab/>atlikti želdinių apžiūrą savarankiškai; tokiu atveju turi<text:s/></text:span><text:span text:style-name="T428">pateikti Komisijos pirmininkui savo sprendimą per 3 darbo dienas nuo medžiagos gavimo;</text:span></text:p>
      <text:p text:style-name="P429"><text:span text:style-name="T430">20.5</text:span><text:span text:style-name="T431">.</text:span><text:span text:style-name="T432"><text:tab/>nesutikti su Komisijos sprendimu svarstomu klausimu, tokiu atveju gali pareikšti atskirąją nuomonę, kuri pridedama prie Komisijos posėdžio protokolo;</text:span></text:p>
      <text:p text:style-name="P433"><text:span text:style-name="T434">20.6</text:span><text:span text:style-name="T435">.</text:span><text:span text:style-name="T436"><text:tab/>atsistatydinti savo noru, pateikdamas raštišką prašymą Savivaldybės vykdomajai institucijai.</text:span></text:p>
      <text:p text:style-name="P437"><text:span text:style-name="T438">21</text:span><text:span text:style-name="T439">.</text:span><text:span text:style-name="T440"><text:tab/>Kiekvienas Komisijos nario pareigos:</text:span></text:p>
      <text:p text:style-name="P441"><text:span text:style-name="T442">21.1</text:span><text:span text:style-name="T443">.</text:span><text:span text:style-name="T444"><text:tab/>dalyvauti rengiant ir svarstant Komisijos klausimus, laisvai balsuoti svarstomais klausimais;</text:span></text:p>
      <text:p text:style-name="P445"><text:span text:style-name="T446">21.2</text:span><text:span text:style-name="T447">.</text:span><text:span text:style-name="T448"><text:tab/></text:span><text:span text:style-name="T449">susipažinti su fizinių ir juridinių asmenų prašymais, prie jų pridedamais priedais (detaliaisiais planais, projektais ir kt.), kitais aktualiais dokumentais;</text:span></text:p>
      <text:p text:style-name="P450"><text:span text:style-name="T451">21.3</text:span><text:span text:style-name="T452">.</text:span><text:span text:style-name="T453"><text:tab/>Komisijos narys privalo nusišalinti nuo svarstomo klausimo, jeigu jis yra asmeniškai sui</text:span><text:span text:style-name="T454">nteresuotas Komisijos sprendimo rezultatais bei priimamas Komisijos pasiūlymas gali turėti jam materialinės ar kitokios asmeninės naudos. Atsiradus tokioms<text:s/></text:span><text:span text:style-name="T455">aplinkybėms, jis privalo apie tai informuoti Komisijos narius ir nusišalinti<text:s/></text:span><text:span text:style-name="T456">nuo klausimo svarstymo.</text:span></text:p>
      <text:p text:style-name="P457"><text:span text:style-name="T458">22</text:span><text:span text:style-name="T459">.</text:span><text:span text:style-name="T460"><text:tab/>Kiekvienas Komisijos narys prieš 1 dieną iki Komisijos posėdžio privalo pranešti Komisijos pirmininkui jei posėdyje negali dalyvauti, nurodydamas priežastis</text:span><text:span text:style-name="T461">.<text:s/></text:span></text:p>
      <text:p text:style-name="P462"><text:span text:style-name="T463">23</text:span><text:span text:style-name="T464">.</text:span><text:span text:style-name="T465"><text:tab/></text:span><text:span text:style-name="T466">Komisijos posėdžiai protokoluojami<text:s/></text:span><text:span text:style-name="T467">ir daromi jų garso įrašai.<text:s/></text:span><text:span text:style-name="T468">Protokolus rengi</text:span><text:span text:style-name="T469">a<text:s/></text:span><text:span text:style-name="T470">ir garso įrašus daro<text:s/></text:span><text:span text:style-name="T471">Komisijos sekretorius, pasirašo Komisijos pirmininkas ir sekretorius.</text:span></text:p>
      <text:p text:style-name="P472"><text:span text:style-name="T473">24</text:span><text:span text:style-name="T474">.</text:span><text:span text:style-name="T475"><text:tab/></text:span><text:span text:style-name="T476">Komisija išvadą privalo pateikti Savivaldybės vykdomajai institucijai per 20 darbo dienų nuo prašymo gavimo dienos.</text:span></text:p>
      <text:p text:style-name="P477"><text:span text:style-name="T478">25</text:span><text:span text:style-name="T479">.</text:span><text:span text:style-name="T480"><text:tab/>Komisijos protokolai registruoj</text:span><text:span text:style-name="T481">ami ir saugomi Savivaldybės administracijos<text:s/></text:span><text:span text:style-name="T482">elektroninėje</text:span><text:span text:style-name="T483"><text:s/>dokumentų valdymo sistemoje.</text:span></text:p>
      <text:p text:style-name="P484"><text:span text:style-name="T485">26</text:span><text:span text:style-name="T486">.</text:span><text:span text:style-name="T487"><text:tab/></text:span><text:span text:style-name="T488">Komisijos išvados, pateiktos<text:s/></text:span><text:span text:style-name="T489">Savivaldybės vykdomajai institucijai<text:s/></text:span><text:span text:style-name="T490">viešai skelbiamos Savivaldybės interneto svetainėje, skiltyje „Aplinkos apsauga → Želdinių apsa</text:span><text:span text:style-name="T491">uga → Želdynų ir želdinių apsaugos, priežiūros ir tvarkymo komisija“.</text:span></text:p>
      <text:p text:style-name="P492"><text:span text:style-name="T493">27</text:span><text:span text:style-name="T494">.</text:span><text:span text:style-name="T495"><text:tab/>Komisija, vykdydama<text:s/></text:span><text:span text:style-name="T496">jai pavestas funkcijas, privalo laikytis Lietuvos Respublikos įstatymų ir kitų teisės aktų reikalavimų, taip pat užtikrinti asmens duomenų apsaugos<text:s/></text:span><text:span text:style-name="T497">reikalavimus.</text:span></text:p>
      <text:p text:style-name="P498"><text:span text:style-name="T499">28</text:span><text:span text:style-name="T500">.</text:span><text:span text:style-name="T501"><text:tab/></text:span><text:span text:style-name="T502">Komisijos nariams už darbo laiką, atliekant Komisijos nario pareigas, mokamas atlygis, numatytas Lietuvos Respublikos valstybės ir savivaldybių įstaigų darbuotojų darbo apmokėjimo ir komisijų narių atlygio už darbą įstatyme ir Lietuvo</text:span><text:span text:style-name="T503">s Respublikos aplinkos ministro 2024 m. vasario 19 d. įsakyme Nr. D1-52 „Dėl Želdynų ir želdinių apsaugos, priežiūros ir tvarkymo komisijos atlygio dydžio ir mokėjimo tvarkos nustatymo“ nustatyta tvarka</text:span><text:span text:style-name="T504">.</text:span></text:p>
      <text:p text:style-name="P505"><text:span text:style-name="T506">29</text:span><text:span text:style-name="T507">.</text:span><text:span text:style-name="T508"><text:tab/>Komisijos nariui už darbą želdynų ir želdini</text:span><text:span text:style-name="T509">ų apsaugos, priežiūros ir tvarkymo komisijose mokama pagal realiai dirbtas valandas, įrašytas komisijų darbą ar priimtus sprendimus įforminančiame dokumente – protokole. Šiame dokumente taip pat įrašoma, kiek išnagrinėta skundų, prašymų ar pranešimų. Posėd</text:span><text:span text:style-name="T510">žio trukmė apskaičiuojama pagal matematines skaičių apvalinimo taisykles valandos tikslumu. Žiniaraštį pasirašo Komisijos pirmininkas, sekretorius ir Savivaldybės administracijos direktorius. Komisijos sekretorius žiniaraštį pateikia Savivaldybės administr</text:span><text:span text:style-name="T511">acijos Apskaitos ir materialinio aprūpinimo skyriui.</text:span></text:p>
      <text:p text:style-name="P512"><text:span text:style-name="T513">30</text:span><text:span text:style-name="T514">.</text:span><text:span text:style-name="T515"><text:tab/>Komisijos narys turi teisę atsisakyti atlyginimo, raštu pateikdamas prašymą Savivaldybės administracijos direktoriui dėl Komisijos nario pareigų atlikimo neatlygintinai. Tokiu atveju atlyginimas<text:s/></text:span><text:span text:style-name="T516">neskaičiuojamas nuo po prašymo pateikimo kitos dienos.</text:span></text:p>
      <text:p text:style-name="P517"><text:span text:style-name="T518">31</text:span><text:span text:style-name="T519">.</text:span><text:span text:style-name="T520"><text:tab/>Komisijos nariams, kurie yra Savivaldybės administracijos valstybės tarnautojai, atlygis už darbą Komisijoje nėra mokamas.</text:span></text:p>
      <text:p text:style-name="P521"/>
      <text:h text:style-name="P522" text:outline-level="2"><text:span text:style-name="T523">V</text:span><text:span text:style-name="T524"><text:s/></text:span><text:span text:style-name="T525">SKYRIUS</text:span></text:h>
      <text:p text:style-name="P526"><text:span text:style-name="T527">KITŲ ASMENŲ DALYVAVIMAS POSĖDŽIUOSE</text:span></text:p>
      <text:p text:style-name="P528"/>
      <text:p text:style-name="P529"><text:span text:style-name="T530">32</text:span><text:span text:style-name="T531">.</text:span><text:span text:style-name="T532"><text:tab/></text:span><text:span text:style-name="T533">Komisijos posėdžiai yra vieši.<text:s/></text:span></text:p>
      <text:p text:style-name="P534"><text:span text:style-name="T535">33</text:span><text:span text:style-name="T536">.</text:span><text:span text:style-name="T537"><text:tab/></text:span><text:span text:style-name="T538">Posėdžių data, laikas, vieta ir darbotvarkė viešai skelbiami<text:s/></text:span><text:span text:style-name="T539">Savivaldybės interneto svetainėje.</text:span></text:p>
      <text:p text:style-name="P540"><text:span text:style-name="T541">34</text:span><text:span text:style-name="T542">.</text:span><text:span text:style-name="T543"><text:tab/>Komisijos posėdžiuose norintys dalyvauti asmenys turi iš anksto, ne vėliau kaip likus 1 dienai iki posėdžio,<text:s/></text:span><text:span text:style-name="T544">raštu pranešti apie dalyvavimą Komisijos pirmininkui, nurodydami, kurį darbotvarkės klausimą svarstant nori dalyvauti, ir pateikti kontaktinį telefono numerį.</text:span></text:p>
      <text:p text:style-name="P545"><text:span text:style-name="T546">35</text:span><text:span text:style-name="T547">.</text:span><text:span text:style-name="T548"><text:tab/>Komisijos posėdžiuose dalyvaujantys kiti asmenys gali teikti pasiūlymus, rekomendacijas,<text:s/></text:span><text:span text:style-name="T549">išsakyti pagrįstą nuomonę, kiekvienam asmeniui pasisakyti skiriama ne daugiau nei 3 min.</text:span></text:p>
      <text:p text:style-name="Normal"/>
      <text:h text:style-name="P550" text:outline-level="2"><text:span text:style-name="T551">VI</text:span><text:span text:style-name="T552"><text:s/>SKYRIUS</text:span></text:h>
      <text:h text:style-name="P553" text:outline-level="2"><text:span text:style-name="T554">KOMISIJOS TEISĖS IR PAREIGOS</text:span></text:h>
      <text:p text:style-name="P555"/>
      <text:p text:style-name="P556"><text:span text:style-name="T557">36</text:span><text:span text:style-name="T558">.</text:span><text:span text:style-name="T559"><text:tab/></text:span><text:span text:style-name="T560">Komisija, įgyvendindama jai pavestas funkcijas, turi teisę:</text:span></text:p>
      <text:p text:style-name="P561"><text:span text:style-name="T562">36.1</text:span><text:span text:style-name="T563">.</text:span><text:span text:style-name="T564"><text:tab/></text:span><text:span text:style-name="T565">gauti raštu ir žodžiu paaiškinimus ir infor</text:span><text:span text:style-name="T566">maciją, reikalingą klausimams nagrinėti ir sprendimams priimti,<text:s/></text:span><text:span text:style-name="T567">iš Savivaldybės administracijos struktūrinių padalinių, valstybės įstaigų, fizinių ir juridinių asmenų;</text:span></text:p>
      <text:p text:style-name="P568"><text:span text:style-name="T569">36.2</text:span><text:span text:style-name="T570">.</text:span><text:span text:style-name="T571"><text:tab/></text:span><text:span text:style-name="T572">laiku gauti dokumentus, turinčius reikšmės sprendimui;</text:span></text:p>
      <text:p text:style-name="P573"><text:span text:style-name="T574">36.3</text:span><text:span text:style-name="T575">.</text:span><text:span text:style-name="T576"><text:tab/></text:span><text:span text:style-name="T577">kviesti į sav</text:span><text:span text:style-name="T578">o posėdžius Savivaldybės administracijos darbuotojus bei kitus asmenis, galinčius padėti Komisijai priimti sprendimą;</text:span></text:p>
      <text:p text:style-name="P579"><text:span text:style-name="T580">36.4</text:span><text:span text:style-name="T581">.</text:span><text:span text:style-name="T582"><text:tab/></text:span><text:span text:style-name="T583">patekti į Savivaldybės teritorijas, kuriose yra reikiamų apžiūrėti želdinių;</text:span></text:p>
      <text:p text:style-name="P584"><text:span text:style-name="T585">36.5</text:span><text:span text:style-name="T586">.</text:span><text:span text:style-name="T587"><text:tab/></text:span><text:span text:style-name="T588">dalyvauti ir teikti siūlymus svarstant re</text:span><text:span text:style-name="T589">ngiamus Zarasų rajono viešųjų erdvių želdynų kūrimo ir (ar) pertvarkymo projektus.<text:s/></text:span></text:p>
      <text:p text:style-name="P590"><text:span text:style-name="T591">37</text:span><text:span text:style-name="T592">.</text:span><text:span text:style-name="T593"><text:tab/>Vykdydama pavestas funkcijas, Komisija privalo:</text:span></text:p>
      <text:p text:style-name="P594"><text:span text:style-name="T595">37.1</text:span><text:span text:style-name="T596">.</text:span><text:span text:style-name="T597"><text:tab/>teikti motyvuotus savo veiksmų ir sprendimų paaiškinimus;</text:span></text:p>
      <text:p text:style-name="P598"><text:span text:style-name="T599">37.2</text:span><text:span text:style-name="T600">.</text:span><text:span text:style-name="T601"><text:tab/>informuoti atsakingas institucijas api</text:span><text:span text:style-name="T602">e pastebėtus želdinių žalojimo faktus, pateikdama įrodymus;</text:span></text:p>
      <text:p text:style-name="P603"><text:span text:style-name="T604">37.3</text:span><text:span text:style-name="T605">.</text:span><text:span text:style-name="T606"><text:tab/>teikti išvadas Savivaldybės vykdomajai institucijai sprendimui priimti ar leidimui išduoti dėl saugotinų želdinių kirtimo, kitokio pašalinimo iš augimo vietos, ar intensyvaus genėjimo da</text:span><text:span text:style-name="T607">rbams atlikti;</text:span></text:p>
      <text:p text:style-name="P608"><text:span text:style-name="T609">37.4</text:span><text:span text:style-name="T610">.</text:span><text:span text:style-name="T611"><text:tab/>atlikdama želdinių būklės vertinimą, privalo kviesti jame dalyvauti šių želdinių valdytojus, savininkus ar jų įgaliotus asmenis, taip pat projekto vadovą arba jo įgaliotą asmenį, kai saugotini medžiai ir krūmai auga objektuose, kur</text:span><text:span text:style-name="T612">iems yra parengti atskirųjų ir priklausomųjų želdynų tvarkymo ir kūrimo projektai, informuojant apie numatomą Komisijos posėdžio datą ir laiką.</text:span></text:p>
      <text:p text:style-name="P613"/>
      <text:p text:style-name="P614"><text:span text:style-name="T615">VII</text:span><text:span text:style-name="T616"><text:s/>SKYRIUS</text:span></text:p>
      <text:p text:style-name="P617"><text:span text:style-name="T618">BAIGIAMOSIOS NUOSTATOS</text:span></text:p>
      <text:p text:style-name="P619"/>
      <text:p text:style-name="P620"><text:span text:style-name="T621">38</text:span><text:span text:style-name="T622">.</text:span><text:span text:style-name="T623"><text:tab/>Komisijos sprendimai gali būti skundžiami Lietuvos<text:s/></text:span><text:span text:style-name="T624">Respublikos įstatymų nustatyta tvarka.</text:span></text:p>
      <text:p text:style-name="P625"><text:span text:style-name="T626">39</text:span><text:span text:style-name="T627">.</text:span><text:span text:style-name="T628"><text:tab/></text:span><text:span text:style-name="T629"><text:tab/>Komisijos sudėtis ir šie Nuostatai keičiami, pripažįstami netekusiais galios Savivaldybės tarybos sprendimu.</text:span></text:p>
      <text:p text:style-name="P630">___________________________</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8"><text:span text:style-name="T9"><text:page-number text:fixed="false">2</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224"><text:span text:style-name="T225"><text:page-number text:fixed="false">2</text:page-number></text:span></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8-08T09:22:00Z</meta:creation-date>
    <dc:date>2024-08-08T09:22:00Z</dc:date>
    <meta:template xlink:href="Normal.dotm" xlink:type="simple"/>
    <meta:editing-cycles>2</meta:editing-cycles>
    <meta:editing-duration>PT0S</meta:editing-duration>
    <meta:document-statistic meta:page-count="3" meta:paragraph-count="153" meta:word-count="2099" meta:character-count="17333" meta:row-count="295" meta:non-whitespace-character-count="15387"/>
  </office:meta>
</office:document-meta>
</file>