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in" fo:text-indent="1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3937in"/>
    </style:style>
    <style:style style:name="T3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text-position="-141.6% 100%" style:font-size-complex="12pt" fo:language="fr" fo:country="FR"/>
    </style:style>
    <style:style style:name="T42" style:parent-style-name="DefaultParagraphFont" style:family="text">
      <style:text-properties style:font-name-asian="Calibri" style:font-size-complex="12pt" fo:language="fr" fo:country="FR"/>
    </style:style>
    <style:style style:name="T43" style:parent-style-name="DefaultParagraphFont" style:family="text">
      <style:text-properties style:font-name-asian="Calibri" style:font-size-complex="12pt" fo:language="fr" fo:country="FR"/>
    </style:style>
    <style:style style:name="T44" style:parent-style-name="DefaultParagraphFont" style:family="text">
      <style:text-properties style:font-name-asian="Calibri" style:font-size-complex="12pt" fo:language="fr" fo:country="FR"/>
    </style:style>
    <style:style style:name="T45" style:parent-style-name="DefaultParagraphFont" style:family="text">
      <style:text-properties style:font-name-asian="Calibri" style:font-size-complex="12pt" fo:language="fr" fo:country="FR"/>
    </style:style>
    <style:style style:name="T46" style:parent-style-name="DefaultParagraphFont" style:family="text">
      <style:text-properties style:font-name-asian="Calibri" style:font-size-complex="12pt" fo:language="fr" fo:country="FR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48" style:parent-style-name="Normal" style:family="paragraph">
      <style:paragraph-properties fo:widows="0" fo:orphans="0"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3937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3937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3937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3937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3937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8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11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13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P139" style:parent-style-name="Normal" style:family="paragraph">
      <style:paragraph-properties fo:text-align="justify" fo:line-height="115%" fo:text-indent="0.5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VALSTYBINĖ KAINŲ IR ENERGETIKOS KONTROLĖS KOMISIJA</text:p>
      <text:p text:style-name="P13"/>
      <text:p text:style-name="P14">NUTARIMAS</text:p>
      <text:p text:style-name="P15"><text:span text:style-name="T16">DĖL VALSTYBINĖS KAINŲ IR ENERGETIKOS KONTROLĖS KOMISIJos 2012 m. rugsėjo 14 d. NUTARIMO Nr. O3-229 „DĖL<text:s/></text:span><text:span text:style-name="T17">ELEKTROS ENERGIJOS KAINOS IR REZERVINĖS GALIOS UŽTIKRINIMO PASLAUGŲ KAINŲ NUSTATYMO METODIKOS PATVIRTINIMO“ PAKEITIMO</text:span></text:p>
      <text:p text:style-name="P18"/>
      <text:p text:style-name="P19">2017 m. <text:s text:c="10"/>d. Nr. O3E-</text:p>
      <text:p text:style-name="P20">Vilnius</text:p>
      <text:p text:style-name="P21"/>
      <text:p text:style-name="P22"><text:span text:style-name="T23">Vadovaudamasi Lietuvos Respublikos energetikos įstatymo 8 straipsnio 9 dalies 2 punktu, Lietuvos R</text:span><text:span text:style-name="T24">espublikos elektros energetikos įstatymo 68 straipsniu bei atsižvelgdama į Valstybinės kainų ir energetikos kontrolės komisijos (toliau – Komisija) Dujų ir elektros departamento Elektros skyriaus 2017 m.</text:span><text:span text:style-name="T25"><text:tab/><text:s text:c="3"/>d. pažymą Nr. O5E-<text:s/></text:span><text:span text:style-name="T26"><text:tab/>„Dėl Valstybinės kainų ir ene</text:span><text:span text:style-name="T27">rgetikos kontrolės komisijos 2012 m. rugsėjo 14 d. nutarimo Nr. O3-229 „Dėl Elektros energijos kainos ir rezervinės galios užtikrinimo paslaugų kainų nustatymo metodikos patvirtinimo“ pakeitimo“, Komisija<text:s/></text:span><text:span text:style-name="T28"><text:line-break/>n u t a r i a :</text:span></text:p>
      <text:p text:style-name="P29"><text:span text:style-name="T30">Pakeisti Elektros energijos<text:s/></text:span><text:span text:style-name="T31">kainos ir rezervinės galios užtikrinimo paslaugų kainų nustatymo metodiką, patvirtintą Komisijos 2012 m. rugsėjo 14 d. nutarimu Nr. O3-229 „Dėl Elektros energijos kainos ir rezervinės galios užtikrinimo paslaugų kainų nustatymo metodikos patvirtinimo“:</text:span></text:p>
      <text:p text:style-name="P32"><text:span text:style-name="T33">1</text:span><text:span text:style-name="T34">.</text:span><text:span text:style-name="T35"><text:s/>Pakeisti 27.1 papunktį ir jį išdėstyti taip:</text:span></text:p>
      <text:p text:style-name="P36">„<text:span text:style-name="T37">27.1</text:span><text:span text:style-name="T38">. vadovaujantis formule:</text:span></text:p>
      <text:p text:style-name="P39"/>
      <text:p text:style-name="P40"><text:span text:style-name="T41"><draw:frame draw:z-index="0" draw:id="id0" draw:style-name="a1" draw:name="Object 1" text:anchor-type="as-char" svg:x="0in" svg:y="0in" svg:width="3.19792in" svg:height="0.54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(4)</text:span></text:p>
      <text:p text:style-name="P47"/>
      <text:p text:style-name="P48">kur:</text:p>
      <text:p text:style-name="P49">T – reguliuojamos paslaugos (produkto) kaina, Eur/vnt.;</text:p>
      <text:p text:style-name="P50">S – reguliuojamos paslaugos (produkto) sąnaudos, Eur/vnt.;</text:p>
      <text:p text:style-name="P51">i – reguliuojama<text:s/>paslauga (produktas);</text:p>
      <text:p text:style-name="P52">y – ataskaitinis laikotarpis, kuriam nustatoma reguliuojamos paslaugos (produkto) kaina, metai;</text:p>
      <text:p text:style-name="P53">(y-2) – praėjęs ataskaitinis laikotarpis, užsibaigęs reguliuojamos paslaugos (produkto) kainos nustatymo metu, metai;</text:p>
      <text:p text:style-name="P54"><text:span text:style-name="T55">T</text:span><text:span text:style-name="T56">i,y</text:span><text:span text:style-name="T57"><text:s/>– i-tosios regu</text:span><text:span text:style-name="T58">liuojamos paslaugos (produkto) kaina, nustatoma ataskaitiniam laikotarpiui y, Eur/vnt.;</text:span></text:p>
      <text:p text:style-name="P59"><text:span text:style-name="T60">S</text:span><text:span text:style-name="T61">i,y</text:span><text:span text:style-name="T62"><text:s/>– i-tosios reguliuojamos paslaugos (produkto) sąnaudos, įskaitant investicijų grąžą, ataskaitinį laikotarpį y, Eur/vnt.;</text:span></text:p>
      <text:p text:style-name="P63"><text:span text:style-name="T64">S</text:span><text:span text:style-name="T65">P,i,y</text:span><text:span text:style-name="T66"><text:s/>– i-tosios reguliuojamos paslaugos<text:s/></text:span><text:span text:style-name="T67">(produkto) pastoviosios sąnaudos per ataskaitinį laikotarpį y, Eur;</text:span></text:p>
      <text:p text:style-name="P68"><text:span text:style-name="T69">S</text:span><text:span text:style-name="T70">K,i,y</text:span><text:span text:style-name="T71"><text:s/>– i-tosios reguliuojamos paslaugos (produkto) kintamos sąnaudos per ataskaitinį laikotarpį y, Eur;</text:span></text:p>
      <text:soft-page-break/>
      <text:p text:style-name="P72"><text:span text:style-name="T73">ROI</text:span><text:span text:style-name="T74">i,y</text:span><text:span text:style-name="T75"><text:s/>– i-tajai reguliuojamai paslaugai (produktui) priskirta investicijų grąža p</text:span><text:span text:style-name="T76">er ataskaitinį laikotarpį y, Eur;</text:span></text:p>
      <text:p text:style-name="P77"><text:span text:style-name="T78">∆</text:span><text:span text:style-name="T79">ROI</text:span><text:span text:style-name="T80">i,y</text:span><text:span text:style-name="T81"><text:s/>– i-tajai reguliuojamai paslaugai (produktui) priskirtos protingumo kriterijų atitinkančios investicijų grąžos neatitikimo dydis, palyginti su nustatyta investicijų grąža, per ataskaitinį laikotarpį (y-2), Eur;</text:span></text:p>
      <text:p text:style-name="P82"><text:span text:style-name="T83">Q</text:span><text:span text:style-name="T84">i,</text:span><text:span text:style-name="T85">y</text:span><text:span text:style-name="T86"><text:s/>– i-tosios reguliuojamos paslaugos (produkto) kiekis, patiektinas per ataskaitinį laikotarpį y, vnt.</text:span>“</text:p>
      <text:p text:style-name="P87"><text:span text:style-name="T88">2</text:span><text:span text:style-name="T89">.</text:span><text:span text:style-name="T90"><text:tab/>Pakeisti 27.2.2 papunktį ir jį išdėstyti taip:</text:span></text:p>
      <text:p text:style-name="P91"><text:span text:style-name="T92">„</text:span><text:span text:style-name="T93">27.2.2</text:span><text:span text:style-name="T94">. Pirminio aktyviosios galios rezervo užtikrinimo (Q</text:span><text:span text:style-name="T95">PAG,y</text:span><text:span text:style-name="T96">), Antrinio avarinio<text:s/></text:span><text:span text:style-name="T97">aktyviosios galios rezervo užtikrinimo (Q</text:span><text:span text:style-name="T98">AAG,y</text:span><text:span text:style-name="T99">), Antrinio aktyviosios galios rezervo nuokrypiams reguliuoti užtikrinimo (Q</text:span><text:span text:style-name="T100">ANG,y</text:span><text:span text:style-name="T101">), Tretinio aktyviosios galios rezervo užtikrinimo paslaugų (Q</text:span><text:span text:style-name="T102">TAG,y</text:span><text:span text:style-name="T103">) (reguliuojamų paslaugų) atvejais kiekis Q nustatomas kaip už</text:span><text:span text:style-name="T104">tikrinamos valandinės galios apimtis per ataskaitinį laikotarpį (kalendorinius metus), matuojamas MW/h. Jeigu reguliuojama paslauga užsakoma ištisus metus, naudojama Q</text:span><text:span text:style-name="T105">i,y<text:s/></text:span><text:span text:style-name="T106">(MW/h)=q</text:span><text:span text:style-name="T107">i,y<text:s/></text:span><text:span text:style-name="T108">(MW) *8760 (h);“</text:span></text:p>
      <text:p text:style-name="P109"><text:span text:style-name="T110">3</text:span><text:span text:style-name="T111">.</text:span><text:span text:style-name="T112"><text:tab/>Pakeisti 27.3 papunktį ir jį išdėstyti taip:</text:span></text:p>
      <text:p text:style-name="P113">„27.3. įvertinus protingumo kriterijų atitinkančios investicijų grąžos neatitikimo dydį, palyginti su nustatyta investicijų grąža per praėjusį ataskaitinį laikotarpį, kuriuo koreguojamas reguliuojamos veiklos leistinas pajamų lygis ateinantiems metams ir<text:s/>kurį apskaičiuojant įvertinama:</text:p>
      <text:p text:style-name="P114"><text:span text:style-name="T115">27.3.1</text:span><text:span text:style-name="T116">. Asmens uždirbta faktinė investicijų grąža iš reguliuojamos paslaugos (produkto) per praėjusį ataskaitinį laikotarpį, priskirta faktiškai užsakytam reguliuojamos paslaugos (produkto) kiekiui;</text:span></text:p>
      <text:p text:style-name="P117"><text:span text:style-name="T118">27.3.2</text:span><text:span text:style-name="T119">. Asmens gau</text:span><text:span text:style-name="T120">tos papildomos pajamos, susijusios su reguliuojamų paslaugų ir (ar) produktų teikimu, kuriems teikti naudojami ar nenaudojami reguliuojamos veiklos ištekliai;</text:span></text:p>
      <text:p text:style-name="P121"><text:span text:style-name="T122">27.3.3</text:span><text:span text:style-name="T123">. investicijų grąžos neatitikimas dėl faktinės reguliuojamos paslaugos teikimui naudoja</text:span><text:span text:style-name="T124">mo turto vertės pokyčio, įvertinus naujai pradėtus eksploatuoti turto vienetus;</text:span></text:p>
      <text:p text:style-name="P125"><text:span text:style-name="T126">27.3.4</text:span><text:span text:style-name="T127">. praėjusių laikotarpių investicijų grąžos korekcijos, nustatytos Komisijos sprendimu.“</text:span></text:p>
      <text:p text:style-name="P128"><text:span text:style-name="T129">2</text:span><text:span text:style-name="T130">.</text:span><text:span text:style-name="T131"><text:tab/>Pakeisti 27.4 papunktį ir jį išdėstyti taip:</text:span></text:p>
      <text:p text:style-name="P132">„27.4. atsižvelgiant (pakoreguojant leistiną pajamų lygį) į Komisijos atliktų reguliuojamų paslaugų sąnaudų pagrįstumo (būtinumo) patikrinimo rezultatus bei sąnaudų audito, atlikto pagal reguliacinius sąnaudų apskaitos reikalavimus, išvadas.“</text:p>
      <text:p text:style-name="P133"><text:span text:style-name="T134">3</text:span><text:span text:style-name="T135">.</text:span><text:span text:style-name="T136"><text:tab/>Pripažinti netekusiu</text:span><text:span text:style-name="T137"><text:s/>galios 27.5 papunktį.</text:span></text:p>
      <text:p text:style-name="P138"/>
      <text:p text:style-name="P139"/>
      <text:p text:style-name="P140"><text:span text:style-name="T141">Komisijos pirminin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11-22T12:44:00Z</meta:creation-date>
    <dc:date>2017-11-22T12:44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597" meta:character-count="4440" meta:row-count="248" meta:non-whitespace-character-count="3977"/>
  </office:meta>
</office:document-meta>
</file>