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055in" fo:text-inden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text-indent="0.1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043in"/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align="center" style:line-height-at-least="0.25in" fo:text-indent="0.5in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ableColumn64" style:family="table-column">
      <style:table-column-properties style:column-width="0.5694in"/>
    </style:style>
    <style:style style:name="TableColumn65" style:family="table-column">
      <style:table-column-properties style:column-width="0.8583in"/>
    </style:style>
    <style:style style:name="TableColumn66" style:family="table-column">
      <style:table-column-properties style:column-width="1.7902in"/>
    </style:style>
    <style:style style:name="TableColumn67" style:family="table-column">
      <style:table-column-properties style:column-width="2.2215in"/>
    </style:style>
    <style:style style:name="TableColumn68" style:family="table-column">
      <style:table-column-properties style:column-width="1.0423in"/>
    </style:style>
    <style:style style:name="Table63" style:family="table">
      <style:table-properties style:width="0in" fo:margin-left="0in" table:align="center"/>
    </style:style>
    <style:style style:name="TableRow69" style:family="table-row">
      <style:table-row-properties style:min-row-height="0.8638in"/>
    </style:style>
    <style:style style:name="TableCell70" style:family="table-cell">
      <style:table-cell-properties fo:border="0.0138in solid #000000" style:writing-mode="lr-tb" fo:padding-top="0in" fo:padding-left="0.0034in" fo:padding-bottom="0in" fo:padding-right="0.0034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1.0583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034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319in" fo:text-indent="0.0152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b 66.6%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98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-0.102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style:language-asian="lt" style:country-asian="LT"/>
    </style:style>
    <style:style style:name="P99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02" style:parent-style-name="Normal" style:family="paragraph">
      <style:paragraph-properties fo:margin-right="-0.0513in" fo:text-indent="0.0104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8423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-0.0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6.6%" style:font-size-complex="12pt" style:language-asian="lt" style:country-asian="LT"/>
    </style:style>
    <style:style style:name="P114" style:parent-style-name="Normal" style:family="paragraph">
      <style:paragraph-properties fo:text-align="justify" fo:margin-right="-0.0923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16" style:parent-style-name="Normal" style:family="paragraph">
      <style:paragraph-properties fo:margin-right="-0.0513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3826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034in"/>
    </style:style>
    <style:style style:name="P123" style:parent-style-name="Normal" style:family="paragraph">
      <style:paragraph-properties fo:text-align="center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347in" fo:text-indent="-0.0326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b 66.6%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3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6888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6.6%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4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75in" fo:text-indent="0.0493in"/>
      <style:text-properties style:font-size-complex="12pt" style:language-asian="lt" style:country-asian="LT"/>
    </style:style>
    <style:style style:name="TableRow150" style:family="table-row">
      <style:table-row-properties style:min-row-height="0.2256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b 66.6%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1784in"/>
      <style:text-properties style:font-size-complex="12pt" style:language-asian="lt" style:country-asian="LT"/>
    </style:style>
    <style:style style:name="P15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fo:font-size="5pt" style:font-size-asian="5pt" style:font-size-complex="5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3937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center" style:line-height-at-least="0.25in" fo:margin-right="-0.0006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175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176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 text:c="10"/>Projektas<text:s/></text:p>
      <text:p text:style-name="P2"/>
      <text:p text:style-name="P3">LIETUVOS RESPUBLIKOS</text:p>
      <text:p text:style-name="P4">KELIŲ PRIEŽIŪROS IR PLĖTROS PROGRAMOS FINANSAVIMO<text:s/></text:p>
      <text:p text:style-name="P5"><text:span text:style-name="T6">ĮSTATYMO NR.<text:s/></text:span><text:span text:style-name="T7">VII</text:span><text:span text:style-name="T8">I-</text:span><text:span text:style-name="T9">2032<text:s/></text:span><text:span text:style-name="T10">2,<text:s/></text:span><text:span text:style-name="T11">6, 9 STRAIPSNIŲ</text:span><text:span text:style-name="T12"><text:s/>IR<text:s/></text:span><text:span text:style-name="T13">2, 5</text:span><text:span text:style-name="T14"><text:s/>PRIEDŲ</text:span><text:span text:style-name="T15"><text:s/></text:span><text:span text:style-name="T16">PAKEITIMO</text:span><text:span text:style-name="T17"><text:s/></text:span></text:p>
      <text:p text:style-name="P18">ĮSTATYMO NR. XIII-3420 PAKEITIMO</text:p>
      <text:p text:style-name="P19"><text:s/>ĮSTATYMAS</text:p>
      <text:p text:style-name="P20"/>
      <text:p text:style-name="P21"><text:span text:style-name="T22">202</text:span><text:span text:style-name="T23">3</text:span><text:span text:style-name="T24"><text:s/>m.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</text:span><text:span text:style-name="T31"> </text:span><text:span text:style-name="T32"> </text:span><text:span text:style-name="T33"><text:s/>d. Nr.<text:s/></text:span><text:span text:style-name="T34"> </text:span><text:span text:style-name="T35"> </text:span><text:span text:style-name="T36"> </text:span><text:span text:style-name="T37"> </text:span><text:span text:style-name="T38"> </text:span></text:p>
      <text:p text:style-name="P39"><text:span text:style-name="T40">Vilnius</text:span></text:p>
      <text:p text:style-name="P41"/>
      <text:p text:style-name="P42"><text:span text:style-name="T43"> </text:span></text:p>
      <text:p text:style-name="P44"><text:span text:style-name="T45">1 straipsnis.<text:s/></text:span><text:span text:style-name="T46">2</text:span><text:span text:style-name="T47"><text:s/></text:span><text:span text:style-name="T48">priedo</text:span><text:span text:style-name="T49"><text:s/>pakeitimas</text:span></text:p>
      <text:p text:style-name="P50"><text:span text:style-name="T51">Pakeisti<text:s/></text:span><text:span text:style-name="T52">2</text:span><text:span text:style-name="T53"><text:s/></text:span><text:span text:style-name="T54">priedą ir jį</text:span><text:span text:style-name="T55"><text:s/>išdėstyti taip:</text:span></text:p>
      <text:p text:style-name="P56">„Lietuvos Respublikos</text:p>
      <text:p text:style-name="P57">kelių priežiūros ir plėtros programos</text:p>
      <text:p text:style-name="P58">finansavimo įstatymo</text:p>
      <text:p text:style-name="P59">2 priedas</text:p>
      <text:p text:style-name="P60"> </text:p>
      <text:p text:style-name="P61"><text:span text:style-name="T62">KELIŲ RINKLIAVOS RIBINIAI TARIFAI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soft-page-break/>
              <text:p text:style-name="P71">Eil.</text:p>
              <text:p text:style-name="P72">Nr.</text:p>
            </table:table-cell>
            <table:table-cell table:style-name="TableCell73" table:number-columns-spanned="3">
              <text:p text:style-name="P74">Transporto priemonės tipas, kategorija, klasė ir grupė, emisijos klasė, didžiausioji leidžiamoji masė</text:p>
            </table:table-cell>
            <table:covered-table-cell/>
            <table:covered-table-cell/>
            <table:table-cell table:style-name="TableCell75">
              <text:p text:style-name="P76">Ribiniai tarifai už nuvažiuotą kilometrą, eurais</text:p>
            </table:table-cell>
          </table:table-row>
        </table:table-header-rows>
        <table:table-row table:style-name="TableRow77">
          <table:table-cell table:style-name="TableCell78" table:number-rows-spanned="3">
            <text:p text:style-name="P79">1.</text:p>
            <text:p text:style-name="P80"> </text:p>
          </table:table-cell>
          <table:table-cell table:style-name="TableCell81" table:number-rows-spanned="3">
            <text:p text:style-name="P82">Autobusai</text:p>
          </table:table-cell>
          <table:table-cell table:style-name="TableCell83">
            <text:p text:style-name="P84"><text:span text:style-name="T85">M</text:span><text:span text:style-name="T86">2</text:span></text:p>
            <text:p text:style-name="P87">nuo EURO 0 iki VI ir mažiau taršios transporto priemonės</text:p>
          </table:table-cell>
          <table:table-cell table:style-name="TableCell88">
            <text:p text:style-name="P89">transporto priemonė, kuri turi daugiau kaip 8 sėdimąsias vietas keleiviams ir vieną sėdimąją vietą vairuotojui ir kurios didžiausioji leidžiamoji masė ne didesnė kaip 5 t</text:p>
          </table:table-cell>
          <table:table-cell table:style-name="TableCell90">
            <text:p text:style-name="P91">0,035–0,07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M</text:span><text:span text:style-name="T98">3</text:span></text:p>
            <text:p text:style-name="P99">A</text:p>
            <text:p text:style-name="P100">B</text:p>
            <text:p text:style-name="P101">nuo EURO 0 iki VI ir mažiau taršios</text:p>
            <text:p text:style-name="P102">transporto priemonės</text:p>
          </table:table-cell>
          <table:table-cell table:style-name="TableCell103">
            <text:p text:style-name="P104">transporto priemonė, kuri turi daugiau kaip 8, bet ne daugiau kaip 22 sėdimąsias vietas keleiviams ir vieną sėdimąją vietą vairuotojui ir kurios didžiausioji leidžiamoji masė didesnė kaip 5 t</text:p>
          </table:table-cell>
          <table:table-cell table:style-name="TableCell105">
            <text:p text:style-name="P106">0,035–0,07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M</text:span><text:span text:style-name="T113">3</text:span></text:p>
            <text:p text:style-name="P114">I–III</text:p>
            <text:p text:style-name="P115">nuo EURO 0 iki VI ir mažiau taršios</text:p>
            <text:p text:style-name="P116">transporto priemonės</text:p>
          </table:table-cell>
          <table:table-cell table:style-name="TableCell117">
            <text:p text:style-name="P118">transporto priemonė, kurioje telpa daugiau kaip 22 keleiviai, neįskaitant vairuotojo</text:p>
          </table:table-cell>
          <table:table-cell table:style-name="TableCell119">
            <text:p text:style-name="P120">0,035–0,07</text:p>
          </table:table-cell>
        </table:table-row>
        <table:table-row table:style-name="TableRow121">
          <table:table-cell table:style-name="TableCell122" table:number-rows-spanned="3">
            <text:p text:style-name="P123">2.</text:p>
            <text:p text:style-name="P124"> </text:p>
          </table:table-cell>
          <table:table-cell table:style-name="TableCell125" table:number-rows-spanned="3">
            <text:p text:style-name="P126">Krovininės transporto priemonės</text:p>
          </table:table-cell>
          <table:table-cell table:style-name="TableCell127">
            <text:p text:style-name="P128"><text:span text:style-name="T129">N</text:span><text:span text:style-name="T130">1</text:span></text:p>
            <text:p text:style-name="P131">nuo EURO 0 iki VI ir mažiau taršios</text:p>
            <text:p text:style-name="P132">transporto priemonės</text:p>
          </table:table-cell>
          <table:table-cell table:style-name="TableCell133">
            <text:p text:style-name="P134">nuo 3 t<text:s/>iki 3,5 t (įskaitytinai)</text:p>
          </table:table-cell>
          <table:table-cell table:style-name="TableCell135">
            <text:p text:style-name="P136">0,035–0,07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N</text:span><text:span text:style-name="T143">2</text:span></text:p>
            <text:p text:style-name="P144">nuo EURO 0 iki VI ir mažiau taršios</text:p>
            <text:p text:style-name="P145">transporto priemonės</text:p>
          </table:table-cell>
          <table:table-cell table:style-name="TableCell146">
            <text:p text:style-name="P147">nuo 3,5 t iki 12 t (įskaitytinai)</text:p>
          </table:table-cell>
          <table:table-cell table:style-name="TableCell148">
            <text:p text:style-name="P149">0,05–0,10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N</text:span><text:span text:style-name="T156">3</text:span></text:p>
            <text:p text:style-name="P157">nuo EURO 0 iki VI ir mažiau taršios</text:p>
            <text:p text:style-name="P158">transporto priemonės</text:p>
          </table:table-cell>
          <table:table-cell table:style-name="TableCell159">
            <text:p text:style-name="P160">nuo 12 t didžiausiosios leidžiamosios masės</text:p>
          </table:table-cell>
          <table:table-cell table:style-name="TableCell161">
            <text:p text:style-name="P162">0,08–0,16</text:p>
          </table:table-cell>
        </table:table-row>
      </table:table>
      <text:soft-page-break/>
      <text:p text:style-name="Normal"><text:span text:style-name="T163"> </text:span></text:p>
      <text:p text:style-name="P164"><text:span text:style-name="T165">Pastaba.</text:span><text:span text:style-name="T166"> Didžiausioji leidžiamoji masė nurodyta pagal Lietuvos Respublikos saugaus eismo automobilių keliais įstatymą.</text:span></text:p>
      <text:p text:style-name="P167">–––––––––––––––––––––––“.</text:p>
      <text:p text:style-name="P168"/>
      <text:p text:style-name="P169"><text:span text:style-name="T170">2 straipsnis.<text:s/></text:span><text:span text:style-name="T171">Įstatymo įsigaliojimas</text:span></text:p>
      <text:p text:style-name="P172">Šis įstatymas įsigalioja 2024<text:s/>m.<text:s/>liepos<text:s/>1<text:s/>d.</text:p>
      <text:p text:style-name="P173"/>
      <text:p text:style-name="P174">Skelbiu šį Lietuvos Respublikos Seimo priimtą įstatymą.</text:p>
      <text:p text:style-name="P175"/>
      <text:p text:style-name="P176"/>
      <text:p text:style-name="P177"/>
      <text:p text:style-name="P178">Respublikos Prezidentas</text:p>
      <text:p text:style-name="P179"/>
      <text:p text:style-name="P180"/>
      <text:p text:style-name="P181"/>
      <text:p text:style-name="Normal">Teikia<text:s/></text:p>
      <text:p text:style-name="P182">Seimo narys<text:s text:c="94"/>Algimantas Dumbrava<text:tab/><text:tab/><text:tab/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4-03-28T09:40:00Z</meta:creation-date>
    <dc:date>2024-03-28T09:40:00Z</dc:date>
    <meta:print-date>2022-05-17T09:18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3" meta:paragraph-count="26" meta:word-count="272" meta:character-count="2139" meta:row-count="54" meta:non-whitespace-character-count="1893"/>
  </office:meta>
</office:document-meta>
</file>