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PAKUONIO PAGRINDINĖS MOKYKLOS<text:s/></text:p>
      <text:p text:style-name="P38">2018 METŲ VEIKLOS<text:s/>ATASKAITAI</text:p>
      <text:p text:style-name="P39"/>
      <text:p text:style-name="P40">2019 m. vasario 26 d. Nr. T1-43</text:p>
      <text:p text:style-name="P41"/>
      <text:p text:style-name="P42"/>
      <text:p text:style-name="P43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4">Pritarti Prienų r. Pakuonio pagrindinės mokyklos 2018 metų veiklos ataskaitai (pridedama)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15:00Z</meta:creation-date>
    <dc:date>2019-02-26T20:15:00Z</dc:date>
    <meta:print-date>2019-02-25T09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812" meta:row-count="28" meta:non-whitespace-character-count="704"/>
  </office:meta>
</office:document-meta>
</file>