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 fo:text-indent="0.3937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/>
      <style:text-properties style:font-size-complex="12pt"/>
    </style:style>
    <style:style style:name="P41" style:parent-style-name="Normal" style:family="paragraph">
      <style:paragraph-properties fo:text-align="center" fo:line-height="150%"/>
      <style:text-properties style:font-size-complex="12pt"/>
    </style:style>
    <style:style style:name="P4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Normal"/>
      <text:p text:style-name="P36"><text:span text:style-name="T37">SPRENDIMAS</text:span></text:p>
      <text:p text:style-name="P38">DĖL PRITARIMO PRIENŲ KRAŠTO MUZIEJAUS 2020 METŲ VEIKLOS ATASKAITAI</text:p>
      <text:p text:style-name="P39"/>
      <text:p text:style-name="P40">2021 m. balandžio <text:s text:c="6"/>d. Nr.</text:p>
      <text:p text:style-name="P41"/>
      <text:p text:style-name="P42"/>
      <text:p text:style-name="P43"/>
      <text:p text:style-name="P44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5">Pritarti Prienų krašto muziejaus 2020 metų veiklos ataskaitai (pridedama).</text:p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6"/>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4-21T10:54:00Z</meta:creation-date>
    <dc:date>2021-04-21T10:54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786" meta:row-count="27" meta:non-whitespace-character-count="686"/>
  </office:meta>
</office:document-meta>
</file>