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" style:family="paragraph">
      <style:paragraph-properties fo:break-before="page" text:number-lines="false" fo:text-align="justify">
        <style:tab-stops>
          <style:tab-stop style:type="center" style:position="3.3333in"/>
          <style:tab-stop style:type="right" style:position="6.6673in"/>
        </style:tab-stops>
      </style:paragraph-properties>
    </style:style>
    <style:style style:name="P18" style:parent-style-name="Normal" style:family="paragraph">
      <style:paragraph-properties text:number-lines="false" fo:text-align="center"/>
    </style:style>
    <style:style style:name="T19" style:parent-style-name="DefaultParagraphFont" style:family="text">
      <style:text-properties style:font-name-asian="Andale Sans UI" style:font-name-complex="Tahoma" fo:font-weight="bold" style:font-weight-asian="bold" fo:letter-spacing="0.0138in" fo:font-size="13pt" style:font-size-asian="13pt" style:font-size-complex="13pt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text:number-lines="false" fo:text-align="center"/>
      <style:text-properties style:font-name-asian="Andale Sans UI" style:font-name-complex="Tahoma" fo:font-weight="bold" style:font-weight-asian="bold" style:font-weight-complex="bold" fo:letter-spacing="0.0138in" style:font-size-complex="12pt" style:language-complex="en" style:country-complex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text:number-lines="false" fo:text-align="center"/>
      <style:text-properties style:font-name-asian="Andale Sans UI" fo:letter-spacing="0.0083in" fo:font-size="8pt" style:font-size-asian="8pt" style:font-size-complex="8pt" style:language-complex="en" style:country-complex="US"/>
    </style:style>
    <style:style style:name="P24" style:parent-style-name="Normal" style:family="paragraph">
      <style:paragraph-properties text:number-lines="false" fo:text-align="center"/>
      <style:text-properties style:font-name-asian="Andale Sans UI" fo:letter-spacing="0.0083in" fo:font-size="8pt" style:font-size-asian="8pt" style:font-size-complex="8pt" style:language-complex="en" style:country-complex="US"/>
    </style:style>
    <style:style style:name="P25" style:parent-style-name="Normal" style:family="paragraph">
      <style:paragraph-properties text:number-lines="false" fo:text-align="center"/>
    </style:style>
    <style:style style:name="T26" style:parent-style-name="DefaultParagraphFont" style:family="text">
      <style:text-properties style:font-name-asian="Andale Sans UI" fo:letter-spacing="0.0083in" fo:font-size="8pt" style:font-size-asian="8pt" style:font-size-complex="8pt" style:language-complex="en" style:country-complex="US"/>
    </style:style>
    <style:style style:name="T27" style:parent-style-name="DefaultParagraphFont" style:family="text">
      <style:text-properties style:font-name-asian="Andale Sans UI" fo:letter-spacing="0.0083in" fo:font-size="8pt" style:font-size-asian="8pt" style:font-size-complex="8pt" style:language-complex="en" style:country-complex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text:number-lines="false" fo:text-align="justify"/>
      <style:text-properties style:font-name-asian="Andale Sans UI" style:font-name-complex="Tahoma" fo:letter-spacing="0.0069in" style:font-size-complex="12pt" style:language-complex="en" style:country-complex="US"/>
    </style:style>
    <style:style style:name="P36" style:parent-style-name="Normal" style:family="paragraph">
      <style:paragraph-properties text:number-lines="false" fo:text-align="justify"/>
      <style:text-properties style:font-name-asian="Andale Sans UI" style:font-name-complex="Tahoma" fo:letter-spacing="0.0069in" style:font-size-complex="12pt" style:language-complex="en" style:country-complex="U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end" fo:margin-right="0.0465in"/>
      <style:text-properties style:font-name-asian="Andale Sans UI" style:font-name-complex="Tahoma" fo:letter-spacing="0.0069in" style:font-size-complex="12pt" style:language-complex="en" style:country-complex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text:number-lines="false" fo:text-align="justify" fo:margin-right="0.0465in"/>
      <style:text-properties style:font-name-asian="Andale Sans UI" style:font-name-complex="Tahoma" style:font-size-complex="12pt" style:language-complex="en" style:country-complex="US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end" fo:margin-right="0.0465in"/>
      <style:text-properties style:font-name-asian="Andale Sans UI" style:font-name-complex="Tahoma" fo:letter-spacing="0.0069in" style:font-size-complex="12pt" style:language-complex="en" style:country-complex="US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fo:text-align="justify" fo:margin-right="0.0465in"/>
      <style:text-properties style:font-name-asian="Andale Sans UI" style:font-name-complex="Tahoma" style:font-size-complex="12pt" style:language-complex="en" style:country-complex="US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text:number-lines="false" fo:text-align="justify" fo:margin-right="0.0465in"/>
      <style:text-properties style:font-name-asian="Andale Sans UI" style:font-name-complex="Tahoma" style:font-size-complex="12pt" style:language-complex="en" style:country-complex="US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fo:text-align="justify" fo:margin-right="0.0465in"/>
      <style:text-properties style:font-name-asian="Andale Sans UI" style:font-name-complex="Tahoma" style:font-size-complex="12pt" style:language-complex="en" style:country-complex="U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text:number-lines="false" fo:text-align="justify" fo:line-height="115%"/>
    </style:style>
    <style:style style:name="T60" style:parent-style-name="DefaultParagraphFont" style:family="text">
      <style:text-properties style:font-name-asian="Andale Sans UI" style:font-name-complex="Tahoma" fo:font-weight="bold" style:font-weight-asian="bold" fo:text-transform="uppercase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P62" style:parent-style-name="Normal" style:family="paragraph">
      <style:paragraph-properties text:number-lines="false" fo:text-align="justify" fo:line-height="115%"/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P68" style:parent-style-name="Normal" style:family="paragraph">
      <style:paragraph-properties fo:text-align="justify" style:vertical-align="middle" fo:text-indent="0.3937in" fo:background-color="#FFFFFF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1" style:parent-style-name="Normal" style:family="paragraph">
      <style:paragraph-properties fo:text-align="justify" style:vertical-align="middle" fo:text-indent="0.3937in" fo:background-color="#FFFFFF"/>
      <style:text-properties style:font-name-asian="Andale Sans UI" style:font-size-complex="12pt" style:language-complex="en" style:country-complex="US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76" style:parent-style-name="DefaultParagraphFont" style:family="text">
      <style:text-properties style:font-name-asian="Andale Sans UI" fo:color="#000000" style:text-position="super 66.6%" style:font-size-complex="12pt" style:language-complex="en" style:country-complex="US"/>
    </style:style>
    <style:style style:name="T7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78" style:parent-style-name="DefaultParagraphFont" style:family="text">
      <style:text-properties style:font-name-asian="Andale Sans UI" fo:color="#000000" style:font-size-complex="12pt" style:language-asian="en" style:country-asian="GB" style:language-complex="en" style:country-complex="US"/>
    </style:style>
    <style:style style:name="T79" style:parent-style-name="DefaultParagraphFont" style:family="text">
      <style:text-properties style:font-name-asian="Andale Sans UI" fo:color="#000000" style:font-size-complex="12pt" style:language-asian="en" style:country-asian="GB" style:language-complex="en" style:country-complex="US"/>
    </style:style>
    <style:style style:name="T80" style:parent-style-name="DefaultParagraphFont" style:family="text">
      <style:text-properties style:font-name-asian="Andale Sans UI" fo:color="#000000" style:font-size-complex="12pt" style:language-asian="en" style:country-asian="GB" style:language-complex="en" style:country-complex="US"/>
    </style:style>
    <style:style style:name="T8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82" style:parent-style-name="DefaultParagraphFont" style:family="text">
      <style:text-properties style:font-name-asian="Andale Sans UI" fo:color="#000000" style:font-size-complex="12pt" style:language-asian="en" style:country-asian="GB" style:language-complex="en" style:country-complex="US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size-complex="12pt" style:language-complex="en" style:country-complex="US"/>
    </style:style>
    <style:style style:name="T85" style:parent-style-name="DefaultParagraphFont" style:family="text">
      <style:text-properties style:font-name-asian="Andale Sans UI" fo:color="#000000" style:font-size-complex="12pt" style:language-asian="en" style:country-asian="GB" style:language-complex="en" style:country-complex="US"/>
    </style:style>
    <style:style style:name="T8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8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size-complex="12pt" style:language-complex="en" style:country-complex="US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9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Andale Sans UI" style:font-size-complex="12pt" style:language-complex="en" style:country-complex="US"/>
    </style:style>
    <style:style style:name="T94" style:parent-style-name="DefaultParagraphFont" style:family="text">
      <style:text-properties style:font-name-asian="Andale Sans UI" fo:color="#000000" style:font-size-complex="12pt" style:language-asian="en" style:country-asian="GB" style:language-complex="en" style:country-complex="US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Andale Sans UI" fo:color="#000000" style:font-size-complex="12pt" style:language-asian="en" style:country-asian="GB" style:language-complex="en" style:country-complex="US"/>
    </style:style>
    <style:style style:name="T97" style:parent-style-name="DefaultParagraphFont" style:family="text">
      <style:text-properties style:font-name-asian="Andale Sans UI" style:font-size-complex="12pt" style:language-complex="en" style:country-complex="US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06" style:parent-style-name="DefaultParagraphFont" style:family="text">
      <style:text-properties style:font-name-asian="Andale Sans UI" style:font-size-complex="12pt" style:language-complex="en" style:country-complex="US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1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 style:language-complex="en" style:country-complex="US"/>
    </style:style>
    <style:style style:name="P112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13" style:parent-style-name="DefaultParagraphFont" style:family="text">
      <style:text-properties style:font-name-asian="Andale Sans UI" fo:font-size="10pt" style:font-size-asian="10pt"/>
    </style:style>
    <style:style style:name="T114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Andale Sans UI" fo:font-size="10pt" style:font-size-asian="10pt"/>
    </style:style>
    <style:style style:name="T117" style:parent-style-name="DefaultParagraphFont" style:family="text">
      <style:text-properties style:font-name-asian="Andale Sans UI" fo:font-size="10pt" style:font-size-asian="10pt" fo:background-color="#FFFFFF"/>
    </style:style>
    <style:style style:name="T118" style:parent-style-name="DefaultParagraphFont" style:family="text">
      <style:text-properties style:font-name-asian="Andale Sans UI"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2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125" style:parent-style-name="DefaultParagraphFont" style:family="text">
      <style:text-properties style:font-name-asian="Andale Sans UI" style:font-size-complex="12pt" style:language-complex="en" style:country-complex="US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style:font-size-complex="12pt" style:language-complex="en" style:country-complex="US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2" style:parent-style-name="DefaultParagraphFont" style:family="text">
      <style:text-properties style:font-name-asian="Andale Sans UI" style:font-size-complex="12pt" style:language-complex="en" style:country-complex="US"/>
    </style:style>
    <style:style style:name="T13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fo:font-weight="bold" style:font-weight-asian="bold" style:font-weight-complex="bold" style:text-position="super 66.6%" style:font-size-complex="12pt" style:language-complex="en" style:country-complex="US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Andale Sans UI" fo:font-size="10pt" style:font-size-asian="10pt"/>
    </style:style>
    <style:style style:name="T137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4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fo:font-style="italic" style:font-style-asian="italic" style:font-style-complex="italic" fo:color="#000000" style:font-size-complex="12pt" style:language-complex="en" style:country-complex="US"/>
    </style:style>
    <style:style style:name="T146" style:parent-style-name="DefaultParagraphFont" style:family="text">
      <style:text-properties style:font-name-asian="Andale Sans UI" fo:font-style="italic" style:font-style-asian="italic" style:font-style-complex="italic" fo:color="#000000" style:font-size-complex="12pt" style:language-complex="en" style:country-complex="US"/>
    </style:style>
    <style:style style:name="T147" style:parent-style-name="DefaultParagraphFont" style:family="text">
      <style:text-properties style:font-name-asian="Andale Sans UI" fo:font-style="italic" style:font-style-asian="italic" style:font-style-complex="italic" fo:color="#000000" style:text-position="super 66.6%" style:font-size-complex="12pt" style:language-complex="en" style:country-complex="US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Andale Sans UI" fo:font-size="10pt" style:font-size-asian="10pt"/>
    </style:style>
    <style:style style:name="T150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style:font-name-asian="Andale Sans UI" fo:font-style="italic" style:font-style-asian="italic" style:font-style-complex="italic" fo:color="#000000" style:font-size-complex="12pt" style:language-complex="en" style:country-complex="US"/>
    </style:style>
    <style:style style:name="T156" style:parent-style-name="DefaultParagraphFont" style:family="text">
      <style:text-properties style:font-name-asian="Andale Sans UI" fo:font-style="italic" style:font-style-asian="italic" style:font-style-complex="italic" fo:color="#000000" style:text-position="super 66.6%" style:font-size-complex="12pt" style:language-complex="en" style:country-complex="US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Andale Sans UI" fo:font-size="10pt" style:font-size-asian="10pt"/>
    </style:style>
    <style:style style:name="T159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Andale Sans UI" fo:font-style="italic" style:font-style-asian="italic" style:font-style-complex="italic" fo:color="#000080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Andale Sans UI" fo:font-size="10pt" style:font-size-asian="10pt"/>
    </style:style>
    <style:style style:name="T163" style:parent-style-name="DefaultParagraphFont" style:family="text">
      <style:text-properties style:font-name-asian="Andale Sans UI" fo:font-size="10pt" style:font-size-asian="10pt"/>
    </style:style>
    <style:style style:name="T164" style:parent-style-name="DefaultParagraphFont" style:family="text">
      <style:text-properties style:font-name-asian="Andale Sans UI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Andale Sans UI" fo:font-size="10pt" style:font-size-asian="10pt"/>
    </style:style>
    <style:style style:name="T166" style:parent-style-name="DefaultParagraphFont" style:family="text">
      <style:text-properties style:font-name-asian="Andale Sans UI" fo:font-style="italic" style:font-style-asian="italic" style:font-style-complex="italic" fo:color="#000000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fo:font-style="italic" style:font-style-asian="italic" style:font-style-complex="italic" style:text-position="super 66.6%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fo:font-size="10pt" style:font-size-asian="10pt"/>
    </style:style>
    <style:style style:name="T171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Andale Sans UI" fo:font-size="10pt" style:font-size-asian="10pt"/>
    </style:style>
    <style:style style:name="T17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74" style:parent-style-name="DefaultParagraphFont" style:family="text">
      <style:text-properties style:font-name-asian="Andale Sans UI" fo:font-style="italic" style:font-style-asian="italic" style:font-style-complex="italic" fo:color="#000000" style:font-size-complex="12pt" style:language-complex="en" style:country-complex="US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size-complex="12pt" style:language-complex="en" style:country-complex="US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8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size-complex="12pt" style:language-complex="en" style:country-complex="US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187" style:parent-style-name="DefaultParagraphFont" style:family="text">
      <style:text-properties style:font-name-asian="Andale Sans UI" style:font-size-complex="12pt" style:language-complex="en" style:country-complex="US"/>
    </style:style>
    <style:style style:name="T188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189" style:parent-style-name="DefaultParagraphFont" style:family="text">
      <style:text-properties style:font-name-asian="Andale Sans UI" style:font-size-complex="12pt" style:language-complex="en" style:country-complex="US"/>
    </style:style>
    <style:style style:name="T190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style:font-size-complex="12pt" style:language-complex="en" style:country-complex="US"/>
    </style:style>
    <style:style style:name="T192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193" style:parent-style-name="DefaultParagraphFont" style:family="text">
      <style:text-properties style:font-name-asian="Andale Sans UI" style:font-size-complex="12pt" style:language-complex="en" style:country-complex="US"/>
    </style:style>
    <style:style style:name="T194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19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6" style:parent-style-name="DefaultParagraphFont" style:family="text">
      <style:text-properties style:font-name-asian="Andale Sans UI" fo:font-style="italic" style:font-style-asian="italic" style:font-style-complex="italic" style:font-size-complex="12pt" style:language-asian="lt" style:country-asian="LT" style:language-complex="en" style:country-complex="US"/>
    </style:style>
    <style:style style:name="T197" style:parent-style-name="DefaultParagraphFont" style:family="text">
      <style:text-properties style:font-name-asian="Andale Sans UI" fo:font-style="italic" style:font-style-asian="italic" style:font-style-complex="italic" style:font-size-complex="12pt" style:language-asian="lt" style:country-asian="LT" style:language-complex="en" style:country-complex="US"/>
    </style:style>
    <style:style style:name="T19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0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P201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202" style:parent-style-name="DefaultParagraphFont" style:family="text">
      <style:text-properties style:font-name-asian="Andale Sans UI" fo:font-size="10pt" style:font-size-asian="10pt" style:language-complex="en" style:country-complex="US"/>
    </style:style>
    <style:style style:name="T203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T204" style:parent-style-name="DefaultParagraphFont" style:family="text">
      <style:text-properties style:font-name-asian="Andale Sans UI" fo:font-size="10pt" style:font-size-asian="10pt" style:language-complex="en" style:country-complex="US"/>
    </style:style>
    <style:style style:name="T205" style:parent-style-name="DefaultParagraphFont" style:family="text">
      <style:text-properties style:font-name-asian="Andale Sans UI" fo:font-size="10pt" style:font-size-asian="10pt" style:language-complex="en" style:country-complex="US"/>
    </style:style>
    <style:style style:name="T206" style:parent-style-name="DefaultParagraphFont" style:family="text">
      <style:text-properties style:font-name-asian="Andale Sans UI" fo:font-style="italic" style:font-style-asian="italic" style:font-style-complex="italic" style:font-size-complex="12pt" style:language-asian="lt" style:country-asian="LT" style:language-complex="en" style:country-complex="US"/>
    </style:style>
    <style:style style:name="T207" style:parent-style-name="DefaultParagraphFont" style:family="text">
      <style:text-properties style:font-name-asian="Andale Sans UI" style:font-size-complex="12pt" style:language-complex="en" style:country-complex="US"/>
    </style:style>
    <style:style style:name="T20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T210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T21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21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16" style:parent-style-name="DefaultParagraphFont" style:family="text">
      <style:text-properties style:font-name-asian="Andale Sans UI" style:font-size-complex="12pt" style:language-complex="en" style:country-complex="US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2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21" style:parent-style-name="DefaultParagraphFont" style:family="text">
      <style:text-properties style:font-name-asian="Andale Sans UI" fo:font-weight="bold" style:font-weight-asian="bold" style:font-weight-complex="bold" style:text-position="super 66.6%" style:font-size-complex="12pt" style:language-complex="en" style:country-complex="US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Andale Sans UI" fo:font-size="10pt" style:font-size-asian="10pt"/>
    </style:style>
    <style:style style:name="T224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2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31" style:parent-style-name="DefaultParagraphFont" style:family="text">
      <style:text-properties style:font-name-asian="Andale Sans UI" style:font-size-complex="12pt" style:language-complex="en" style:country-complex="US"/>
    </style:style>
    <style:style style:name="T232" style:parent-style-name="DefaultParagraphFont" style:family="text">
      <style:text-properties style:font-name-asian="Andale Sans UI" style:font-size-complex="12pt" style:language-complex="en" style:country-complex="US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35" style:parent-style-name="DefaultParagraphFont" style:family="text">
      <style:text-properties style:font-name-asian="Andale Sans UI" style:font-size-complex="12pt" style:language-complex="en" style:country-complex="US"/>
    </style:style>
    <style:style style:name="T236" style:parent-style-name="DefaultParagraphFont" style:family="text">
      <style:text-properties style:font-name-asian="Andale Sans UI" fo:font-style="italic" style:font-style-asian="italic" style:font-style-complex="italic" style:font-size-complex="12pt" style:language-complex="en" style:country-complex="US"/>
    </style:style>
    <style:style style:name="T237" style:parent-style-name="DefaultParagraphFont" style:family="text">
      <style:text-properties style:font-name-asian="Andale Sans UI" style:font-size-complex="12pt" style:language-complex="en" style:country-complex="US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4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41" style:parent-style-name="DefaultParagraphFont" style:family="text">
      <style:text-properties style:font-name-asian="Andale Sans UI" style:font-size-complex="12pt" style:language-complex="en" style:country-complex="US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24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 style:language-complex="en" style:country-complex="US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Andale Sans UI" style:text-position="super 65%" fo:font-size="10pt" style:font-size-asian="10pt"/>
    </style:style>
    <style:style style:name="T246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5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54" style:parent-style-name="DefaultParagraphFont" style:family="text">
      <style:text-properties style:font-name-asian="Andale Sans UI" style:font-size-complex="12pt" style:language-complex="en" style:country-complex="US"/>
    </style:style>
    <style:style style:name="T25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58" style:parent-style-name="DefaultParagraphFont" style:family="text">
      <style:text-properties style:font-name-asian="Andale Sans UI" style:font-size-complex="12pt" style:language-complex="en" style:country-complex="US"/>
    </style:style>
    <style:style style:name="T259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62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6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6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67" style:parent-style-name="DefaultParagraphFont" style:family="text">
      <style:text-properties style:font-name-asian="Andale Sans UI" style:font-size-complex="12pt" style:language-complex="en" style:country-complex="US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size-complex="12pt" style:language-complex="en" style:country-complex="US"/>
    </style:style>
    <style:style style:name="T271" style:parent-style-name="DefaultParagraphFont" style:family="text">
      <style:text-properties style:font-name-asian="Andale Sans UI" style:font-size-complex="12pt" style:language-complex="en" style:country-complex="US"/>
    </style:style>
    <style:style style:name="T272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73" style:parent-style-name="DefaultParagraphFont" style:family="text">
      <style:text-properties style:font-name-asian="Andale Sans UI" style:font-size-complex="12pt" style:language-complex="en" style:country-complex="US"/>
    </style:style>
    <style:style style:name="T274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7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7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7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82" style:parent-style-name="DefaultParagraphFont" style:family="text">
      <style:text-properties style:font-name-asian="Andale Sans UI" style:font-size-complex="12pt" style:language-complex="en" style:country-complex="US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285" style:parent-style-name="DefaultParagraphFont" style:family="text">
      <style:text-properties style:font-name-asian="Andale Sans UI" style:font-size-complex="12pt" style:language-complex="en" style:country-complex="US"/>
    </style:style>
    <style:style style:name="T28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8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9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91" style:parent-style-name="Normal" style:family="paragraph">
      <style:paragraph-properties fo:text-align="justify" style:vertical-align="middle" fo:text-indent="0.3937in" fo:background-color="#FFFFFF"/>
    </style:style>
    <style:style style:name="T292" style:parent-style-name="DefaultParagraphFont" style:family="text">
      <style:text-properties style:font-name-asian="Andale Sans UI" style:font-size-complex="12pt" style:language-complex="en" style:country-complex="US"/>
    </style:style>
    <style:style style:name="T29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9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97" style:parent-style-name="DefaultParagraphFont" style:family="text">
      <style:text-properties style:font-name-asian="Andale Sans UI" fo:font-weight="bold" style:font-weight-asian="bold" style:font-weight-complex="bold" style:text-position="super 66.6%" style:font-size-complex="12pt" style:language-complex="en" style:country-complex="US"/>
    </style:style>
    <style:style style:name="T298" style:parent-style-name="DefaultParagraphFont" style:family="text">
      <style:text-properties style:font-name-asian="Andale Sans UI" fo:font-size="10pt" style:font-size-asian="10pt"/>
    </style:style>
    <style:style style:name="T299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Andale Sans UI" fo:font-size="10pt" style:font-size-asian="10pt"/>
    </style:style>
    <style:style style:name="T30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302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303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30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5" style:parent-style-name="DefaultParagraphFont" style:family="text">
      <style:text-properties style:font-name-asian="Andale Sans UI" fo:font-weight="bold" style:font-weight-asian="bold" style:font-weight-complex="bold" fo:font-style="italic" style:font-style-asian="italic" fo:color="#000000" style:font-size-complex="12pt" style:language-complex="en" style:country-complex="US"/>
    </style:style>
    <style:style style:name="T30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30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310" style:parent-style-name="DefaultParagraphFont" style:family="text">
      <style:text-properties style:font-name-asian="Andale Sans UI" style:font-size-complex="12pt" style:language-complex="en" style:country-complex="US"/>
    </style:style>
    <style:style style:name="T31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12" style:parent-style-name="DefaultParagraphFont" style:family="text">
      <style:text-properties style:font-name-asian="Andale Sans UI" fo:font-style="italic" style:font-style-asian="italic" fo:color="#000000" style:font-size-complex="12pt" style:language-complex="en" style:country-complex="US"/>
    </style:style>
    <style:style style:name="T31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T31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16" style:parent-style-name="DefaultParagraphFont" style:family="text">
      <style:text-properties style:font-name-asian="Andale Sans UI" fo:font-style="italic" style:font-style-asian="italic" fo:color="#000000" style:font-size-complex="12pt" style:language-complex="en" style:country-complex="US"/>
    </style:style>
    <style:style style:name="T317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18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19" style:parent-style-name="DefaultParagraphFont" style:family="text">
      <style:text-properties style:font-name-asian="Andale Sans UI" style:font-size-complex="12pt" style:language-complex="en" style:country-complex="US"/>
    </style:style>
    <style:style style:name="T320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21" style:parent-style-name="DefaultParagraphFont" style:family="text">
      <style:text-properties style:font-name-asian="Andale Sans UI" style:font-size-complex="12pt" style:language-complex="en" style:country-complex="US"/>
    </style:style>
    <style:style style:name="T322" style:parent-style-name="DefaultParagraphFont" style:family="text">
      <style:text-properties style:font-name-asian="Andale Sans UI" fo:font-weight="bold" style:font-weight-asian="bold" style:font-weight-complex="bold" style:font-style-complex="italic" style:font-size-complex="12pt" style:language-complex="en" style:country-complex="US"/>
    </style:style>
    <style:style style:name="T323" style:parent-style-name="DefaultParagraphFont" style:family="text">
      <style:text-properties style:font-name-asian="Andale Sans UI" style:font-style-complex="italic" style:font-size-complex="12pt" style:language-complex="en" style:country-complex="US"/>
    </style:style>
    <style:style style:name="T324" style:parent-style-name="DefaultParagraphFont" style:family="text">
      <style:text-properties style:font-name-asian="Andale Sans UI" style:font-size-complex="12pt" style:language-complex="en" style:country-complex="US"/>
    </style:style>
    <style:style style:name="T32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26" style:parent-style-name="DefaultParagraphFont" style:family="text">
      <style:text-properties style:font-name-asian="Andale Sans UI" fo:font-weight="bold" style:font-weight-asian="bold" style:font-weight-complex="bold" style:font-style-complex="italic" fo:color="#000000" style:font-size-complex="12pt" style:language-complex="en" style:country-complex="US"/>
    </style:style>
    <style:style style:name="T3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28" style:parent-style-name="DefaultParagraphFont" style:family="text">
      <style:text-properties style:font-name-asian="Andale Sans UI" fo:font-weight="bold" style:font-weight-asian="bold" style:font-weight-complex="bold" style:font-style-complex="italic" fo:color="#000000" style:font-size-complex="12pt" style:language-complex="en" style:country-complex="US"/>
    </style:style>
    <style:style style:name="T3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T332" style:parent-style-name="DefaultParagraphFont" style:family="text">
      <style:text-properties style:font-style-complex="italic" fo:color="#000000" style:font-size-complex="12pt" style:language-asian="lt" style:country-asian="LT" style:language-complex="en" style:country-complex="US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336" style:parent-style-name="DefaultParagraphFont" style:family="text">
      <style:text-properties style:font-name-asian="Andale Sans UI" style:font-size-complex="12pt" style:language-complex="en" style:country-complex="US"/>
    </style:style>
    <style:style style:name="T3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34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342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343" style:parent-style-name="Normal" style:family="paragraph">
      <style:paragraph-properties fo:text-align="justify" fo:text-indent="0.3937in"/>
      <style:text-properties style:font-name-asian="Andale Sans UI" style:font-size-complex="12pt" style:language-complex="en" style:country-complex="US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name-asian="Andale Sans UI" style:font-size-complex="12pt" style:language-complex="en" style:country-complex="US"/>
    </style:style>
    <style:style style:name="T34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3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48" style:parent-style-name="DefaultParagraphFont" style:family="text">
      <style:text-properties style:font-name-asian="Andale Sans UI" style:font-size-complex="12pt" style:language-complex="en" style:country-complex="US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name="Segoe UI Symbol" style:font-name-asian="MS Gothic" style:font-name-complex="Segoe UI Symbol" style:font-size-complex="12pt" style:language-complex="en" style:country-complex="US"/>
    </style:style>
    <style:style style:name="T351" style:parent-style-name="DefaultParagraphFont" style:family="text">
      <style:text-properties style:font-name-asian="Andale Sans UI" style:font-size-complex="12pt" style:language-complex="en" style:country-complex="US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35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35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name-asian="Andale Sans UI" style:font-size-complex="12pt" style:language-complex="en" style:country-complex="US"/>
    </style:style>
    <style:style style:name="T358" style:parent-style-name="DefaultParagraphFont" style:family="text">
      <style:text-properties style:font-name-asian="Andale Sans UI" style:font-size-complex="11pt" style:language-complex="en" style:country-complex="US"/>
    </style:style>
    <style:style style:name="T359" style:parent-style-name="DefaultParagraphFont" style:family="text">
      <style:text-properties style:font-name-asian="Andale Sans UI" style:font-size-complex="12pt" style:language-complex="en" style:country-complex="US"/>
    </style:style>
    <style:style style:name="T360" style:parent-style-name="DefaultParagraphFont" style:family="text">
      <style:text-properties style:font-name-asian="Andale Sans UI" style:font-size-complex="12pt" style:language-complex="en" style:country-complex="US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name-asian="Andale Sans UI" style:font-size-complex="12pt" style:language-complex="en" style:country-complex="US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name-asian="Andale Sans UI" style:font-size-complex="12pt" style:language-complex="en" style:country-complex="US"/>
    </style:style>
    <style:style style:name="T365" style:parent-style-name="DefaultParagraphFont" style:family="text">
      <style:text-properties style:font-name-asian="Andale Sans UI" style:font-size-complex="12pt" style:language-complex="en" style:country-complex="US"/>
    </style:style>
    <style:style style:name="T36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369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7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374" style:family="table-column">
      <style:table-column-properties style:column-width="3.3451in" style:use-optimal-column-width="false"/>
    </style:style>
    <style:style style:name="TableColumn375" style:family="table-column">
      <style:table-column-properties style:column-width="3.3513in" style:use-optimal-column-width="false"/>
    </style:style>
    <style:style style:name="Table373" style:family="table">
      <style:table-properties style:width="6.6965in" fo:margin-left="0.0055in" table:align="lef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text:number-lines="false" fo:text-align="justify" fo:line-height="115%"/>
      <style:text-properties style:font-name-asian="Andale Sans UI" style:font-size-complex="12pt" style:language-complex="en" style:country-complex="US"/>
    </style:style>
    <style:style style:name="P379" style:parent-style-name="Normal" style:family="paragraph">
      <style:paragraph-properties text:number-lines="false" fo:text-align="justify" fo:line-height="115%"/>
      <style:text-properties style:font-name-asian="Andale Sans UI" style:font-size-complex="12pt" style:language-complex="en" style:country-complex="US"/>
    </style:style>
    <style:style style:name="P380" style:parent-style-name="Normal" style:family="paragraph">
      <style:paragraph-properties text:number-lines="false" fo:text-align="justify" fo:line-height="115%"/>
      <style:text-properties style:font-name-asian="Andale Sans UI" style:font-size-complex="12pt" style:language-complex="en" style:country-complex="US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end" fo:line-height="115%" fo:margin-right="0.0236in"/>
      <style:text-properties style:font-name-asian="Andale Sans UI" style:font-size-complex="12pt" style:language-complex="en" style:country-complex="US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text:number-lines="false" fo:text-align="justify" fo:line-height="115%"/>
      <style:text-properties style:font-name-asian="Andale Sans UI" style:font-size-complex="12pt" style:language-complex="en" style:country-complex="US"/>
    </style:style>
    <style:style style:name="P386" style:parent-style-name="Normal" style:family="paragraph">
      <style:paragraph-properties text:number-lines="false" fo:text-align="justify" fo:line-height="115%"/>
      <style:text-properties style:font-name-asian="Andale Sans UI" style:font-size-complex="12pt" style:language-complex="en" style:country-complex="US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end" fo:line-height="115%" fo:margin-right="0.0236in"/>
      <style:text-properties style:font-name-asian="Andale Sans UI" style:font-size-complex="12pt" style:language-complex="en" style:country-complex="US"/>
    </style:style>
    <style:style style:name="TableRow389" style:family="table-row">
      <style:table-row-properties style:min-row-height="0.2361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text:number-lines="false" fo:text-align="justify"/>
      <style:text-properties style:font-name-asian="Andale Sans UI" style:font-size-complex="12pt" style:language-complex="en" style:country-complex="US"/>
    </style:style>
    <style:style style:name="P392" style:parent-style-name="Normal" style:master-page-name="MPF1" style:family="paragraph">
      <style:paragraph-properties fo:break-before="page" text:number-lines="false" fo:text-align="justify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401" style:parent-style-name="Normal" style:family="paragraph">
      <style:paragraph-properties fo:text-align="center"/>
      <style:text-properties style:font-name-asian="Andale Sans UI" style:font-name-complex="Tahoma" style:font-size-complex="12pt" style:language-complex="en" style:country-complex="US"/>
    </style:style>
    <style:style style:name="P402" style:parent-style-name="Normal" style:family="paragraph">
      <style:paragraph-properties fo:text-align="center" fo:text-indent="0.3937in"/>
    </style:style>
    <style:style style:name="P403" style:parent-style-name="Normal" style:family="paragraph">
      <style:paragraph-properties text:number-lines="false" fo:text-align="justify"/>
    </style:style>
    <style:style style:name="T40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5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406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407" style:parent-style-name="Normal" style:family="paragraph">
      <style:paragraph-properties text:number-lines="false" fo:text-align="justify"/>
    </style:style>
    <style:style style:name="T408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409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410" style:parent-style-name="Normal" style:family="paragraph">
      <style:paragraph-properties text:number-lines="false" fo:text-align="justify"/>
    </style:style>
    <style:style style:name="T411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412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413" style:parent-style-name="Normal" style:family="paragraph">
      <style:paragraph-properties text:number-lines="false" fo:text-align="justify"/>
    </style:style>
    <style:style style:name="T414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415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416" style:parent-style-name="Normal" style:family="paragraph">
      <style:paragraph-properties text:number-lines="false" fo:text-align="justify"/>
    </style:style>
    <style:style style:name="T417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418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419" style:parent-style-name="Normal" style:family="paragraph">
      <style:paragraph-properties text:number-lines="false" fo:text-align="justify"/>
    </style:style>
    <style:style style:name="T420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21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fo:language="sv" fo:country="SE" style:language-complex="en" style:country-complex="US"/>
    </style:style>
    <style:style style:name="P422" style:parent-style-name="Normal" style:family="paragraph">
      <style:paragraph-properties text:number-lines="false" fo:text-align="justify"/>
      <style:text-properties style:font-name-asian="Andale Sans UI" style:font-name-complex="Tahoma" style:font-size-complex="12pt" style:language-complex="en" style:country-complex="US"/>
    </style:style>
    <style:style style:name="P423" style:parent-style-name="Normal" style:family="paragraph">
      <style:paragraph-properties text:number-lines="false" fo:text-align="justify"/>
    </style:style>
    <style:style style:name="T424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425" style:parent-style-name="Normal" style:family="paragraph">
      <style:paragraph-properties fo:text-align="justify"/>
      <style:text-properties style:font-name-asian="Andale Sans UI" style:font-name-complex="Tahoma" style:font-size-complex="12pt" style:language-complex="en" style:country-complex="US"/>
    </style:style>
    <style:style style:name="P426" style:parent-style-name="Normal" style:family="paragraph">
      <style:paragraph-properties fo:text-align="justify"/>
      <style:text-properties style:font-name-asian="Andale Sans UI" style:font-name-complex="Tahoma" style:font-size-complex="12pt" style:language-complex="en" style:country-complex="US"/>
    </style:style>
    <style:style style:name="P427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8"><text:span text:style-name="T19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20"/>
            <text:p text:style-name="P21">LIETUVOS RESPUBLIKOS APLINKOS MINISTERIJA</text:p>
            <text:p text:style-name="P22"/>
            <text:p text:style-name="P23">Biudžetinė įstaiga, A. Jakšto g. 4, LT-01105 Vilnius,</text:p>
            <text:p text:style-name="P24">tel. +370 626 22 252, el. p. info@am.lt, https://am.lrv.lt.</text:p>
            <text:p text:style-name="P25"><text:span text:style-name="T26">Duomenys kaupiami ir<text:s/></text:span><text:span text:style-name="T27">saugomi Juridinių asmenų registre, kodas 18860237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Pagal adresatų sąrašą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Nr.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Į</text:p>
          </table:table-cell>
          <table:table-cell table:style-name="TableCell48">
            <text:p text:style-name="P49"/>
          </table:table-cell>
          <table:table-cell table:style-name="TableCell50">
            <text:p text:style-name="P51">Nr.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DĖL<text:s/></text:span><text:span text:style-name="T61">APLINKOS MINISTRO ĮSAKYMO PROJEKTO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63"><text:span text:style-name="T64">Aplinkos ministerija teikia derinti<text:s/></text:span><text:span text:style-name="T65">Lietuvos Respublikos aplinkos ministro įsakymo<text:s/></text:span><text:span text:style-name="T66">„Dėl Lietuvos Respublikos<text:s/></text:span><text:span text:style-name="T67">aplinkos ministro 2000 m. birželio 27 d. įsakymo Nr. 258 „Dėl Medžioklės Lietuvos Respublikos teritorijoje taisyklių patvirtinimo“ pakeitimo“ projektą (toliau – Projektas).</text:span></text:p>
      <text:p text:style-name="P68"><text:span text:style-name="T69">1</text:span><text:span text:style-name="T70">. Projektu sprendžiama problema ir Projektą rengti paskatinusios priežastys</text:span></text:p>
      <text:p text:style-name="P71">Medžiojamųjų žvėrių apskaitos duomenimis, per pastaruosius 5 metus tauriųjų elnių populiacija Lietuvoje padidėjo 2 kartus – nuo 41266 tauriųjų elnių 2017–2018 m. medžioklės sezonu iki 85950 tauriųjų elnių 2023–2024 m. medžioklės sezonu. Išaugusi tauriųjų elnių<text:s/>populiacija daro vis didesnę žalą miškui, žemės ūkio pasėliams.</text:p>
      <text:p text:style-name="P72"><text:span text:style-name="T73">Medžioklės Lietuvos Respublikos teritorijoje taisyklių, patvirtintų Lietuvos Respublikos aplinkos ministro 2000 m. birželio 27 d. įsakymu Nr. 258 „Dėl Medžioklės Lietuvos Respublikos teritori</text:span><text:span text:style-name="T74">joje taisyklių patvirtinimo“ (toliau – Taisyklės) 10 punkte nustatyta, kad „</text:span><text:span text:style-name="T75">medžiojant leidžiama naudoti Lietuvos Respublikos medžioklės įstatymo 15</text:span><text:span text:style-name="T76">2 </text:span><text:span text:style-name="T77">straipsnyje nurodytus įrankius ir priemones“. Medžioklės įstatymo nuostatos leidžia medžiojant apšviesti<text:s/></text:span><text:span text:style-name="T78">p</text:span><text:span text:style-name="T79">rožektoriumi,<text:s/></text:span><text:soft-page-break/><text:span text:style-name="T80">pritvirtintu prie šautuvo,</text:span><text:span text:style-name="T81"><text:s/>ir medžioti naudojant naktinius taikiklius ne tik šernus, bet ir</text:span><text:span text:style-name="T82"><text:s/>lapes, mangutus, paprastuosius meškėnus, kanadines audines, nutrijas ir ondatras, todėl Taisyklių 11.3 papunkčio nuostata, kad „</text:span><text:span text:style-name="T83">tykojamus šernus leidž</text:span><text:span text:style-name="T84">iama apšviesti“ neatitinka Teisėkūros pagrindų įstatyme nustatytų aiškumo ir sistemiškumo principų. T</text:span><text:span text:style-name="T85">aisyklių<text:s/></text:span><text:span text:style-name="T86">58.30 papunkčio nuostatos draudžia šerti medžiojamuosius gyvūnus gyvūniniais produktais ar kitais šalutiniais gyvūniniais produktais, todėl Taisyk</text:span><text:span text:style-name="T87">lių 11.3 papunkčio nuostata, kad t</text:span><text:span text:style-name="T88">ykojamus medžiojamuosius gyvūnus galima vilioti natūraliu masalu, tikslintina įrašant, kad negali būti naudojamas gyvūninis masalas.</text:span></text:p>
      <text:p text:style-name="P89"><text:span text:style-name="T90">2</text:span><text:span text:style-name="T91">. Projektu siūlomo teisinio reguliavimo esmė – problemos sprendimas</text:span></text:p>
      <text:p text:style-name="P92"><text:span text:style-name="T93">Projekte siūloma nebelimituoti tauriųjų elnių sumedžiojimo.<text:s/></text:span><text:span text:style-name="T94">Medžiojamieji gyvūnai, kurių medžioklė yra limituojama, būtų tik briedžiai ir vilkai.<text:s/></text:span></text:p>
      <text:p text:style-name="P95"><text:span text:style-name="T96">Projekte taip pat siūloma<text:s/></text:span><text:span text:style-name="T97">patikslinti medžioklės būdo tykojant aprašymą.<text:s/></text:span></text:p>
      <text:p text:style-name="P98"><text:span text:style-name="T99">3</text:span><text:span text:style-name="T100">. Pasiūlymų įgyvendinimo mecha</text:span><text:span text:style-name="T101">nizmas, kaštai ir nauda</text:span></text:p>
      <text:p text:style-name="P102"><text:span text:style-name="T103">Priėmus Projektą, nebebūtų nustatomas tauriųjų elnių sumedžiojimo limitas. Nelimituojama medžioklė leistų sumažinti tauriųjų elnių populiaciją ir jų daromą žalą miškui.</text:span></text:p>
      <text:p text:style-name="P104"><text:span text:style-name="T105">Projektui įgyvendinti p</text:span><text:span text:style-name="T106">apildomų sąnaudų nenumatoma.<text:s/></text:span></text:p>
      <text:p text:style-name="P107"><text:span text:style-name="T108">4</text:span><text:span text:style-name="T109">. Lie</text:span><text:span text:style-name="T110">tuvos Respublikos Vyriausybės programos</text:span><text:span text:style-name="T111"><text:note text:note-class="footnote" text:id="_ftn0"><text:note-citation>1</text:note-citation><text:note-body><text:p text:style-name="P112"><text:span text:style-name="T113"><text:s/></text:span><text:a xlink:href="https://www.e-tar.lt/portal/lt/legalAct/ed22bb703bc311eb8d9fe110e148c770" office:target-frame-name="_top" xlink:show="replace"><text:span text:style-name="T114">Aštuonioliktosios Lietuvos Respublikos Vyriausybė</text:span><text:span text:style-name="T115">s programa</text:span></text:a><text:span text:style-name="T116">, kuriai pritarta Lietuvos Respublikos Seimo 2020 m. gruodžio 11 d. nutarimu Nr. XIV-72 „Dėl<text:s/></text:span><text:span text:style-name="T117">Aštuonioliktosios Lietuvos Respublikos Vyriausybės programos</text:span><text:span text:style-name="T118">“.</text:span></text:p></text:note-body></text:note></text:span><text:span text:style-name="T119"><text:s/>nuostatų įgyvendinimas<text:s/></text:span><text:span text:style-name="T120">(pažymimas tinkamas variantas)</text:span></text:p>
      <text:p text:style-name="P121"><text:span text:style-name="T122">☐</text:span><text:span text:style-name="T123"><text:s/>Projektu įgyvendinamos šios Lietuvos Respublikos Vyriausybės programos nuostatos: (</text:span><text:span text:style-name="T124">nurodomos programos nuostatos ir punktas ar papunktis, kuriame jos nurodytos</text:span><text:span text:style-name="T125">).</text:span></text:p>
      <text:p text:style-name="P126"><text:span text:style-name="T127">☒</text:span><text:span text:style-name="T128"><text:s/>Projektas neprieštarauja Aštuonioliktosios Lietuvos Respublikos Vyriausybės programai.</text:span></text:p>
      <text:p text:style-name="P129"><text:span text:style-name="T130">5</text:span><text:span text:style-name="T131">.</text:span><text:span text:style-name="T132"><text:s/></text:span><text:span text:style-name="T133">Numatomo teisinio reguliavimo poveikio vertinimas</text:span><text:span text:style-name="T134"><text:note text:note-class="footnote" text:id="_ftn1"><text:note-citation>2</text:note-citation><text:note-body><text:p text:style-name="P135"><text:span text:style-name="T136"><text:s/></text:span><text:a xlink:href="https://www.e-tar.lt/portal/lt/legalAct/TAR.814F485EB18B/asr" office:target-frame-name="_top" xlink:show="replace"><text:span text:style-name="T137">Numatomo te</text:span><text:span text:style-name="T138">isinio reguliavimo poveikio vertinimo metodikos</text:span></text:a><text:span text:style-name="T139">, patvirtintos Lietuvos Respublikos Vyriausybės 2003 m. vasario 26 d. nutarimu Nr. 276 „Dėl Numatomo teisinio reguliavimo poveikio vertinimo metodikos patvirtinimo“, 4 punktas.</text:span></text:p></text:note-body></text:note></text:span><text:span text:style-name="T140"><text:s/></text:span><text:span text:style-name="T141">(pažymimas tinkamas variantas)</text:span></text:p>
      <text:p text:style-name="P142"><text:span text:style-name="T143">☐</text:span><text:span text:style-name="T144"><text:s/>Atliktas Projekto numatomo teisinio reguliavimo poveikio vertinimas (</text:span><text:span text:style-name="T145">pateikiamos Projekto poveikio vertinimo rezultatų išvados – apibendrinta informacija, kurioje nurodomas numatomo teisinio reguliavimo tikslas, galimas teigiamas ir (ar) neigiamas Projekto poveikis kiekvienu vertinimo aspektu, kur įmanoma, pagrįstas atlikta</text:span><text:span text:style-name="T146">is skaičiavimais; jeigu atliekamas Projekto poveikio aplinkai ir klimato kaitai vertinimas</text:span><text:span text:style-name="T147"><text:note text:note-class="footnote" text:id="_ftn2"><text:note-citation>3</text:note-citation><text:note-body><text:p text:style-name="P148"><text:span text:style-name="T149"><text:s/></text:span><text:a xlink:href="https://www.e-tar.lt/portal/lt/legalAct/TAR.814F485EB18B/asr" office:target-frame-name="_top" xlink:show="replace"><text:span text:style-name="T150">Numatomo teisinio reguliavimo poveikio vertinimo metodikos</text:span></text:a><text:span text:style-name="T151">, patvirtintos Lietuvos Respublikos Vyriausybės 2003 m. vasario 26 d. nutarimu Nr. 276 „Dėl Numatomo teisinio reguliavimo p</text:span><text:span text:style-name="T152">oveikio vertinimo metodikos patvirtinimo“, 17</text:span><text:span text:style-name="T153">1</text:span><text:span text:style-name="T154"><text:s/>ir 35 punktai.</text:span></text:p></text:note-body></text:note></text:span><text:span text:style-name="T155">, kokybiškai ir (ar) kiekybiškai įvertinamas ir aprašomas galimas poveikis aplinkai ir klimato kaitai</text:span><text:span text:style-name="T156"><text:note text:note-class="footnote" text:id="_ftn3"><text:note-citation>4</text:note-citation><text:note-body><text:p text:style-name="P157"><text:span text:style-name="T158"><text:s/></text:span><text:a xlink:href="https://www.e-tar.lt/portal/lt/legalAct/0635c170d54511eead77e967e3995264" office:target-frame-name="_top" xlink:show="replace"><text:span text:style-name="T159">Teisėkūros poveikio aplinkai ir klimato kaitai (</text:span><text:span text:style-name="T160">ex ante</text:span><text:span text:style-name="T161">) vertinimo tvarkos aprašas</text:span></text:a><text:span text:style-name="T162">, patvirtintas Lietuv</text:span><text:span text:style-name="T163">os Respublikos aplinkos ministro 2024 m. vasario 27 d. įsakymu Nr. D1-57 „Dėl Teisėkūros poveikio aplinkai ir klimato kaitai (</text:span><text:span text:style-name="T164">ex ante</text:span><text:span text:style-name="T165">) vertinimo tvarkos aprašo patvirtinimo“.</text:span></text:p></text:note-body></text:note></text:span><text:span text:style-name="T166">; d</text:span><text:span text:style-name="T167">ėl poveikio aplinkai ir klimato kaitai vertinimo konsultuoja</text:span><text:span text:style-name="T168"><text:s/>Aplinkos apsaugos agentūra</text:span><text:span text:style-name="T169"><text:note text:note-class="footnote" text:id="_ftn4"><text:note-citation>5</text:note-citation><text:note-body><text:p text:style-name="Normal"><text:span text:style-name="T170"><text:s/></text:span><text:span text:style-name="T171">https://aaa.lrv.lt/lt/veiklos-sritys/teisekuros-poveikio-vertinimas/</text:span><text:span text:style-name="T172"><text:s/></text:span></text:p></text:note-body></text:note></text:span><text:span text:style-name="T173">)</text:span><text:span text:style-name="T174">.<text:s/></text:span></text:p>
      <text:p text:style-name="P175"><text:span text:style-name="T176">☒</text:span><text:span text:style-name="T177"><text:s/>Projekto numatomo teisinio reguliavimo poveikio vertinimas neatliekamas.</text:span></text:p>
      <text:p text:style-name="P178"><text:span text:style-name="T179">6</text:span><text:span text:style-name="T180">. Europos Sąjungos teisės aktų perkėlimas ir (ar) įgyvendinimas<text:s/></text:span><text:span text:style-name="T181">(pažymimas tinkamas variantas)</text:span></text:p>
      <text:p text:style-name="P182"><text:span text:style-name="T183">☒</text:span><text:span text:style-name="T184"><text:s/>Projektu neperkeliamos ir neįgyvendinamos Europos Sąjungos teisės aktų nuostatos.</text:span></text:p>
      <text:p text:style-name="P185"><text:span text:style-name="T186">☐</text:span><text:span text:style-name="T187"><text:s/>Projektu perkeliamos (</text:span><text:span text:style-name="T188">dėl Direktyvų</text:span><text:span text:style-name="T189">) ir (ar) įgyvendinamos (</text:span><text:span text:style-name="T190">dėl Reglamentų ir Sprendimų</text:span><text:span text:style-name="T191">) šios Europos Sąjungos teisės aktų nuostatos: (</text:span><text:span text:style-name="T192">išvardijama</text:span><text:span text:style-name="T193">).</text:span><text:span text:style-name="T194"><text:s/></text:span><text:span text:style-name="T195">(</text:span><text:span text:style-name="T196">Taip pat nurodomi<text:s/></text:span><text:span text:style-name="T197">kiti su Projektu susiję tiesiogiai taikomi Europos Sąjungos teisės aktai, kai jie nėra įgyvendinami.</text:span><text:span text:style-name="T198">) Projektas yra įtrauktas į perkeliamo ir (ar) įgyvendinamo Europos Sąjungos teisės akto perkėlimo ir įgyvendinimo planą Lietuvos narystės Europos Sąjungoje</text:span><text:span text:style-name="T199"><text:s/>informacinėje sistemoje (LINESIS), į kurią įkelta <text:s/>atitikties lentelė</text:span><text:span text:style-name="T200"><text:note text:note-class="footnote" text:id="_ftn5"><text:note-citation>6</text:note-citation><text:note-body><text:p text:style-name="P201"><text:span text:style-name="T202"><text:s/></text:span><text:a xlink:href="https://www.e-tar.lt/portal/lt/legalAct/TAR.DB68BCA9E3A0/asr" office:target-frame-name="_top" xlink:show="replace"><text:span text:style-name="T203">Europos Sąjungos reikalų koordinavimo taisyklių</text:span></text:a><text:span text:style-name="T204">, patvirtintų Lietuvos Respublikos Vyriausybės 2004 m. sausio 9 d. nutarimu Nr. 21 „Dėl Europos Sąjungos reikalų koordinavimo“, 7 prie</text:span><text:span text:style-name="T205">das.</text:span></text:p></text:note-body></text:note></text:span><text:span text:style-name="T206">.<text:s/></text:span><text:span text:style-name="T207">Siekiant užtikrinti visišką<text:s/></text:span><text:span text:style-name="T208">susijusių Europos Sąjungos teisės aktų perkėlimą ir (ar) įgyvendinimą, reikės priimti </text:span><text:span text:style-name="T209">...</text:span><text:span text:style-name="T210">(</text:span><text:span text:style-name="T211">išvardijami Lietuvos Respublikos teisės aktai, kuriuos reikės pri</text:span><text:span text:style-name="T212">imti</text:span><text:span text:style-name="T213">) (</text:span><text:span text:style-name="T214">arba</text:span><text:span text:style-name="T215"><text:s/></text:span><text:span text:style-name="T216">Siekiant užtikrinti visišką<text:s/></text:span><text:span text:style-name="T217">susijusių Europos Sąjungos teisės aktų perkėlimą ir (ar) įgyvendinimą, kitų teisės aktų priimti nereikės).</text:span></text:p>
      <text:p text:style-name="P218"><text:span text:style-name="T219">7</text:span><text:span text:style-name="T220">. Notifikavimas</text:span><text:span text:style-name="T221"><text:note text:note-class="footnote" text:id="_ftn6"><text:note-citation>7</text:note-citation><text:note-body><text:p text:style-name="P222"><text:span text:style-name="T223"><text:s/></text:span><text:a xlink:href="https://www.e-tar.lt/portal/lt/legalAct/TAR.EDD5FD371B32/asr" office:target-frame-name="_top" xlink:show="replace"><text:span text:style-name="T224">Informacijos apie techninius reglamentus ir atitikties įvertinimo procedūras teikimo taisyklės</text:span></text:a><text:span text:style-name="T225">, patvirtintos Lietuvos Respublikos Vyriausybės 1999 m. gegužės 20 d. nutarimu</text:span><text:span text:style-name="T226"><text:s/>Nr. 617 „Dėl Informacijos apie techninius reglamentus ir atitikties įvertinimo procedūras teikimo taisyklių patvirtinimo“.</text:span></text:p></text:note-body></text:note></text:span><text:span text:style-name="T227"><text:s/>Europos Komisijai<text:s/></text:span><text:span text:style-name="T228">(pažymimas tinkamas variantas)</text:span></text:p>
      <text:p text:style-name="P229"><text:span text:style-name="T230">☒</text:span><text:span text:style-name="T231"><text:s/>Projektas nenotifikuotinas Europos K</text:span><text:span text:style-name="T232">omisijai.</text:span></text:p>
      <text:p text:style-name="P233"><text:span text:style-name="T234">☐</text:span><text:span text:style-name="T235"><text:s/>Projektas notifikuotinas Europos Komisijai (</text:span><text:span text:style-name="T236">nurodoma data</text:span><text:span text:style-name="T237">).</text:span></text:p>
      <text:p text:style-name="P238"><text:span text:style-name="T239">8</text:span><text:span text:style-name="T240">.</text:span><text:span text:style-name="T241"><text:s/></text:span><text:span text:style-name="T242">Pranešimo Europos Komisijai teikimas</text:span><text:span text:style-name="T243"><text:note text:note-class="footnote" text:id="_ftn7"><text:note-citation>8</text:note-citation><text:note-body><text:p text:style-name="P244"><text:span text:style-name="T245"><text:s/></text:span><text:a xlink:href="https://www.e-tar.lt/portal/lt/legalAct/TAR.DCD24028BD0E" office:target-frame-name="_top" xlink:show="replace"><text:span text:style-name="T246">Lietuvos Respublikos paslaugų įstatymo ir Pranešimų ir<text:s/></text:span><text:span text:style-name="T247">informacijos apie nustatomus įsisteigimo arba nustatomus ar panaikinamus paslaugų teikimo laisvei taikomus reikalavimus teikimo tvarkos aprašas</text:span></text:a><text:span text:style-name="T248">, patvirtintas Lietuvos Respublikos Vyriausybės 2011 m. lapkričio 30 d. nutarimu Nr. 1389 „Dėl pranešimų ir infor</text:span><text:span text:style-name="T249">macijos apie nustatomus įsisteigimo arba nustatomus ar panaikinamus paslaugų teikimo laisvei taikomus reikalavimus teikimo“.</text:span></text:p></text:note-body></text:note></text:span><text:span text:style-name="T250"><text:s/>(</text:span><text:span text:style-name="T251">pažymimas tinkamas variantas)</text:span></text:p>
      <text:p text:style-name="P252"><text:span text:style-name="T253">☐</text:span><text:span text:style-name="T254"><text:s/>P</text:span><text:span text:style-name="T255">ranešimas Europos Komisijai teiktinas.</text:span></text:p>
      <text:p text:style-name="P256"><text:span text:style-name="T257">☒</text:span><text:span text:style-name="T258"><text:s/>P</text:span><text:span text:style-name="T259">ranešimas Europos Komisijai neteiktinas.</text:span></text:p>
      <text:p text:style-name="P260"><text:span text:style-name="T261">9</text:span><text:span text:style-name="T262">. Teisės aktai, kuriuos reikės priimti, pakeisti arba pripažinti netekusiais galios<text:s/></text:span><text:span text:style-name="T263">(</text:span><text:span text:style-name="T264">pažymimas tinkamas variantas)</text:span></text:p>
      <text:p text:style-name="P265"><text:span text:style-name="T266">☒</text:span><text:span text:style-name="T267"><text:s/>Projektui įtraukti į teisės sistemą kitų teisės aktų priimti nereikės.</text:span></text:p>
      <text:p text:style-name="P268"><text:span text:style-name="T269">☐</text:span><text:span text:style-name="T270"><text:s/>Projektui įtraukti į teisės sistemą reikės priimti šiuos teisės ak</text:span><text:span text:style-name="T271">tus: (</text:span><text:span text:style-name="T272">išvardijama</text:span><text:span text:style-name="T273">)</text:span><text:span text:style-name="T274">.</text:span></text:p>
      <text:p text:style-name="P275"><text:span text:style-name="T276">10</text:span><text:span text:style-name="T277">. Informacija apie sąvokų įvertinimą Lietuvos Respublikos terminų banko įstatymo ir jo įgyvendinamųjų teisės aktų nustatyta tvarka<text:s/></text:span><text:span text:style-name="T278">(</text:span><text:span text:style-name="T279">pažymimas tinkamas variantas)</text:span></text:p>
      <text:p text:style-name="P280"><text:span text:style-name="T281">☒</text:span><text:span text:style-name="T282"><text:s/>Projekte naujų sąvokų nėra.</text:span></text:p>
      <text:p text:style-name="P283"><text:span text:style-name="T284">☐</text:span><text:span text:style-name="T285"><text:s/>P</text:span><text:span text:style-name="T286">rojekte vartojamos sąvokos<text:s/></text:span><text:span text:style-name="T287">aprobuotos Lietuvos Respublikos terminų banko įstatymo ir jo įgyvendinamųjų teisės aktų nustatyta tvarka.</text:span></text:p>
      <text:p text:style-name="P288"><text:span text:style-name="T289">11</text:span><text:span text:style-name="T290">. Kita reikalinga informacija</text:span></text:p>
      <text:p text:style-name="P291"><text:span text:style-name="T292">P</text:span><text:span text:style-name="T293">rojekte nereglamentuojamas asmens duomenų naudojimas.</text:span></text:p>
      <text:p text:style-name="P294"><text:span text:style-name="T295">12</text:span><text:span text:style-name="T296">. Konsultavimasis su visuomene</text:span><text:span text:style-name="T297"><text:note text:note-class="footnote" text:id="_ftn8"><text:note-citation>9</text:note-citation><text:note-body><text:p text:style-name="Normal"><text:span text:style-name="T298"><text:s/></text:span><text:span text:style-name="T299">https://epilietis.lrv.lt/lt/</text:span><text:span text:style-name="T300">.</text:span></text:p></text:note-body></text:note></text:span><text:span text:style-name="T301"><text:s/></text:span><text:span text:style-name="T302">interneto svetainėje<text:s/></text:span><text:span text:style-name="T303">epilietis.lrv.lt</text:span><text:span text:style-name="T304"><text:s/></text:span><text:span text:style-name="T305"><text:s/></text:span><text:span text:style-name="T306">(</text:span><text:span text:style-name="T307">pažymimas tinkamas variantas)</text:span></text:p>
      <text:p text:style-name="P308"><text:span text:style-name="T309">☐</text:span><text:span text:style-name="T310"><text:s/>P</text:span><text:span text:style-name="T311">rojektas viešosioms konsultacijoms skelbtas interneto svetainėje epilietis.lrv.lt, kur pastabas ir pasiūlymus nuo 202.. m. ... ... d. iki 202.. m. ... ... d. galėjo teikti visi suinteresuoti asmenys (</text:span><text:span text:style-name="T312">nurodomas<text:s/></text:span><text:span text:style-name="T313">konsultavimosi tikslas (tikslai), būdas (būdai),<text:s/></text:span><text:span text:style-name="T314">suinteresuoti asmenys, su kuriais konsultuotasi, konsultavimosi trukmė</text:span><text:span text:style-name="T315"><text:s/>ir apibendrinti konsultavimosi rezultatai<text:s/></text:span><text:span text:style-name="T316">–<text:s/></text:span><text:span text:style-name="T317">pateikiamos bendros (agreguotos) viešųjų konsultacijų dalyvių nuomonių tendencijos</text:span><text:span text:style-name="T318">, nurodoma, kaip į konsultavimosi su visuomene rezultatus atsižvelgta Projekte</text:span><text:span text:style-name="T319">)</text:span><text:span text:style-name="T320"><text:s/></text:span><text:span text:style-name="T321">(</text:span><text:span text:style-name="T322">arba</text:span><text:span text:style-name="T323"><text:s/></text:span><text:span text:style-name="T324">P</text:span><text:span text:style-name="T325">rojektas viešosioms konsultacijoms paskelbtas (</text:span><text:span text:style-name="T326">arba</text:span><text:span text:style-name="T327"><text:s/>bus skelbiamas) interneto svetainėje epilietis.lrv.lt, kur pastabas ir pasiūlymus gali teikti (</text:span><text:span text:style-name="T328">arba</text:span><text:span text:style-name="T329"><text:s/>galės teikti) vis</text:span><text:span text:style-name="T330">i suinteresuoti asmenys (</text:span><text:span text:style-name="T331">nurodomas konsultavimosi tikslas (tikslai), būdas (būdai), suinteresuoti asmenys ir konsultavimosi trukmė</text:span><text:span text:style-name="T332">)</text:span><text:span text:style-name="T333">.<text:s/></text:span></text:p>
      <text:p text:style-name="P334"><text:span text:style-name="T335">☒</text:span><text:span text:style-name="T336"><text:s/>P</text:span><text:span text:style-name="T337">rojekto skelbti viešosioms konsultacijoms interneto svetainėje epilietis.lrv.lt<text:s/></text:span><text:span text:style-name="T338">neplanuojama.</text:span></text:p>
      <text:p text:style-name="P339"><text:span text:style-name="T340">13</text:span><text:span text:style-name="T341">. Derinimas su<text:s/></text:span><text:span text:style-name="T342">suinteresuotomis institucijomis ir suinteresuotais asmenimis</text:span></text:p>
      <text:p text:style-name="P343">Projektas skelbiamas Lietuvos Respublikos Seimo kanceliarijos teisės aktų informacinėje sistemoje (TAIS).</text:p>
      <text:p text:style-name="P344"><text:span text:style-name="T345">Derinimo terminas<text:s/></text:span><text:span text:style-name="T346">(</text:span><text:span text:style-name="T347">pažymimas tinkamas variantas)</text:span><text:span text:style-name="T348">:</text:span></text:p>
      <text:p text:style-name="P349"><text:span text:style-name="T350">☒</text:span><text:span text:style-name="T351"><text:s/>10 darbo dienų.</text:span></text:p>
      <text:p text:style-name="P352"><text:span text:style-name="T353">14</text:span><text:span text:style-name="T354">. Projekto reng</text:span><text:span text:style-name="T355">ėjai</text:span></text:p>
      <text:p text:style-name="P356"><text:span text:style-name="T357">Projektą parengė Aplinkos ministerijos Gamtos apsaugos politikos grupės (vadovas – Algirdas Klimavičius, tel. +370 686 17 295, el. p.algirdas.klimavicius@am.lt) vyresnysis patarėjas Vilmantas Graičiūnas (tel.<text:s/></text:span><text:span text:style-name="T358">+370 645 68 017</text:span><text:span text:style-name="T359">, el. p. vilmantas.graiciun</text:span><text:span text:style-name="T360">as@am.lt).<text:s/></text:span></text:p>
      <text:p text:style-name="P361"><text:span text:style-name="T362">PRIDEDAMA:</text:span></text:p>
      <text:p text:style-name="P363"><text:span text:style-name="T364">1</text:span><text:span text:style-name="T365">. P</text:span><text:span text:style-name="T366">rojektas, 5 lapai.</text:span></text:p>
      <text:p text:style-name="P367"><text:span text:style-name="T368">2</text:span><text:span text:style-name="T369">. Projekto lyginamasis variantas, 5 lapai.</text:span></text:p>
      <text:p text:style-name="P370"><text:span text:style-name="T371">3</text:span><text:span text:style-name="T372">. Projekto antikorupcinio vertinimo pažyma, 5 lapai.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/>
            <text:p text:style-name="P380">Aplinkos viceministrė</text:p>
          </table:table-cell>
          <table:table-cell table:style-name="TableCell381">
            <text:p text:style-name="P382">Raminta Radavičienė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V. Graičiūnas, tel. +370 646 68 017, el. p.<text:s/>vilmantas.graiciunas@am.lt&gt;</text:p>
          </table:table-cell>
          <table:covered-table-cell/>
        </table:table-row>
      </table:table>
      <text:p text:style-name="P392"/>
      <text:p text:style-name="P401">ADRESATŲ SĄRAŠAS</text:p>
      <text:p text:style-name="P402"/>
      <text:p text:style-name="P403"><text:span text:style-name="T404">Aplinkos apsaugos agentūrai</text:span></text:p>
      <text:p text:style-name="P405">Aplinkos apsaugos departamentui prie Aplinkos ministerijos</text:p>
      <text:p text:style-name="P406">Lietuvos medžiotojų ir žvejų draugijai</text:p>
      <text:p text:style-name="P407"><text:span text:style-name="T408">lietuvosmzd@yahoo.com</text:span></text:p>
      <text:p text:style-name="P409">Lietuvos medžiotojų konfederacijai</text:p>
      <text:p text:style-name="P410"><text:span text:style-name="T411">medziokle.lmk@gmail.com</text:span></text:p>
      <text:p text:style-name="P412">Lietuvos medžiotojų sąjungai „Gamta“</text:p>
      <text:p text:style-name="P413"><text:span text:style-name="T414">raimondas@medziokles.lt</text:span></text:p>
      <text:p text:style-name="P415">Sūduvos medžiotojų sąjungai</text:p>
      <text:p text:style-name="P416"><text:span text:style-name="T417">ramunas.mazetis@gmail.com</text:span></text:p>
      <text:p text:style-name="P418">Lietuvos medžiotojų draugijai</text:p>
      <text:p text:style-name="P419"><text:span text:style-name="T420">info</text:span><text:span text:style-name="T421">@medziotojudraugija.lt</text:span></text:p>
      <text:p text:style-name="P422">Ginklų pirklių asociacijai</text:p>
      <text:p text:style-name="P423"><text:span text:style-name="T424">info@ginklupirkliai.lt</text:span></text:p>
      <text:p text:style-name="P425">Valstybinei miškų tarnybai</text:p>
      <text:p text:style-name="P426">Valstybinių miškų urėdijai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02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479in"/>
      </style:footer-style>
    </style:page-layout>
    <style:style style:name="P10" style:parent-style-name="Normal" style:family="paragraph">
      <style:paragraph-properties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</style:style>
    <style:style style:name="T11" style:parent-style-name="DefaultParagraphFont" style:family="text">
      <style:text-properties style:font-name-asian="Andale Sans UI" style:font-name-complex="Tahoma" style:font-size-complex="12pt" fo:language="en" fo:country="GB" style:language-complex="en" style:country-complex="US"/>
    </style:style>
    <style:style style:name="P12" style:parent-style-name="Normal" style:family="paragraph">
      <style:paragraph-properties text:number-lines="false" fo:text-align="justify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/>
    </style:style>
    <style:style style:name="P14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/>
    </style:style>
    <style:style style:name="P15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/>
    </style:style>
    <style:style style:name="P16" style:parent-style-name="Normal" style:family="paragraph">
      <style:paragraph-properties text:number-lines="false" fo:text-align="justify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17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page-layout style:name="PL1">
      <style:page-layout-properties fo:page-width="8.2673in" fo:page-height="11.6923in" style:print-orientation="portrait" fo:margin-top="0.709in" fo:margin-left="1.1027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Normal" style:family="paragraph">
      <style:paragraph-properties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</style:style>
    <style:style style:name="T394" style:parent-style-name="DefaultParagraphFont" style:family="text">
      <style:text-properties style:font-name-asian="Andale Sans UI" style:font-name-complex="Tahoma" style:font-size-complex="12pt" fo:language="en" fo:country="GB" style:language-complex="en" style:country-complex="US"/>
    </style:style>
    <style:style style:name="P395" style:parent-style-name="Normal" style:family="paragraph">
      <style:paragraph-properties text:number-lines="false" fo:text-align="justify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396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/>
    </style:style>
    <style:style style:name="P397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/>
    </style:style>
    <style:style style:name="P398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/>
    </style:style>
    <style:style style:name="P399" style:parent-style-name="Normal" style:family="paragraph">
      <style:paragraph-properties text:number-lines="false" fo:text-align="justify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400" style:parent-style-name="Normal" style:family="paragraph">
      <style:paragraph-properties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4</text:page-number></text:span></text:p>
        <text:p text:style-name="P12"/>
      </style:header>
      <style:footer>
        <text:p text:style-name="P13"/>
        <text:p text:style-name="P14"/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393"><text:span text:style-name="T394"><text:page-number text:fixed="false">4</text:page-number></text:span></text:p>
        <text:p text:style-name="P395"/>
      </style:header>
      <style:footer>
        <text:p text:style-name="P396"/>
        <text:p text:style-name="P397"/>
        <text:p text:style-name="P398"/>
      </style:footer>
    </style:master-page>
    <style:master-page style:next-style-name="MP1" style:name="MPF1" style:page-layout-name="PL1">
      <style:header>
        <text:p text:style-name="P399"/>
      </style:header>
      <style:footer>
        <text:p text:style-name="P4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as Graičiūnas</meta:initial-creator>
    <dc:creator>adlibuser</dc:creator>
    <meta:creation-date>2024-07-04T07:21:00Z</meta:creation-date>
    <dc:date>2024-07-04T07:2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85" meta:word-count="968" meta:character-count="8203" meta:row-count="149" meta:non-whitespace-character-count="7320"/>
  </office:meta>
</office:document-meta>
</file>