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763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6" style:family="table-column">
      <style:table-column-properties style:column-width="6.6937in" style:use-optimal-column-width="false"/>
    </style:style>
    <style:style style:name="Table15" style:family="table">
      <style:table-properties style:width="6.6937in" fo:margin-left="0.00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text-indent="-0.0055in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fo:text-indent="-0.0055in"/>
      <style:text-properties style:font-weight-complex="bold"/>
    </style:style>
    <style:style style:name="P31" style:parent-style-name="Normal" style:family="paragraph">
      <style:paragraph-properties fo:text-align="center" fo:text-indent="-0.0055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style:vertical-align="middle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text-position="super 66.6%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style-complex="italic" fo:color="#000000" style:font-size-complex="12pt" fo:background-color="#FFFFFF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P1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P1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indent="0.4923in" fo:background-color="#FFFFFF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indent="0.4923in">
        <style:tab-stops>
          <style:tab-stop style:type="left" style:position="2.759in"/>
          <style:tab-stop style:type="left" style:position="5.118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<text:tab/></text:span><text:span text:style-name="T10"><text:tab/></text:span><text:span text:style-name="T11">Projektas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ĮSAKYMAS</text:span></text:p>
          </table:table-cell>
        </table:table-row>
        <table:table-row table:style-name="TableRow21">
          <table:table-cell table:style-name="TableCell22">
            <text:p text:style-name="P23"><text:span text:style-name="T24">DĖL<text:s/></text:span><text:span text:style-name="T25">VALSTYBINĖS MOKESČIŲ INSPEKCIJOS PRIE LIETUVOS RESPUBLIKOS FINANSŲ MINISTERIJOS VIRŠININKO 2004 M. BALANDŽIO 21 D. ĮSAKYMO</text:span></text:p>
            <text:p text:style-name="P26"><text:span text:style-name="T27">NR.<text:s/></text:span><text:span text:style-name="T28">VA-55 „DĖL PRIDĖTINĖS VERTĖS MOKESČIO SĄSKAITŲ FAKTŪRŲ REGISTRŲ DUOMENŲ TVARKYMO IR PATEIKIMO TAISYKLIŲ PATVIRTINIMO“ PAKEITIMO</text:span></text:p>
          </table:table-cell>
        </table:table-row>
      </table:table>
      <text:p text:style-name="P29"/>
      <text:p text:style-name="P30">Nr.<text:s/></text:p>
      <text:p text:style-name="P31"><text:span text:style-name="T32">Vilnius</text:span></text:p>
      <text:p text:style-name="P33"/>
      <text:p text:style-name="P34"/>
      <text:p text:style-name="P35"><text:span text:style-name="T36">1</text:span><text:span text:style-name="T37">.</text:span><text:span text:style-name="T38"><text:s/>Pakeiči</text:span><text:span text:style-name="T39">u Valstybinės mokesčių inspekcijos prie Lietuvos Respublikos finansų ministerijos viršininko 2004<text:s/></text:span><text:span text:style-name="T40">m. balandžio 21 d. įsakymą Nr. VA-55 „Dėl Pridėtinės vertės mokesčio sąskaitų faktūrų registrų duomenų tvarkymo ir pateikimo taisyklių patvirtinimo“:</text:span></text:p>
      <text:p text:style-name="P41"><text:span text:style-name="T42">1.1</text:span><text:span text:style-name="T43">. Pakeičiu preambulę ir ją išdėstau taip:</text:span></text:p>
      <text:p text:style-name="P44"><text:span text:style-name="T45">„Vadovaudamasi Lietuvos Respublikos pridėtinės vertės mokes</text:span><text:span text:style-name="T46">čio įstatymo 78 straipsnio 5 dalimi, Lietuvos Respublikos mokesčių administravimo įstatymo 42</text:span><text:span text:style-name="T47">2</text:span><text:span text:style-name="T48"><text:s/>straipsniu ir Valstybinės mokesčių inspekcijos prie Lietuvos Respublikos finansų ministerijos nuostatų, patvirtintų Lietuvos Respublikos finansų ministro 1997 m.</text:span><text:span text:style-name="T49"><text:s/>liepos 29 d. įsakymu Nr. 110 „Dėl Valstybinės mokesčių inspekcijos prie Lietuvos Respublikos finansų ministerijos nuostatų patvirtinimo“, 22.9 papunkčiu,“.<text:s/></text:span></text:p>
      <text:p text:style-name="P50"><text:span text:style-name="T51">1.2</text:span><text:span text:style-name="T52">. Pakeičiu nurodytu įsakymu patvirtintas Pridėtinės vertės mokesčio sąskaitų faktūrų re</text:span><text:span text:style-name="T53">gistrų duomenų tvarkymo ir pateikimo taisykles:</text:span></text:p>
      <text:p text:style-name="P54"><text:span text:style-name="T55">1.2.1</text:span><text:span text:style-name="T56">. Pakeičiu 2 punktą ir jį išdėstau taip:</text:span></text:p>
      <text:p text:style-name="P57"><text:span text:style-name="T58">„</text:span><text:span text:style-name="T59">2</text:span><text:span text:style-name="T60">. Taisyklės parengtos, vadovaujantis Lietuvos Respublikos pridėtinės vertės mokesčio įstatymo (toliau – PVM įstatymas) 78 straipsnio 5 dalimi, Lietuvos<text:s/></text:span><text:span text:style-name="T61">Respublikos mokesčių administravimo įstatymo 42</text:span><text:span text:style-name="T62">2 </text:span><text:span text:style-name="T63">straipsniu ir kitais teisės aktais, reguliuojančiais apskaitos dokumentų tvarkymą.“</text:span></text:p>
      <text:p text:style-name="P64"><text:span text:style-name="T65">1.2.2</text:span><text:span text:style-name="T66">. Pakeičiu 3 punktą ir jį išdėstau taip:</text:span></text:p>
      <text:p text:style-name="P67"><text:span text:style-name="T68">„</text:span><text:span text:style-name="T69">3</text:span><text:span text:style-name="T70">. Taisyklėse vartojamos sąvokos:</text:span></text:p>
      <text:p text:style-name="P71"><text:span text:style-name="T72">3.1</text:span><text:span text:style-name="T73">.<text:s/></text:span><text:span text:style-name="T74">mokestinis laikotarpis</text:span><text:span text:style-name="T75"> –<text:s/></text:span><text:span text:style-name="T76">juridinio asmens ir / ar fizinio asmens<text:s/></text:span><text:span text:style-name="T77">gaunamų ir išrašomų pridėtinės vertės mokesčio sąskaitų faktūrų registrų<text:s/></text:span><text:span text:style-name="T78">mokestinis laikotarpis:</text:span></text:p>
      <text:p text:style-name="P79"><text:span text:style-name="T80">3.1.1</text:span><text:span text:style-name="T81">.</text:span><text:span text:style-name="T82"><text:s/></text:span><text:span text:style-name="T83">fizinio asmens mokestinis laikotarpis</text:span><text:span text:style-name="T84"><text:s/>– pridėtinės vertės mokesčio deklaravimo laikotarpis, kurio<text:s/></text:span><text:span text:style-name="T85">gaunamų ir i</text:span><text:span text:style-name="T86">šrašomų pridėtinės vertės mokesčio sąskaitų faktūrų<text:s/></text:span><text:span text:style-name="T87">duomenys teikiami;</text:span></text:p>
      <text:p text:style-name="P88"><text:span text:style-name="T89">3.1.2</text:span><text:span text:style-name="T90">.<text:s/></text:span><text:span text:style-name="T91">juridinio asmens mokestinis laikotarpis</text:span><text:span text:style-name="T92"><text:s/>– kalendorinis mėnuo.</text:span></text:p>
      <text:p text:style-name="P93"><text:span text:style-name="T94">3.2</text:span><text:span text:style-name="T95">. kitos sąvokos atitinka PVM įstatyme apibrėžtas sąvokas.</text:span><text:span text:style-name="T96">“</text:span></text:p>
      <text:p text:style-name="P97"><text:span text:style-name="T98">1.2.3</text:span><text:span text:style-name="T99">. Pakeičiu 5 punktą ir jį išd</text:span><text:span text:style-name="T100">ėstau taip:</text:span></text:p>
      <text:p text:style-name="P101"><text:span text:style-name="T102">„</text:span><text:span text:style-name="T103">5</text:span><text:span text:style-name="T104">. Registrų duomenis VMI privalo teikti apmokestinamieji asmenys, kurie yra registruoti PVM mokėtojais Lietuvos Respublikoje</text:span><text:span text:style-name="T105">:</text:span></text:p>
      <text:p text:style-name="P106"><text:span text:style-name="T107">5.1</text:span><text:span text:style-name="T108">.<text:s/></text:span><text:span text:style-name="T109">įskaitant<text:s/></text:span><text:span text:style-name="T110">apmokestinamuosius asmenis – PVM mokėtojus, kurie vykdo ekonominę (PVM apmokestinamą ir / ar PVM<text:s/></text:span><text:span text:style-name="T111">neapmokestinamą) ir neekonominę veiklą (pvz., valstybės ar savivaldybių funkcijas). Šie asmenys privalo VMI teikti visų gaunamų ir išrašomų</text:span><text:span text:style-name="T112"><text:s/></text:span><text:span text:style-name="T113">PVM sąskaitų faktūrų (skirtų tiek ekonominei, tiek neekonominei veiklai) registrų duomenis. Tokiu atveju registrų du</text:span><text:span text:style-name="T114">omenys teikiami, pradedant kalendorinių metų mėnesiu, kurį asmuo vykdė ekonominę veiklą, ir teikiami iki kalendorinių metų pabaigos, neatsižvelgiant į tai, ar tais laikotarpiais veikla buvo vykdoma, ar ne;</text:span></text:p>
      <text:p text:style-name="P115"><text:span text:style-name="T116">5.2</text:span><text:span text:style-name="T117">. išskyrus PVM mokėtojus, taikančius smulki</text:span><text:span text:style-name="T118">ojo verslo schemą Lietuvoje</text:span><text:span text:style-name="T119">,<text:s/></text:span><text:span text:style-name="T120">kaip jie suprantami pagal PVM įstatymo 71</text:span><text:span text:style-name="T121">1</text:span><text:span text:style-name="T122"><text:s/>straipsnį.</text:span><text:span text:style-name="T123">“</text:span></text:p>
      <text:p text:style-name="P124"><text:span text:style-name="T125">1.2.4</text:span><text:span text:style-name="T126">. Pakeičiu 9.8 papunktį ir jį išdėstau taip:</text:span></text:p>
      <text:p text:style-name="P127"><text:span text:style-name="T128">„</text:span><text:span text:style-name="T129">9.8</text:span><text:span text:style-name="T130">. PVM sąskaitas faktūras, kuriomis, vadovaujantis PVM įstatymo 14 straipsnio 4 dalimi ir 79 straipsnio 4 d</text:span><text:span text:style-name="T131">alimi, yra įformintas sumokėtas avansas;“.</text:span></text:p>
      <text:p text:style-name="P132"><text:span text:style-name="T133">1.2.5</text:span><text:span text:style-name="T134">.<text:s/></text:span><text:span text:style-name="T135">Papildau 9.9 papunkčiu:</text:span></text:p>
      <text:p text:style-name="P136"><text:span text:style-name="T137">„</text:span><text:span text:style-name="T138">9.9</text:span><text:span text:style-name="T139">. gautus elektroninius kvitus (toliau – e. kvitas), kurie laikomi PVM sąskaitomis faktūromis pagal Elektroninio kvito naudojimo taisyklių, patvirtintų Valstybinės mokes</text:span><text:span text:style-name="T140">čių inspekcijos prie Lietuvos Respublikos finansų ministerijos viršininko 2024 m. kovo 29 d. įsakymu Nr. </text:span><text:span text:style-name="T141">VA-33</text:span><text:span text:style-name="T142"><text:s/>„Dėl Elektroninio kvito naudojimo taisyklių patvirtinimo“, nuostatas.“</text:span></text:p>
      <text:p text:style-name="P143"><text:span text:style-name="T144">1.2.6</text:span><text:span text:style-name="T145">.<text:s/></text:span><text:span text:style-name="T146">Pakeičiu 15 punktą ir jį išdėstau taip:</text:span></text:p>
      <text:p text:style-name="P147"><text:span text:style-name="T148">„</text:span><text:span text:style-name="T149">15</text:span><text:span text:style-name="T150">. Gaunamų PVM<text:s/></text:span><text:span text:style-name="T151">sąskaitų faktūrų registrą apmokestinamasis asmuo gali tvarkyti Išmaniosios mokesčių administravimo informacinės sistemos Elektroniniame sąskaitų faktūrų posistemyje (toliau – i. SAF), per kurį teikiami registrų duomenys, teikiamos elektroninės paslaugos.“</text:span></text:p>
      <text:p text:style-name="P152"><text:span text:style-name="T153">1.2.7</text:span><text:span text:style-name="T154">.<text:s/></text:span><text:span text:style-name="T155">Pakeičiu 19.8 papunktį ir jį išdėstau taip:</text:span></text:p>
      <text:p text:style-name="P156"><text:span text:style-name="T157">„</text:span><text:span text:style-name="T158">19.8</text:span><text:span text:style-name="T159">. PVM sąskaitas faktūras, kuriomis, vadovaujantis PVM įstatymo 14 straipsnio 4 dalimi ir PVM įstatymo 79 straipsnio 4 dalimi, yra įformintas gautas avansas;“.</text:span></text:p>
      <text:p text:style-name="P160"><text:span text:style-name="T161">1.2.8</text:span><text:span text:style-name="T162">.<text:s/></text:span><text:span text:style-name="T163">Papildau 19.9<text:s/></text:span><text:span text:style-name="T164">papunkčiu:</text:span></text:p>
      <text:p text:style-name="P165"><text:span text:style-name="T166">„</text:span><text:span text:style-name="T167">19.9</text:span><text:span text:style-name="T168">. išduotus e. kvitus.“</text:span></text:p>
      <text:p text:style-name="P169"><text:span text:style-name="T170">1.2.9</text:span><text:span text:style-name="T171">.<text:s/></text:span><text:span text:style-name="T172">Pakeičiu 20 punktą ir jį išdėstau taip:</text:span></text:p>
      <text:p text:style-name="P173"><text:span text:style-name="T174">„</text:span><text:span text:style-name="T175">20</text:span><text:span text:style-name="T176">. Išrašomų PVM sąskaitų faktūrų registre gali būti neregistruojami PVM neapmokestinamų finansinių (PVM įstatymo 28 straipsnis) ir PVM neapmokestinamų draud</text:span><text:span text:style-name="T177">imo (PVM įstatymo 27 straipsnis) paslaugų suteikimo dokumentai, kurie prilyginami PVM sąskaitoms faktūroms</text:span><text:span text:style-name="T178">.</text:span><text:span text:style-name="T179">“</text:span></text:p>
      <text:p text:style-name="P180"><text:span text:style-name="T181">1.2.10</text:span><text:span text:style-name="T182">.<text:s/></text:span><text:span text:style-name="T183">Pakeičiu 30 punktą ir jį išdėstau taip:</text:span></text:p>
      <text:p text:style-name="P184"><text:span text:style-name="T185">„</text:span><text:span text:style-name="T186">30</text:span><text:span text:style-name="T187">. Mokestinio laikotarpio registrų duomenis VMI privalo pateikti:</text:span></text:p>
      <text:p text:style-name="P188"><text:span text:style-name="T189">30.1</text:span><text:span text:style-name="T190">. fizinis asmuo</text:span><text:span text:style-name="T191"><text:s/>– iki kito pusmečio pirmo mėnesio 20 dienos. Jeigu fizinis asmuo teikia kalendorinio mėnesio PVM deklaraciją – iki kito mėnesio 20 dienos;</text:span></text:p>
      <text:p text:style-name="P192"><text:span text:style-name="T193">30.2</text:span><text:span text:style-name="T194">. juridinis asmuo – iki kito mėnesio 20 dienos.“</text:span></text:p>
      <text:p text:style-name="P195"><text:span text:style-name="T196">1.2.11</text:span><text:span text:style-name="T197">. Pripažįstu netekusiu galios VIII skyrių.<text:s/></text:span></text:p>
      <text:p text:style-name="P198"><text:span text:style-name="T199">2</text:span><text:span text:style-name="T200">.<text:s/></text:span><text:span text:style-name="T201">Nustata</text:span><text:span text:style-name="T202">u, kad šis įsakymas įsigalioja 2025 m. gegužės 1 d.</text:span></text:p>
      <text:p text:style-name="P203"/>
      <text:p text:style-name="P204"/>
      <text:p text:style-name="Normal"><text:span text:style-name="T205">Virš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Stanienė</meta:initial-creator>
    <dc:creator>adlibuser</dc:creator>
    <meta:creation-date>2025-04-02T13:00:00Z</meta:creation-date>
    <dc:date>2025-04-02T13:00:00Z</dc:date>
    <meta:template xlink:href="Normal.dotm" xlink:type="simple"/>
    <meta:editing-cycles>2</meta:editing-cycles>
    <meta:editing-duration>PT0S</meta:editing-duration>
    <meta:document-statistic meta:page-count="3" meta:paragraph-count="40" meta:word-count="630" meta:character-count="5158" meta:row-count="152" meta:non-whitespace-character-count="4568"/>
  </office:meta>
</office:document-meta>
</file>