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07%"/>
      <style:text-properties fo:font-weight="bold" style:font-weight-asian="bold" style:font-weight-complex="bold" fo:color="#333333" style:font-size-complex="12pt" fo:background-color="#FFFFFF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background-color="#FFFFFF"/>
    </style:style>
    <style:style style:name="T7" style:parent-style-name="DefaultParagraphFont" style:family="text">
      <style:text-properties fo:font-weight="bold" style:font-weight-asian="bold" fo:background-color="#FFFFFF"/>
    </style:style>
    <style:style style:name="T8" style:parent-style-name="DefaultParagraphFont" style:family="text">
      <style:text-properties fo:font-weight="bold" style:font-weight-asian="bold" fo:background-color="#FFFFFF"/>
    </style:style>
    <style:style style:name="T9" style:parent-style-name="DefaultParagraphFont" style:family="text">
      <style:text-properties fo:font-weight="bold" style:font-weight-asian="bold" fo:background-color="#FFFFFF"/>
    </style:style>
    <style:style style:name="T10" style:parent-style-name="DefaultParagraphFont" style:family="text">
      <style:text-properties fo:font-weight="bold" style:font-weight-asian="bold" fo:background-color="#FFFFFF"/>
    </style:style>
    <style:style style:name="T11" style:parent-style-name="DefaultParagraphFont" style:family="text">
      <style:text-properties fo:font-weight="bold" style:font-weight-asian="bold" fo:background-color="#FFFFFF"/>
    </style:style>
    <style:style style:name="T12" style:parent-style-name="DefaultParagraphFont" style:family="text">
      <style:text-properties fo:font-weight="bold" style:font-weight-asian="bold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>
        <style:tab-stops>
          <style:tab-stop style:type="left" style:position="1.875in"/>
        </style:tab-stops>
      </style:paragraph-properties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indent="0.5in"/>
      <style:text-properties fo:font-weight="bold" style:font-weight-asian="bold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text-indent="0.5in"/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 fo:line-height="150%" fo:margin-left="0.5in">
        <style:tab-stops/>
      </style:paragraph-properties>
      <style:text-properties fo:font-style="italic" style:font-style-asian="italic" style:font-style-complex="italic" style:font-size-complex="12pt"/>
    </style:style>
    <style:style style:name="P11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<text:span text:style-name="T6">VALSTYBĖS IR SAVIVALDYBĖS ĮMONIŲ ĮSTATYMO</text:span><text:span text:style-name="T7"><text:s/></text:span><text:span text:style-name="T8">NR.<text:s/></text:span><text:span text:style-name="T9">I</text:span><text:span text:style-name="T10">-722</text:span><text:span text:style-name="T11"><text:s/></text:span><text:span text:style-name="T12">11 STRAIPSNIO PAKEITIMO</text:span></text:p>
      <text:p text:style-name="P13">ĮSTATYMAS</text:p>
      <text:p text:style-name="P14"/>
      <text:p text:style-name="P15"/>
      <text:p text:style-name="P16">2023<text:s/>m. <text:s text:c="20"/>d. Nr.</text:p>
      <text:p text:style-name="P17"/>
      <text:p text:style-name="P18">Vilnius</text:p>
      <text:p text:style-name="P19"/>
      <text:p text:style-name="P20">1 straipsnis. 11 straipsnio pakeitimas</text:p>
      <text:p text:style-name="P21">1.<text:s/>Pakeisti 11 straipsnio 1 dalį ir ją išdėstyti taip:</text:p>
      <text:p text:style-name="P22">„1.<text:span text:style-name="T23"><text:s/>Įmonės vadovas priimamas į darbą viešo konkurso būdu</text:span><text:span text:style-name="T24"><text:s/></text:span><text:span text:style-name="T25">5 metų<text:s/></text:span><text:span text:style-name="T26">laikotarpiui (laikotarpiams)</text:span><text:span text:style-name="T27">.</text:span><text:span text:style-name="T28"><text:s/></text:span><text:span text:style-name="T29">To paties asmens skyrimo tos pačios įmonės vadovu<text:s/></text:span><text:span text:style-name="T30">laikotarpių</text:span><text:span text:style-name="T31"><text:s/>skaičius neribojamas. Įmonės vadovas pradeda eiti pareigas nuo sprendime dėl jo paskyrimo nurodytos dienos. Kai įmonė steigiama, įmonės vadovu paskirtas asmuo pradeda eiti įmonės vadovo pareigas nuo įmonės įregistravimo dienos.“</text:span></text:p>
      <text:p text:style-name="P32">2.<text:s/>Pakeisti 11 straipsnio 2 dalį ir ją išdėstyti taip:</text:p>
      <text:p text:style-name="P33">„2.<text:s/><text:span text:style-name="T34">Pasibaigus<text:s/></text:span><text:span text:style-name="T35">kiekvienam<text:s/></text:span><text:span text:style-name="T36">5 metų</text:span><text:span text:style-name="T37"><text:s/></text:span><text:span text:style-name="T38">laikotarpiui</text:span><text:span text:style-name="T39">, įmonės vadovas savininko teises ir pareigas įgyvendinančios institucijos sprendimu gali būti skiriamas<text:s/></text:span><text:span text:style-name="T40">į<text:s/></text:span><text:span text:style-name="T41">šias</text:span><text:span text:style-name="T42"><text:s/>pareigas<text:s/></text:span><text:span text:style-name="T43">kita</text:span><text:span text:style-name="T44">m</text:span><text:span text:style-name="T45"><text:s/>5 metų<text:s/></text:span><text:span text:style-name="T46">laikotarpiui</text:span><text:span text:style-name="T47">, atsižvelgiant į tai, ar<text:s/></text:span><text:span text:style-name="T48">buvusiu<text:s/></text:span><text:span text:style-name="T49">5 metų</text:span><text:span text:style-name="T50"><text:s/></text:span><text:span text:style-name="T51">laikotarpiu įmonė pasiekė visus jai nustatytus veiklos tikslus. Įmonės pasiektų veiklos tikslų atitikt</text:span><text:span text:style-name="T52">į</text:span><text:span text:style-name="T53"><text:s/>jai nustatytiems veiklos tikslams<text:s/></text:span><text:span text:style-name="T54">į</text:span><text:span text:style-name="T55">vertina<text:s/></text:span><text:span text:style-name="T56">valstybės įmonės savininko teises ir pareigas įgyvendinan</text:span><text:span text:style-name="T57">ti</text:span><text:span text:style-name="T58"><text:s/>valstybės institucij</text:span><text:span text:style-name="T59">a</text:span><text:span text:style-name="T60"><text:s/>ar savivaldybės įmonės savininko teises ir pareigas įgyvendinan</text:span><text:span text:style-name="T61">ti</text:span><text:span text:style-name="T62"><text:s/>savivaldybės vykdomo</text:span><text:span text:style-name="T63">ji</text:span><text:span text:style-name="T64"><text:s/></text:span><text:span text:style-name="T65">institucij</text:span><text:span text:style-name="T66">a,</text:span><text:span text:style-name="T67"><text:s/></text:span><text:span text:style-name="T68">lik</text:span><text:span text:style-name="T69">u</text:span><text:span text:style-name="T70">s</text:span><text:span text:style-name="T71"><text:s/>ne mažiau kaip</text:span><text:span text:style-name="T72"><text:s/>3</text:span><text:span text:style-name="T73"><text:s/></text:span><text:span text:style-name="T74">mėnesia</text:span><text:span text:style-name="T75">ms</text:span><text:span text:style-name="T76"><text:s/>iki<text:s/></text:span><text:span text:style-name="T77">įmonės<text:s/></text:span><text:span text:style-name="T78">vadov</text:span><text:span text:style-name="T79">o<text:s/></text:span><text:span text:style-name="T80">kiekvieno<text:s/></text:span><text:span text:style-name="T81">5 metų</text:span><text:span text:style-name="T82"><text:s/></text:span><text:span text:style-name="T83">laikotarpio</text:span><text:span text:style-name="T84"><text:s/>pabaigos.</text:span><text:span text:style-name="T85"><text:s/></text:span><text:span text:style-name="T86">Įmonės<text:s/></text:span><text:soft-page-break/><text:span text:style-name="T87">savininko teises ir pareigas įgyvendinanti institucija, priėmusi sprendimą neskirti įmonės vadovo</text:span><text:span text:style-name="T88"><text:s/>į<text:s/></text:span><text:span text:style-name="T89">šias<text:s/></text:span><text:span text:style-name="T90">pareigas</text:span><text:span text:style-name="T91"><text:s/>kita</text:span><text:span text:style-name="T92">m</text:span><text:span text:style-name="T93"><text:s/></text:span><text:span text:style-name="T94">5 metų<text:s/></text:span><text:span text:style-name="T95">laikotarpiui</text:span><text:span text:style-name="T96">, likus 3</text:span><text:span text:style-name="T97"><text:s/></text:span><text:span text:style-name="T98">mėnesiams iki<text:s/></text:span><text:span text:style-name="T99">į</text:span><text:span text:style-name="T100">monės vadov</text:span><text:span text:style-name="T101">o<text:s/></text:span><text:span text:style-name="T102">5 metų</text:span><text:span text:style-name="T103"><text:s/></text:span><text:span text:style-name="T104">laikotarpio</text:span><text:span text:style-name="T105"><text:s/>pabaigos, organizuoja viešą konkursą įmonės vadovo pareigoms eiti.“</text:span></text:p>
      <text:p text:style-name="P106"/>
      <text:p text:style-name="P107"/>
      <text:p text:style-name="P108">2 straipsnis. Įstatymo įsigaliojimas ir įgyvendinimas</text:p>
      <text:p text:style-name="P109">1.<text:s/>Šis įstatymas, išskyrus šio straipsnio 2 dalį, įsigalioja 2023 m.<text:s/>liepos<text:s/>1 d.</text:p>
      <text:p text:style-name="P110">2. Įmonės savininko teises ir pareigas įgyvendinanti institucija, atsižvelgdama į šio įstatymo nuostatas,<text:s/>iki 2023 m.<text:s/>birželio<text:s/>30<text:s/>d.<text:s/>pakeičia įmonės įstatus.</text:p>
      <text:p text:style-name="P111"/>
      <text:p text:style-name="P112">Skelbiu šį Lietuvos Respublikos Seimo priimtą įstatymą.</text:p>
      <text:p text:style-name="P113"/>
      <text:p text:style-name="P114"><text:span text:style-name="T11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 Šaltmeris</meta:initial-creator>
    <dc:creator>adlibuser</dc:creator>
    <meta:creation-date>2023-03-22T13:45:00Z</meta:creation-date>
    <dc:date>2023-03-22T13:45:00Z</dc:date>
    <meta:print-date>2022-10-10T12:0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1" meta:character-count="1974" meta:row-count="91" meta:non-whitespace-character-count="1730"/>
  </office:meta>
</office:document-meta>
</file>