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Seimo rinkimų įstatymo Nr. I-2721 41 straipsnio pakeitimo</text:p>
      <text:p text:style-name="P18"><text:span text:style-name="T19">ĮSTATYMAS</text:span></text:p>
      <text:p text:style-name="P20"/>
      <text:p text:style-name="P21"/>
      <text:p text:style-name="P22">2017 m. <text:s text:c="11"/>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1 straipsnio 5 dalies pakeitimas</text:span></text:p>
        <text:p text:style-name="P31">Pakeisti 41 straipsnio 5 dalį ir ją išdėstyti taip:</text:p>
        <text:p text:style-name="P32">„Vyriausioji rinkimų komisija<text:s/><text:span text:style-name="T33">ne vėliau kaip per 30 dienų po galutinių rinkimų rezultato paskelbimo</text:span><text:s/>grąžina rinkimų užstatą jį sumokėjusiai partijai arba asmeniui, jeigu:</text:p>
        <text:p text:style-name="P34">1) politinės kampanijos dalyvis Politinių kampanijų finansavimo ir finansavimo kontrolės įstatyme nustatytais terminais pateikė politinės kampanijos finansavimo ataskaitą, jos priedus bei išlaidas ir pajamas pagrindžiančius dokumentus;</text:p>
        <text:p text:style-name="P35">2) kandidatai nepažeidė šio įstatymo 51 straipsnio arba šiurkščiai nepažeidė Politinių kampanijų finansavimo ir finansavimo kontrolės įstatymo;</text:p>
        <text:p text:style-name="P36">3) kandidatų sąrašas (kandidatas) rinkimuose surinko ne mažiau kaip 3 procentus atitinkamoje rinkimų apygardoje rinkimuose dalyvavusių rinkėjų balsų.“</text:p>
        <text:p text:style-name="P37"/>
        <text:p text:style-name="P38"/>
      </text:section>
      <text:section text:name="Sect2" text:style-name="S2"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as</text:p>
        <text:p text:style-name="P46"/>
        <text:p text:style-name="P47"/>
        <text:p text:style-name="P48"/>
        <text:p text:style-name="Normal">Teikia</text:p>
        <text:p text:style-name="Normal">Seimo narys<text:tab/><text:tab/><text:tab/><text:tab/><text:tab/><text:tab/><text:tab/>Arvydas<text:s/>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13T11:02:00Z</meta:creation-date>
    <dc:date>2017-02-13T11:02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14" meta:word-count="142" meta:character-count="1097" meta:row-count="37" meta:non-whitespace-character-count="969"/>
  </office:meta>
</office:document-meta>
</file>