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KAI KURIŲ INŽINERINIŲ STATINIŲ PERĖMIMO ŠIAULIŲ MIESTO SAVIVALDYBĖS NUOSAVYBĖN</text:p>
      <text:p text:style-name="P14"/>
      <text:p text:style-name="P15">2025 m. <text:s text:c="19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Lietuvos Respublikos valstybės ir savivaldybių turto valdymo, naudojimo ir disponavimo juo įstatymo 6 straipsnio 1 punktu, Lietuvos Respublikos valstybės turto<text:s/></text:span><text:span text:style-name="T20">perėmimo savivaldybių nuosavybėn įstatymo 3 straipsnio 1 dalies 2 ir 3 punktais,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oje registruotą ir faktiškai<text:s/></text:span><text:span text:style-name="T24">valdomą valstybės turtą – gatves ir automobilių stovėjimo aikšteles, nurodytas šio sprendimo priede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1-18T14:28:00Z</meta:creation-date>
    <dc:date>2025-11-18T14:28:00Z</dc:date>
    <meta:print-date>2025-11-17T10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2" meta:character-count="1094" meta:row-count="32" meta:non-whitespace-character-count="981"/>
  </office:meta>
</office:document-meta>
</file>