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5.4083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left="5.4083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TableColumn8" style:family="table-column">
      <style:table-column-properties style:column-width="6.843in" style:use-optimal-column-width="false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041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2.7166in"/>
        </style:tab-stops>
      </style:paragraph-properties>
      <style:text-properties style:font-size-complex="12pt"/>
    </style:style>
    <style:style style:name="TableRow30" style:family="table-row">
      <style:table-row-properties style:min-row-height="0.2041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2.841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fo:font-style="italic" style:font-style-asian="italic" fo:letter-spacing="-0.0027in" style:font-size-complex="12pt"/>
    </style:style>
    <style:style style:name="T45" style:parent-style-name="DefaultParagraphFont" style:family="text">
      <style:text-properties fo:letter-spacing="-0.0027in" style:font-size-complex="12pt"/>
    </style:style>
    <style:style style:name="T46" style:parent-style-name="DefaultParagraphFont" style:family="text">
      <style:text-properties fo:letter-spacing="-0.002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347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font-style="italic" style:font-style-asian="italic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/>
      <style:text-properties style:font-size-complex="12pt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P93" style:parent-style-name="Normal" style:family="paragraph">
      <style:paragraph-properties fo:text-align="justify" fo:line-height="115%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27in" style:font-size-complex="12pt"/>
    </style:style>
    <style:style style:name="T118" style:parent-style-name="DefaultParagraphFont" style:family="text">
      <style:text-properties style:font-weight-complex="bold" fo:letter-spacing="-0.0027in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fo:font-style="italic" style:font-style-asian="italic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line-height="150%" fo:text-indent="0.54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in"/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>Nr. TSP-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RADVILIŠKIO RAJONO SAVIVALDYBĖS TARYBA<text:s/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DĖL VALSTYBINĖS ŽEMĖS nuomos sutarčių nutraukimo ir pasibaigimo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5 m. <text:s text:c="19"/>d. Nr. T-</text:p>
          </table:table-cell>
        </table:table-row>
        <table:table-row table:style-name="TableRow27">
          <table:table-cell table:style-name="TableCell28">
            <text:p text:style-name="P29">Radviliškis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><text:span text:style-name="T34">Vadovaudamasi Lietuvos Respublikos civilinio kodekso 6.562 straipsnio 2 ir 5 dalimis, 6.565 straipsnio 1 dalimi,<text:s/></text:span><text:span text:style-name="T35">Lietuvos Respublikos vietos savivaldos įstatymo 7 straipsnio 9 punktu ir 15 straipsnio 2 dalies 20 punktu,</text:span><text:span text:style-name="T36"><text:s/>Lietuvos Respublikos žemės įstatymo 7 straipsnio 1 dalies 2 punktu,</text:span><text:span text:style-name="T37"><text:s/>Valstybinės žemės ūkio paskirties žemės sklypų nuomos taisyklėmis, patvirtintomis Lietuvos Respublikos Vyriausybės 2003 m. vasario 18 d. nutarimu Nr. 236 „Dėl valstybinės žemės ūkio paski</text:span><text:span text:style-name="T38">rties žemės sklypų pardavimo ir nuomos“,</text:span><text:span text:style-name="T39"><text:s/></text:span><text:span text:style-name="T40">atsižvelgdama į<text:s/></text:span><text:span text:style-name="T41">(duomenys neskelbtini)<text:s/></text:span><text:span text:style-name="T42">2025 m. birželio 27 d. prašymą<text:s/></text:span><text:span text:style-name="T43">(registracijos DVS „Kontora“ Nr. G-4368 (8.10) ir į<text:s/></text:span><text:span text:style-name="T44">(duomenys neskelbtini)<text:s/></text:span><text:span text:style-name="T45">2025 m. liepos 15 d. prašymą (registracijos DVS „Kontora“ Nr. G-4379 (</text:span><text:span text:style-name="T46">8.21),<text:s/></text:span><text:span text:style-name="T47">Radviliškio rajono savivaldybės taryba <text:s/></text:span><text:span text:style-name="T48">nusprendži</text:span><text:span text:style-name="T49">a:<text:s/></text:span></text:p>
      <text:p text:style-name="P50"><text:span text:style-name="T51">1</text:span><text:span text:style-name="T52">. Nutraukti prieš terminą valstybinės žemės nuomos sutartis, sudarytas su<text:s/></text:span><text:span text:style-name="T53">(duomenys neskelbtini)</text:span><text:span text:style-name="T54">:</text:span></text:p>
      <text:p text:style-name="P55"><text:span text:style-name="T56">1.1</text:span><text:span text:style-name="T57">. 2</text:span><text:span text:style-name="T58">023 m. gruodžio 14 d. valstybinės žemės nuomos sutartį Nr. 30SŽN-296-(14.30.55.), suda</text:span><text:span text:style-name="T59">rytą žemės ūkio paskirties 2,5541 ha ploto valstybinės žemės sklype (kadastro Nr. 7177/0001:219, unikalus Nr. 4400-6216-4189), adresu Radviliškio r. sav., Tyruliai;</text:span></text:p>
      <text:p text:style-name="P60"><text:span text:style-name="T61">1.2</text:span><text:span text:style-name="T62">.<text:s/></text:span><text:span text:style-name="T63">2</text:span><text:span text:style-name="T64">023 m. gruodžio 14 d. valstybinės žemės nuomos sutartį Nr. 30SŽN-297-(14.30.55.),</text:span><text:span text:style-name="T65"><text:s/>sudarytą žemės ūkio paskirties 1,1342 ha ploto valstybinės žemės sklype (kadastro Nr. 7177/0001:209, unikalus Nr. 4400-4163-6746), adresu Radviliškio r. sav., Tyruliai;</text:span></text:p>
      <text:p text:style-name="P66"><text:span text:style-name="T67">1.3</text:span><text:span text:style-name="T68">. 2023 m. gruodžio 14 d. valstybinės žemės nuomos sutartį Nr. 30SŽN-298-(14.30.</text:span><text:span text:style-name="T69">55.), sudarytą žemės ūkio paskirties 2,3827 ha ploto valstybinės žemės sklype (kadastro Nr. 7177/0001:208, unikalus Nr. 4400-4162-9928), adresu Radviliškio r. sav., Tyruliai.</text:span></text:p>
      <text:p text:style-name="P70"><text:span text:style-name="T71">2</text:span><text:span text:style-name="T72">. Pripažinti pasibaigusia 2015 m. gruodžio 7 d. valstybinės žemės sklypo n</text:span><text:span text:style-name="T73">uomos sutartį <text:s text:c="4"/>Nr. 30SŽN-421, sudarytą su<text:s/></text:span><text:span text:style-name="T74">(duomenys neskelbtini)<text:s/></text:span><text:span text:style-name="T75">dėl žemės ūkio paskirties 8,1939 ha ploto valstybinės žemės sklypo (kadastro Nr. 7172/0006:68, unikalus Nr. 4400-4008-9852), adresu Radviliškio r. sav., Šiaulėnai.</text:span></text:p>
      <text:p text:style-name="P76"><text:span text:style-name="T77">3</text:span><text:span text:style-name="T78">. Pavesti Radvilišk</text:span><text:span text:style-name="T79">io rajono savivaldybės administracijai:</text:span></text:p>
      <text:p text:style-name="P80"><text:span text:style-name="T81">3.1</text:span><text:span text:style-name="T82"><text:s/>kreiptis į Nekilnojamojo turto registro tvarkytoją su prašymu dėl 1 punkte ir 2 punkte nurodytų valstybinės žemės nuomos sutarčių išregistravimo iš Nekilnojamojo turto registro;</text:span></text:p>
      <text:p text:style-name="P83"><text:span text:style-name="T84">3.2</text:span><text:span text:style-name="T85">. informuoti apie šį spre</text:span><text:span text:style-name="T86">ndimą Nacionalinės žemės tarnybos prie Aplinkos ministerijos Šiaulių apygardos žemės tvarkymo ir administravimo skyrių.</text:span></text:p>
      <text:p text:style-name="P87"><text:span text:style-name="T88">4</text:span><text:span text:style-name="T89">. Šis sprendimas ne vėliau kaip per vieną mėnesį nuo jo priėmimo dienos gali būti skundžiamas paduodant skundą Lietuvos administr</text:span><text:span text:style-name="T90">acinių ginčų komisijos Šiaulių apygardos skyriui adresu: Dvaro g. 81, Šiauliai, arba Regionų administraciniam teismui bet kuriuose šio teismo rūmuose.</text:span></text:p>
      <text:p text:style-name="P91"/>
      <text:p text:style-name="P92"/>
      <text:p text:style-name="P93"/>
      <text:p text:style-name="P94">Savivaldybės meras <text:s text:c="7"/></text:p>
      <text:p text:style-name="Normal"/>
      <text:p text:style-name="P95"/>
      <text:p text:style-name="Normal"/>
      <text:p text:style-name="P96"><text:span text:style-name="T97">RADVILIŠKIO RAJONO SAVIVALDYBĖS TARYBOS SPRENDIMO PROJEKTO</text:span></text:p>
      <text:p text:style-name="P98"><text:span text:style-name="T99">„</text:span><text:span text:style-name="T100">DĖL<text:s/></text:span><text:span text:style-name="T101">VALSTYBINĖS ŽEMĖS nuomos sutarčių nutraukimo</text:span><text:span text:style-name="T102">“</text:span></text:p>
      <text:p text:style-name="P103"><text:span text:style-name="T104">AIŠKINAMASIS RAŠTAS</text:span></text:p>
      <text:p text:style-name="P105"/>
      <text:p text:style-name="P106">2025 m. liepos 31 d.</text:p>
      <text:p text:style-name="P107">Radviliškis</text:p>
      <text:p text:style-name="Normal"/>
      <text:p text:style-name="P108"><text:span text:style-name="T109">1</text:span><text:span text:style-name="T110">.</text:span><text:span text:style-name="T111"><text:tab/>Projekto rengimą paskatinusios priežastys, parengto projekto tikslai ir uždaviniai.</text:span></text:p>
      <text:p text:style-name="P112"><text:span text:style-name="T113">Sprendimo projektas parengtas, gavus<text:s/></text:span><text:span text:style-name="T114">(duomenys neskelbtini)<text:s/></text:span><text:span text:style-name="T115">2025</text:span><text:span text:style-name="T116"><text:s/>m. birželio 27 d. prašymą<text:s/></text:span><text:span text:style-name="T117">(registracijos DVS „Kontora“ Nr. G-4368 (8.10) nutraukti 2023 m. gruodžio 14 d. valstybinės žemės nuomos sutartis Nr.<text:s/></text:span><text:span text:style-name="T118">30SŽN-296-(14.30.55.), Nr. 30SŽN-297-(14.30.55.) ir Nr.<text:s/></text:span><text:span text:style-name="T119">30SŽN-298-(14.30.55.) bei<text:s/></text:span><text:span text:style-name="T120">(duomenys neskelbtini)<text:s/></text:span><text:span text:style-name="T121">2025 m</text:span><text:span text:style-name="T122">. liepos 15 d. prašymą (registracijos DVS „Kontora“ Nr. G-4379 (8.21) nutraukti 2015 m. gruodžio 7 d. valstybinės žemės nuomos sutartį Nr. 30SŽN-421</text:span><text:span text:style-name="T123">.</text:span></text:p>
      <text:p text:style-name="P124"><text:span text:style-name="T125">Sprendimo tikslas – gauti<text:s/></text:span><text:span text:style-name="T126">Radviliškio rajono savivaldybės tarybos pritarimą<text:s/></text:span><text:span text:style-name="T127">nutraukti aukščiau minėtas<text:s/></text:span><text:span text:style-name="T128">sutartis.</text:span></text:p>
      <text:p text:style-name="P129"><text:span text:style-name="T130">2</text:span><text:span text:style-name="T131">. Projekto iniciatoriai (institucija, asmenys ar piliečių atstovai) ir rengėjai.</text:span></text:p>
      <text:p text:style-name="P132"><text:span text:style-name="T133">Iniciatorius – Radviliškio rajono savivaldybės administracijos Architektūros ir urbanistikos skyrius. Sprendimo projektą parengė Architektūros ir urbanistikos s</text:span><text:span text:style-name="T134">kyriaus vyriausioji specialistė Vida Rodžianskienė.</text:span></text:p>
      <text:p text:style-name="P135"><text:span text:style-name="T136">3</text:span><text:span text:style-name="T137">. Kaip šiuo metu yra reguliuojami projekte aptarti teisiniai santykiai.</text:span></text:p>
      <text:p text:style-name="P138">Lietuvos Respublikos vietos savivaldos įstatymo 15 straipsnio 2 dalies 20 punkte numatyta išimtinė savivaldybės Tarybos kompetencija – sprendimų dėl savivaldybei priskirtos valstybinės žemės ir kito valstybės turto valdymo, naudojimo ir disponavimo juo patikėjimo teise priėmimas.</text:p>
      <text:p text:style-name="P139">Lietuvos Respublikos civilinio kodekso 6.565 straipsnio 1 dalyje reglamentuota, kad žemės nuomos sutartis gali būti nutraukta prieš terminą nuomininko reikalavimu.<text:s/></text:p>
      <text:p text:style-name="P140"><text:span text:style-name="T141">Lietuvos Respublikos civilinio kodekso 6.562 straipsnio 2 punkte reglamentuota, kad žemės nuomos sutartis pasibaigia, jeigu įpėdiniai neperima su nuomos sutartimi susijusių teisių ir pareigų.<text:s/></text:span></text:p>
      <text:p text:style-name="P142"><text:span text:style-name="T143">4</text:span><text:span text:style-name="T144">. Kokios siūlomos naujos teisinio reguliavimo nuostatos, kokių teigiamų rezultatų laukiama.</text:span></text:p>
      <text:p text:style-name="P145"><text:span text:style-name="T146">Naujos teisinio reguliavimo nuostatos nesiūlomos.</text:span></text:p>
      <text:p text:style-name="P147"><text:span text:style-name="T148">5</text:span><text:span text:style-name="T149">. Galimos neigiamos priimto sprendimo projekto pasekmės ir kokių priemonių reikėtų imtis, kad tokių<text:s/></text:span><text:span text:style-name="T150">pasekmių būtų išvengta.</text:span></text:p>
      <text:p text:style-name="P151"><text:span text:style-name="T152">Neigiamų pasekmių nenumatoma.</text:span></text:p>
      <text:p text:style-name="P153"><text:span text:style-name="T154">6</text:span><text:span text:style-name="T155">. Kokius teisės aktus būtina priimti, kokius galiojančius teisės aktus būtina pakeisti ar pripažinti netekusiais galios priėmus sprendimo projektą.</text:span></text:p>
      <text:p text:style-name="P156"><text:span text:style-name="T157">Priėmus sprendimą, nebus keičiami ar pripažįstami</text:span><text:span text:style-name="T158"><text:s/>negaliojančiais teisės aktai. Sprendimui įgyvendinti papildomų teisės aktų priimti nereikia.</text:span></text:p>
      <text:p text:style-name="P159"><text:span text:style-name="T160">7</text:span><text:span text:style-name="T161">. Sprendimo projektui įgyvendinti reikalingos lėšos, finansavimo šaltiniai.</text:span></text:p>
      <text:p text:style-name="P162"><text:span text:style-name="T163">Priėmusi sprendimą, Radviliškio rajono savivaldybė papildomų išlaidų nepatirs.</text:span></text:p>
      <text:p text:style-name="P164"><text:span text:style-name="T165">8</text:span><text:span text:style-name="T166">. Sprendimo projekto rengimo metu gauti specialistų vertinimai ir išvados.</text:span></text:p>
      <text:p text:style-name="P167"><text:span text:style-name="T168">Kitų sprendimo projekto rengimo metu specialistų vertinimų ir išvadų negauta.<text:s/></text:span></text:p>
      <text:p text:style-name="P169"><text:span text:style-name="T170">9</text:span><text:span text:style-name="T171">. Numatomo teisinio reguliavimo poveikio vertinimo rezultatai.</text:span></text:p>
      <text:p text:style-name="P172"><text:span text:style-name="T173">Nevertinamas.</text:span></text:p>
      <text:p text:style-name="P174"><text:span text:style-name="T175">10</text:span><text:span text:style-name="T176">. Sprendimo</text:span><text:span text:style-name="T177"><text:s/>projekto antikorupcinis vertinimas.</text:span></text:p>
      <text:p text:style-name="P178"><text:span text:style-name="T179">Vertinimas neatliekamas.</text:span></text:p>
      <text:p text:style-name="P180"><text:span text:style-name="T181">11</text:span><text:span text:style-name="T182">. Kiti, iniciatoriaus nuomone, reikalingi pagrindimai ir paaiškinimai.</text:span></text:p>
      <text:p text:style-name="P183"><text:span text:style-name="T184">Nėra.</text:span></text:p>
      <text:p text:style-name="P185"><text:span text:style-name="T186">12</text:span><text:span text:style-name="T187">. Pridedami dokumentai.</text:span></text:p>
      <text:p text:style-name="P188"><text:span text:style-name="T189">(duomenys neskelbtini).</text:span></text:p>
      <text:p text:style-name="P190"/>
      <text:p text:style-name="P191"/>
      <text:p text:style-name="P192"/>
      <text:p text:style-name="P193">Architektūros ir urbanistikos skyriaus</text:p>
      <text:p text:style-name="P194">vyriausioji<text:s/>specialistė<text:tab/><text:tab/><text:tab/><text:tab/><text:s text:c="56"/>Vida Rodžianskienė</text:p>
      <text:p text:style-name="Normal"/>
      <text:p text:style-name="P195"/>
      <text:p text:style-name="P196"/>
      <text:p text:style-name="P197"/>
      <text:p text:style-name="P198"/>
      <text:p text:style-name="P199"/>
      <text:p text:style-name="P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left="2.7041in" fo:text-indent="0.9013in">
        <style:tab-stops>
          <style:tab-stop style:type="left" style:position="2.21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Labanauskas</meta:initial-creator>
    <dc:creator>adlibuser</dc:creator>
    <meta:creation-date>2025-08-13T06:51:00Z</meta:creation-date>
    <dc:date>2025-08-13T06:51:00Z</dc:date>
    <meta:print-date>2025-07-31T08:12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735" meta:character-count="6052" meta:row-count="234" meta:non-whitespace-character-count="5401"/>
  </office:meta>
</office:document-meta>
</file>