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mimetype" manifest:media-type="text/plain"/>
  <manifest:file-entry manifest:full-path="content.xml" manifest:media-type="text/xml"/>
  <manifest:file-entry manifest:full-path="Object 38/content.xml" manifest:media-type="text/xml"/>
  <manifest:file-entry manifest:full-path="Object 39/content.xml" manifest:media-type="text/xml"/>
  <manifest:file-entry manifest:full-path="Object 41/content.xml" manifest:media-type="text/xml"/>
  <manifest:file-entry manifest:full-path="Object 37/content.xml" manifest:media-type="text/xml"/>
  <manifest:file-entry manifest:full-path="Object 42/content.xml" manifest:media-type="text/xml"/>
  <manifest:file-entry manifest:full-path="Object 40/content.xml" manifest:media-type="text/xml"/>
  <manifest:file-entry manifest:full-path="Object 35/content.xml" manifest:media-type="text/xml"/>
  <manifest:file-entry manifest:full-path="Object 43/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6/content.xml" manifest:media-type="text/xml"/>
  <manifest:file-entry manifest:full-path="Object 44/content.xml" manifest:media-type="text/xml"/>
  <manifest:file-entry manifest:full-path="Object 45/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META-INF/manifest.xml" manifest:media-type="text/xml"/>
  <manifest:file-entry manifest:full-path="Object 29/content.xml" manifest:media-type="text/xml"/>
  <manifest:file-entry manifest:full-path="Object 27/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28/content.xml" manifest:media-type="text/xml"/>
  <manifest:file-entry manifest:full-path="Object 12/content.xml" manifest:media-type="text/xml"/>
  <manifest:file-entry manifest:full-path="Object 14/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13/content.xml" manifest:media-type="text/xml"/>
  <manifest:file-entry manifest:full-path="Object 21/content.xml" manifest:media-type="text/xml"/>
  <manifest:file-entry manifest:full-path="Object 19/content.xml" manifest:media-type="text/xml"/>
  <manifest:file-entry manifest:full-path="Object 15/content.xml" manifest:media-type="text/xml"/>
  <manifest:file-entry manifest:full-path="Object 20/content.xml" manifest:media-type="text/xml"/>
  <manifest:file-entry manifest:full-path="Object 16/content.xml" manifest:media-type="text/xml"/>
  <manifest:file-entry manifest:full-path="Object 18/content.xml" manifest:media-type="text/xml"/>
  <manifest:file-entry manifest:full-path="Object 1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1pt"/>
    </style:style>
    <style:style style:name="T20" style:parent-style-name="DefaultParagraphFont" style:family="text">
      <style:text-properties style:font-size-complex="12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line-height="107%"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07%" fo:text-indent="0.5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line-height="107%"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7%"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07%"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b 62.5%"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07%"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07%"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line-height="107%" fo:text-indent="0.5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line-height="107%" fo:text-indent="0.5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text-position="sub 62.5%"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line-height="107%"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53" style:family="table-column">
      <style:table-column-properties style:column-width="0.5173in"/>
    </style:style>
    <style:style style:name="TableColumn154" style:family="table-column">
      <style:table-column-properties style:column-width="5.7194in"/>
    </style:style>
    <style:style style:name="TableColumn155" style:family="table-column">
      <style:table-column-properties style:column-width="0.6062in"/>
    </style:style>
    <style:style style:name="Table152" style:family="table">
      <style:table-properties style:width="6.843in" style:rel-width="100%" fo:margin-left="0in" table:align="left"/>
    </style:style>
    <style:style style:name="TableRow156" style:family="table-row">
      <style:table-row-properties style:min-row-height="0.4631in"/>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paragraph-properties fo:text-align="start"/>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6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position="sub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fo:font-style="italic" style:font-style-asian="italic" style:font-size-complex="11pt"/>
    </style:style>
    <style:style style:name="T226" style:parent-style-name="DefaultParagraphFont" style:family="text">
      <style:text-properties style:font-size-complex="11pt"/>
    </style:style>
    <style:style style:name="T227" style:parent-style-name="DefaultParagraphFont" style:family="text">
      <style:text-properties fo:font-style="italic" style:font-style-asian="italic" style:font-style-complex="italic" style:font-size-complex="11pt"/>
    </style:style>
    <style:style style:name="T228" style:parent-style-name="DefaultParagraphFont" style:family="text">
      <style:text-properties fo:font-style="italic" style:font-style-asian="italic" style:font-style-complex="italic" style:text-position="super 66.6%"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widows="0" fo:orphans="0" fo:text-align="justify" fo:margin-left="0.5in">
        <style:tab-stops>
          <style:tab-stop style:type="left" style:position="0.2875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243" style:family="table-column">
      <style:table-column-properties style:column-width="0.5173in"/>
    </style:style>
    <style:style style:name="TableColumn244" style:family="table-column">
      <style:table-column-properties style:column-width="5.7194in"/>
    </style:style>
    <style:style style:name="TableColumn245" style:family="table-column">
      <style:table-column-properties style:column-width="0.6062in"/>
    </style:style>
    <style:style style:name="Table242" style:family="table">
      <style:table-properties style:width="6.843in" style:rel-width="100%" fo:margin-left="0in" table:align="left"/>
    </style:style>
    <style:style style:name="TableRow246" style:family="table-row">
      <style:table-row-properties style:min-row-height="0.4631in"/>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none" style:vertical-align="middle" fo:padding-top="0in" fo:padding-left="0.075in" fo:padding-bottom="0in" fo:padding-right="0.075in"/>
    </style:style>
    <style:style style:name="P250" style:parent-style-name="Normal" style:family="paragraph">
      <style:paragraph-properties fo:text-align="start"/>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255" style:family="table-column">
      <style:table-column-properties style:column-width="0.5173in"/>
    </style:style>
    <style:style style:name="TableColumn256" style:family="table-column">
      <style:table-column-properties style:column-width="5.7194in"/>
    </style:style>
    <style:style style:name="TableColumn257" style:family="table-column">
      <style:table-column-properties style:column-width="0.6062in"/>
    </style:style>
    <style:style style:name="Table254" style:family="table">
      <style:table-properties style:width="6.843in" style:rel-width="100%" fo:margin-left="0in" table:align="left"/>
    </style:style>
    <style:style style:name="TableRow258" style:family="table-row">
      <style:table-row-properties style:min-row-height="0.4631in"/>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paragraph-properties fo:text-align="start"/>
    </style:style>
    <style:style style:name="TableCell263" style:family="table-cell">
      <style:table-cell-properties fo:border="none"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26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2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4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line-height="107%" fo:text-indent="0.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TableColumn301" style:family="table-column">
      <style:table-column-properties style:column-width="0.5173in"/>
    </style:style>
    <style:style style:name="TableColumn302" style:family="table-column">
      <style:table-column-properties style:column-width="5.7194in"/>
    </style:style>
    <style:style style:name="TableColumn303" style:family="table-column">
      <style:table-column-properties style:column-width="0.6062in"/>
    </style:style>
    <style:style style:name="Table300" style:family="table">
      <style:table-properties style:width="6.843in" style:rel-width="100%" fo:margin-left="0in" table:align="left"/>
    </style:style>
    <style:style style:name="TableRow304" style:family="table-row">
      <style:table-row-properties style:min-row-height="0.4631in"/>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paragraph-properties fo:text-align="start"/>
    </style:style>
    <style:style style:name="TableCell309" style:family="table-cell">
      <style:table-cell-properties fo:border="none"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widows="0" fo:orphans="0" fo:text-align="justify" fo:margin-left="0.5in">
        <style:tab-stops>
          <style:tab-stop style:type="left" style:position="0.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1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313" style:parent-style-name="Normal" style:family="paragraph">
      <style:paragraph-properties fo:widows="0" fo:orphans="0" fo:text-align="justify" fo:text-indent="0.543in">
        <style:tab-stops>
          <style:tab-stop style:type="left" style:position="0.7875in"/>
        </style:tab-stops>
      </style:paragraph-properties>
    </style:style>
    <style:style style:name="T314" style:parent-style-name="DefaultParagraphFont" style:family="text">
      <style:text-properties style:font-style-complex="italic" style:font-size-complex="12pt"/>
    </style:style>
    <style:style style:name="P315" style:parent-style-name="Normal" style:family="paragraph">
      <style:paragraph-properties fo:widows="0" fo:orphans="0" fo:text-align="justify" fo:text-indent="0.543in">
        <style:tab-stops>
          <style:tab-stop style:type="left" style:position="0.7875in"/>
        </style:tab-stops>
      </style:paragraph-properties>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widows="0" fo:orphans="0" fo:text-align="justify" fo:text-indent="0.543in">
        <style:tab-stops>
          <style:tab-stop style:type="left" style:position="0.7875in"/>
        </style:tab-stops>
      </style:paragraph-properties>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text-position="super 66.6%"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line-height="107%"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49" style:family="table-column">
      <style:table-column-properties style:column-width="0.5173in"/>
    </style:style>
    <style:style style:name="TableColumn350" style:family="table-column">
      <style:table-column-properties style:column-width="5.7194in"/>
    </style:style>
    <style:style style:name="TableColumn351" style:family="table-column">
      <style:table-column-properties style:column-width="0.6062in"/>
    </style:style>
    <style:style style:name="Table348" style:family="table">
      <style:table-properties style:width="6.843in" style:rel-width="100%" fo:margin-left="0in" table:align="left"/>
    </style:style>
    <style:style style:name="TableRow352" style:family="table-row">
      <style:table-row-properties style:min-row-height="0.4631in"/>
    </style:style>
    <style:style style:name="TableCell353" style:family="table-cell">
      <style:table-cell-properties fo:border="none"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none" style:vertical-align="middle" fo:padding-top="0in" fo:padding-left="0.075in" fo:padding-bottom="0in" fo:padding-right="0.075in"/>
    </style:style>
    <style:style style:name="P356" style:parent-style-name="Normal" style:family="paragraph">
      <style:paragraph-properties fo:text-align="start"/>
    </style:style>
    <style:style style:name="TableCell357" style:family="table-cell">
      <style:table-cell-properties fo:border="none"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61" style:family="table-column">
      <style:table-column-properties style:column-width="0.5173in"/>
    </style:style>
    <style:style style:name="TableColumn362" style:family="table-column">
      <style:table-column-properties style:column-width="5.7194in"/>
    </style:style>
    <style:style style:name="TableColumn363" style:family="table-column">
      <style:table-column-properties style:column-width="0.6062in"/>
    </style:style>
    <style:style style:name="Table360" style:family="table">
      <style:table-properties style:width="6.843in" style:rel-width="100%" fo:margin-left="0in" table:align="left"/>
    </style:style>
    <style:style style:name="TableRow364" style:family="table-row">
      <style:table-row-properties style:min-row-height="0.4631in"/>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paragraph-properties fo:text-align="start"/>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373" style:family="table-column">
      <style:table-column-properties style:column-width="0.5173in"/>
    </style:style>
    <style:style style:name="TableColumn374" style:family="table-column">
      <style:table-column-properties style:column-width="5.7194in"/>
    </style:style>
    <style:style style:name="TableColumn375" style:family="table-column">
      <style:table-column-properties style:column-width="0.6062in"/>
    </style:style>
    <style:style style:name="Table372" style:family="table">
      <style:table-properties style:width="6.843in" style:rel-width="100%" fo:margin-left="0in" table:align="left"/>
    </style:style>
    <style:style style:name="TableRow376" style:family="table-row">
      <style:table-row-properties style:min-row-height="0.4631in"/>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paragraph-properties fo:text-align="start" fo:line-height="115%"/>
    </style:style>
    <style:style style:name="P381" style:parent-style-name="Normal" style:family="paragraph">
      <style:paragraph-properties fo:text-align="start" fo:line-height="115%"/>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38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line-height="107%"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olumn484" style:family="table-column">
      <style:table-column-properties style:column-width="0.5173in"/>
    </style:style>
    <style:style style:name="TableColumn485" style:family="table-column">
      <style:table-column-properties style:column-width="5.7194in"/>
    </style:style>
    <style:style style:name="TableColumn486" style:family="table-column">
      <style:table-column-properties style:column-width="0.6062in"/>
    </style:style>
    <style:style style:name="Table483" style:family="table">
      <style:table-properties style:width="6.843in" style:rel-width="100%" fo:margin-left="0in" table:align="left"/>
    </style:style>
    <style:style style:name="TableRow487" style:family="table-row">
      <style:table-row-properties style:min-row-height="0.4631in"/>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paragraph-properties fo:text-align="center"/>
      <style:text-properties fo:font-style="italic" style:font-style-asian="italic" style:font-size-complex="12pt" style:language-asian="lt" style:country-asian="LT"/>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paragraph-properties fo:text-align="start"/>
    </style:style>
    <style:style style:name="P492" style:parent-style-name="Normal" style:family="paragraph">
      <style:paragraph-properties fo:text-align="start"/>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497" style:family="table-column">
      <style:table-column-properties style:column-width="0.5173in"/>
    </style:style>
    <style:style style:name="TableColumn498" style:family="table-column">
      <style:table-column-properties style:column-width="5.7194in"/>
    </style:style>
    <style:style style:name="TableColumn499" style:family="table-column">
      <style:table-column-properties style:column-width="0.6062in"/>
    </style:style>
    <style:style style:name="Table496" style:family="table">
      <style:table-properties style:width="6.843in" style:rel-width="100%" fo:margin-left="0in" table:align="left"/>
    </style:style>
    <style:style style:name="TableRow500" style:family="table-row">
      <style:table-row-properties style:min-row-height="0.4631in"/>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text-align="start"/>
    </style:style>
    <style:style style:name="TableCell505" style:family="table-cell">
      <style:table-cell-properties fo:border="none"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509" style:family="table-column">
      <style:table-column-properties style:column-width="0.5173in"/>
    </style:style>
    <style:style style:name="TableColumn510" style:family="table-column">
      <style:table-column-properties style:column-width="5.7194in"/>
    </style:style>
    <style:style style:name="TableColumn511" style:family="table-column">
      <style:table-column-properties style:column-width="0.6062in"/>
    </style:style>
    <style:style style:name="Table508" style:family="table">
      <style:table-properties style:width="6.843in" style:rel-width="100%" fo:margin-left="0in" table:align="left"/>
    </style:style>
    <style:style style:name="TableRow512" style:family="table-row">
      <style:table-row-properties style:min-row-height="0.4631in"/>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start" fo:line-height="115%"/>
    </style:style>
    <style:style style:name="P517" style:parent-style-name="Normal" style:family="paragraph">
      <style:paragraph-properties fo:text-align="start" fo:line-height="115%"/>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line-height="107%"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623" style:family="table-column">
      <style:table-column-properties style:column-width="0.5173in"/>
    </style:style>
    <style:style style:name="TableColumn624" style:family="table-column">
      <style:table-column-properties style:column-width="5.7194in"/>
    </style:style>
    <style:style style:name="TableColumn625" style:family="table-column">
      <style:table-column-properties style:column-width="0.6062in"/>
    </style:style>
    <style:style style:name="Table622" style:family="table">
      <style:table-properties style:width="6.843in" style:rel-width="100%" fo:margin-left="0in" table:align="left"/>
    </style:style>
    <style:style style:name="TableRow626" style:family="table-row">
      <style:table-row-properties style:min-row-height="0.4631in"/>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text-align="start"/>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635" style:family="table-column">
      <style:table-column-properties style:column-width="0.5173in"/>
    </style:style>
    <style:style style:name="TableColumn636" style:family="table-column">
      <style:table-column-properties style:column-width="5.7194in"/>
    </style:style>
    <style:style style:name="TableColumn637" style:family="table-column">
      <style:table-column-properties style:column-width="0.6062in"/>
    </style:style>
    <style:style style:name="Table634" style:family="table">
      <style:table-properties style:width="6.843in" style:rel-width="100%" fo:margin-left="0in" table:align="left"/>
    </style:style>
    <style:style style:name="TableRow638" style:family="table-row">
      <style:table-row-properties style:min-row-height="0.4631in"/>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none" style:vertical-align="middle" fo:padding-top="0in" fo:padding-left="0.075in" fo:padding-bottom="0in" fo:padding-right="0.075in"/>
    </style:style>
    <style:style style:name="P642" style:parent-style-name="Normal" style:family="paragraph">
      <style:paragraph-properties fo:text-align="start"/>
    </style:style>
    <style:style style:name="TableCell643" style:family="table-cell">
      <style:table-cell-properties fo:border="none"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647" style:family="table-column">
      <style:table-column-properties style:column-width="0.5173in"/>
    </style:style>
    <style:style style:name="TableColumn648" style:family="table-column">
      <style:table-column-properties style:column-width="5.7194in"/>
    </style:style>
    <style:style style:name="TableColumn649" style:family="table-column">
      <style:table-column-properties style:column-width="0.6062in"/>
    </style:style>
    <style:style style:name="Table646" style:family="table">
      <style:table-properties style:width="6.843in" style:rel-width="100%" fo:margin-left="0in" table:align="left"/>
    </style:style>
    <style:style style:name="TableRow650" style:family="table-row">
      <style:table-row-properties style:min-row-height="0.4631in"/>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paragraph-properties fo:text-align="start" fo:line-height="150%"/>
    </style:style>
    <style:style style:name="P655" style:parent-style-name="Normal" style:family="paragraph">
      <style:paragraph-properties fo:text-align="start" fo:line-height="150%"/>
    </style:style>
    <style:style style:name="P656" style:parent-style-name="Normal" style:family="paragraph">
      <style:paragraph-properties fo:text-align="start" fo:line-height="150%"/>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661" style:family="table-column">
      <style:table-column-properties style:column-width="0.5173in"/>
    </style:style>
    <style:style style:name="TableColumn662" style:family="table-column">
      <style:table-column-properties style:column-width="5.7194in"/>
    </style:style>
    <style:style style:name="TableColumn663" style:family="table-column">
      <style:table-column-properties style:column-width="0.6062in"/>
    </style:style>
    <style:style style:name="Table660" style:family="table">
      <style:table-properties style:width="6.843in" style:rel-width="100%" fo:margin-left="0in" table:align="left"/>
    </style:style>
    <style:style style:name="TableRow664" style:family="table-row">
      <style:table-row-properties style:min-row-height="0.4631in"/>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paragraph-properties fo:text-align="start" fo:line-height="150%" fo:text-indent="0.5in">
        <style:tab-stops>
          <style:tab-stop style:type="left" style:position="0.5909in"/>
        </style:tab-stops>
      </style:paragraph-properties>
    </style:style>
    <style:style style:name="P669" style:parent-style-name="Normal" style:family="paragraph">
      <style:paragraph-properties fo:text-align="start" fo:line-height="150%" fo:text-indent="0.5in">
        <style:tab-stops>
          <style:tab-stop style:type="left" style:position="0.5909in"/>
        </style:tab-stops>
      </style:paragraph-properties>
    </style:style>
    <style:style style:name="P670" style:parent-style-name="Normal" style:family="paragraph">
      <style:paragraph-properties fo:text-align="start" fo:line-height="150%" fo:text-indent="0.5in">
        <style:tab-stops>
          <style:tab-stop style:type="left" style:position="0.5909in"/>
        </style:tab-stops>
      </style:paragraph-properties>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675" style:family="table-column">
      <style:table-column-properties style:column-width="0.5173in"/>
    </style:style>
    <style:style style:name="TableColumn676" style:family="table-column">
      <style:table-column-properties style:column-width="5.7194in"/>
    </style:style>
    <style:style style:name="TableColumn677" style:family="table-column">
      <style:table-column-properties style:column-width="0.6062in"/>
    </style:style>
    <style:style style:name="Table674" style:family="table">
      <style:table-properties style:width="6.843in" style:rel-width="100%" fo:margin-left="0in" table:align="left"/>
    </style:style>
    <style:style style:name="TableRow678" style:family="table-row">
      <style:table-row-properties style:min-row-height="0.4631in"/>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fo:text-align="star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687" style:family="table-column">
      <style:table-column-properties style:column-width="0.5173in"/>
    </style:style>
    <style:style style:name="TableColumn688" style:family="table-column">
      <style:table-column-properties style:column-width="5.7194in"/>
    </style:style>
    <style:style style:name="TableColumn689" style:family="table-column">
      <style:table-column-properties style:column-width="0.6062in"/>
    </style:style>
    <style:style style:name="Table686" style:family="table">
      <style:table-properties style:width="6.843in" style:rel-width="100%" fo:margin-left="0in" table:align="left"/>
    </style:style>
    <style:style style:name="TableRow690" style:family="table-row">
      <style:table-row-properties style:min-row-height="0.4631in"/>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start"/>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69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b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P920" style:parent-style-name="Normal" style:family="paragraph">
      <style:paragraph-properties fo:text-align="center"/>
    </style:style>
    <style:style style:name="T921" style:parent-style-name="DefaultParagraphFont" style:family="text">
      <style:text-properties style:font-size-complex="12pt" fo:language="en" fo:country="US"/>
    </style:style>
    <style:style style:name="T922" style:parent-style-name="DefaultParagraphFont" style:family="text">
      <style:text-properties fo:color="#000000" style:font-size-complex="12pt" fo:language="en" fo:country="US"/>
    </style:style>
    <style:style style:name="T923" style:parent-style-name="DefaultParagraphFont" style:family="text">
      <style:text-properties fo:color="#000000" style:font-size-complex="12pt" fo:language="en" fo:country="US"/>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fo:language="en" fo:country="US"/>
    </style:style>
    <style:style style:name="T926" style:parent-style-name="DefaultParagraphFont" style:family="text">
      <style:text-properties style:font-size-complex="12pt" fo:language="en" fo:country="US"/>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P931" style:parent-style-name="Normal" style:family="paragraph">
      <style:paragraph-properties fo:text-align="justify" fo:line-height="107%" fo:text-indent="0.5in"/>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2pt"/>
    </style:style>
    <style:style style:name="T936" style:parent-style-name="DefaultParagraphFont" style:family="text">
      <style:text-properties style:font-size-complex="11pt"/>
    </style:style>
    <style:style style:name="T937" style:parent-style-name="DefaultParagraphFont" style:family="text">
      <style:text-properties style:font-size-complex="12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2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P943" style:parent-style-name="Normal" style:family="paragraph">
      <style:paragraph-properties fo:text-align="justify" fo:margin-left="0.5in">
        <style:tab-stops/>
      </style:paragraph-properties>
      <style:text-properties style:font-size-complex="11pt"/>
    </style:style>
    <style:style style:name="TableColumn945" style:family="table-column">
      <style:table-column-properties style:column-width="0.5173in"/>
    </style:style>
    <style:style style:name="TableColumn946" style:family="table-column">
      <style:table-column-properties style:column-width="5.7194in"/>
    </style:style>
    <style:style style:name="TableColumn947" style:family="table-column">
      <style:table-column-properties style:column-width="0.6062in"/>
    </style:style>
    <style:style style:name="Table944" style:family="table">
      <style:table-properties style:width="6.843in" style:rel-width="100%" fo:margin-left="0in" table:align="left"/>
    </style:style>
    <style:style style:name="TableRow948" style:family="table-row">
      <style:table-row-properties style:min-row-height="0.4631in"/>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text-align="star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57" style:parent-style-name="Normal" style:family="paragraph">
      <style:paragraph-properties fo:text-align="justify" fo:text-indent="0.543in">
        <style:tab-stops>
          <style:tab-stop style:type="left" style:position="0.5909in"/>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text-position="sub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text-position="sub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59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P976" style:parent-style-name="Normal" style:family="paragraph">
      <style:paragraph-properties fo:text-align="justify" fo:line-height="107%" fo:text-indent="0.5in"/>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line-height="107%" fo:text-indent="0.5in"/>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993" style:family="table-column">
      <style:table-column-properties style:column-width="0.5173in"/>
    </style:style>
    <style:style style:name="TableColumn994" style:family="table-column">
      <style:table-column-properties style:column-width="5.7194in"/>
    </style:style>
    <style:style style:name="TableColumn995" style:family="table-column">
      <style:table-column-properties style:column-width="0.6062in"/>
    </style:style>
    <style:style style:name="Table992" style:family="table">
      <style:table-properties style:width="6.843in" style:rel-width="100%" fo:margin-left="0in" table:align="left"/>
    </style:style>
    <style:style style:name="TableRow996" style:family="table-row">
      <style:table-row-properties style:min-row-height="0.4631in"/>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start"/>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1005" style:family="table-column">
      <style:table-column-properties style:column-width="0.5173in"/>
    </style:style>
    <style:style style:name="TableColumn1006" style:family="table-column">
      <style:table-column-properties style:column-width="5.7194in"/>
    </style:style>
    <style:style style:name="TableColumn1007" style:family="table-column">
      <style:table-column-properties style:column-width="0.6062in"/>
    </style:style>
    <style:style style:name="Table1004" style:family="table">
      <style:table-properties style:width="6.843in" style:rel-width="100%" fo:margin-left="0in" table:align="left"/>
    </style:style>
    <style:style style:name="TableRow1008" style:family="table-row">
      <style:table-row-properties style:min-row-height="0.4631in"/>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start"/>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1017" style:family="table-column">
      <style:table-column-properties style:column-width="0.5173in"/>
    </style:style>
    <style:style style:name="TableColumn1018" style:family="table-column">
      <style:table-column-properties style:column-width="5.7194in"/>
    </style:style>
    <style:style style:name="TableColumn1019" style:family="table-column">
      <style:table-column-properties style:column-width="0.6062in"/>
    </style:style>
    <style:style style:name="Table1016" style:family="table">
      <style:table-properties style:width="6.843in" style:rel-width="100%" fo:margin-left="0in" table:align="left"/>
    </style:style>
    <style:style style:name="TableRow1020" style:family="table-row">
      <style:table-row-properties style:min-row-height="0.4631in"/>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star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1029" style:family="table-column">
      <style:table-column-properties style:column-width="0.5173in"/>
    </style:style>
    <style:style style:name="TableColumn1030" style:family="table-column">
      <style:table-column-properties style:column-width="5.7194in"/>
    </style:style>
    <style:style style:name="TableColumn1031" style:family="table-column">
      <style:table-column-properties style:column-width="0.6062in"/>
    </style:style>
    <style:style style:name="Table1028" style:family="table">
      <style:table-properties style:width="6.843in" style:rel-width="100%" fo:margin-left="0in" table:align="left"/>
    </style:style>
    <style:style style:name="TableRow1032" style:family="table-row">
      <style:table-row-properties style:min-row-height="0.4631in"/>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paragraph-properties fo:text-align="start"/>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0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041" style:parent-style-name="Normal" style:family="paragraph">
      <style:paragraph-properties fo:text-align="justify" fo:text-indent="0.543in">
        <style:tab-stops>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b 66.6%"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43in">
        <style:tab-stops>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43in">
        <style:tab-stops>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tyle-complex="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b 66.6%"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43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tyle-complex="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43in">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43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b 66.6%"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b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43in">
        <style:tab-stops>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text-position="sub 66.6%"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paragraph-properties fo:text-align="justify" fo:text-indent="0.5in">
        <style:tab-stops>
          <style:tab-stop style:type="left" style:position="0.5909in"/>
        </style:tab-stops>
      </style:paragraph-properties>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1106" style:family="table-column">
      <style:table-column-properties style:column-width="0.5173in"/>
    </style:style>
    <style:style style:name="TableColumn1107" style:family="table-column">
      <style:table-column-properties style:column-width="5.7194in"/>
    </style:style>
    <style:style style:name="TableColumn1108" style:family="table-column">
      <style:table-column-properties style:column-width="0.6062in"/>
    </style:style>
    <style:style style:name="Table1105" style:family="table">
      <style:table-properties style:width="6.843in" style:rel-width="100%" fo:margin-left="0in" table:align="left"/>
    </style:style>
    <style:style style:name="TableRow1109" style:family="table-row">
      <style:table-row-properties style:min-row-height="0.4631in"/>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text-align="start"/>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1118" style:family="table-column">
      <style:table-column-properties style:column-width="0.5173in"/>
    </style:style>
    <style:style style:name="TableColumn1119" style:family="table-column">
      <style:table-column-properties style:column-width="5.7194in"/>
    </style:style>
    <style:style style:name="TableColumn1120" style:family="table-column">
      <style:table-column-properties style:column-width="0.6062in"/>
    </style:style>
    <style:style style:name="Table1117" style:family="table">
      <style:table-properties style:width="6.843in" style:rel-width="100%" fo:margin-left="0in" table:align="left"/>
    </style:style>
    <style:style style:name="TableRow1121" style:family="table-row">
      <style:table-row-properties style:min-row-height="0.4631in"/>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star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30" style:parent-style-name="Normal" style:family="paragraph">
      <style:paragraph-properties fo:text-align="justify" fo:text-indent="0.543in">
        <style:tab-stops>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43in">
        <style:tab-stops>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43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43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59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T1157" style:parent-style-name="DefaultParagraphFont" style:family="text">
      <style:text-properties style:text-position="super 66.6%"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T1162" style:parent-style-name="DefaultParagraphFont" style:family="text">
      <style:text-properties style:text-position="super 66.6%"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text-position="super 66.6%"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style:text-properties style:font-size-complex="11pt"/>
    </style:style>
    <style:style style:name="TableColumn1178" style:family="table-column">
      <style:table-column-properties style:column-width="0.5173in"/>
    </style:style>
    <style:style style:name="TableColumn1179" style:family="table-column">
      <style:table-column-properties style:column-width="5.7194in"/>
    </style:style>
    <style:style style:name="TableColumn1180" style:family="table-column">
      <style:table-column-properties style:column-width="0.6062in"/>
    </style:style>
    <style:style style:name="Table1177" style:family="table">
      <style:table-properties style:width="6.843in" style:rel-width="100%" fo:margin-left="0in" table:align="left"/>
    </style:style>
    <style:style style:name="TableRow1181" style:family="table-row">
      <style:table-row-properties style:min-row-height="0.4631in"/>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text-align="start"/>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justify"/>
      <style:text-properties style:font-size-complex="11pt"/>
    </style:style>
    <style:style style:name="P11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90" style:parent-style-name="Normal" style:family="paragraph">
      <style:paragraph-properties fo:text-align="justify" fo:text-indent="0.543in">
        <style:tab-stops>
          <style:tab-stop style:type="left" style:position="0.5909in"/>
        </style:tab-stops>
      </style:paragraph-properties>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tyle-complex="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5909in"/>
        </style:tab-stops>
      </style:paragraph-properties>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5909in"/>
        </style:tab-stops>
      </style:paragraph-properties>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590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text-position="sub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center"/>
    </style:style>
    <style:style style:name="T1212" style:parent-style-name="DefaultParagraphFont" style:family="text">
      <style:text-properties style:font-size-complex="12pt" fo:language="en" fo:country="US"/>
    </style:style>
    <style:style style:name="T1213" style:parent-style-name="DefaultParagraphFont" style:family="text">
      <style:text-properties fo:color="#000000" style:font-size-complex="12pt" fo:language="en" fo:country="US"/>
    </style:style>
    <style:style style:name="T1214" style:parent-style-name="DefaultParagraphFont" style:family="text">
      <style:text-properties fo:color="#000000" style:font-size-complex="12pt" fo:language="en" fo:country="US"/>
    </style:style>
    <style:style style:name="P1215" style:parent-style-name="Normal" style:family="paragraph">
      <style:paragraph-properties fo:text-align="center"/>
    </style:style>
    <style:style style:name="T1216" style:parent-style-name="DefaultParagraphFont" style:family="text">
      <style:text-properties fo:color="#000000" style:font-size-complex="12pt" fo:language="en" fo:country="US"/>
    </style:style>
    <style:style style:name="T1217" style:parent-style-name="DefaultParagraphFont" style:family="text">
      <style:text-properties style:font-size-complex="12pt" fo:language="en" fo:country="US"/>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size-complex="12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P1240" style:parent-style-name="Normal" style:family="paragraph">
      <style:paragraph-properties fo:text-align="justify" fo:line-height="107%" fo:text-indent="0.5in"/>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fo:color="#000000" style:font-size-complex="12pt"/>
    </style:style>
    <style:style style:name="P1252" style:parent-style-name="Normal" style:family="paragraph">
      <style:paragraph-properties fo:text-align="center"/>
    </style:style>
    <style:style style:name="T1253" style:parent-style-name="DefaultParagraphFont" style:family="text">
      <style:text-properties style:font-size-complex="12pt" fo:language="en" fo:country="US"/>
    </style:style>
    <style:style style:name="T1254" style:parent-style-name="DefaultParagraphFont" style:family="text">
      <style:text-properties fo:color="#000000" style:font-size-complex="12pt" fo:language="en" fo:country="US"/>
    </style:style>
    <style:style style:name="T1255" style:parent-style-name="DefaultParagraphFont" style:family="text">
      <style:text-properties fo:font-weight="bold" style:font-weight-asian="bold" style:font-weight-complex="bold" fo:color="#000000" style:font-size-complex="12pt" fo:language="en" fo:country="US"/>
    </style:style>
    <style:style style:name="T1256" style:parent-style-name="DefaultParagraphFont" style:family="text">
      <style:text-properties fo:color="#000000" style:font-size-complex="12pt" fo:language="en" fo:country="US"/>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fo:language="en" fo:country="US"/>
    </style:style>
    <style:style style:name="T1259" style:parent-style-name="DefaultParagraphFont" style:family="text">
      <style:text-properties style:font-size-complex="12pt" fo:language="en" fo:country="US"/>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text-position="super 66.6%"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text-position="super 66.6%"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P1284" style:parent-style-name="Normal" style:family="paragraph">
      <style:paragraph-properties fo:text-align="justify" fo:text-indent="0.5in">
        <style:tab-stops>
          <style:tab-stop style:type="left" style:position="0.5909in"/>
        </style:tab-stops>
      </style:paragraph-properties>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P128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1291" style:family="table-column">
      <style:table-column-properties style:column-width="0.5173in"/>
    </style:style>
    <style:style style:name="TableColumn1292" style:family="table-column">
      <style:table-column-properties style:column-width="5.7194in"/>
    </style:style>
    <style:style style:name="TableColumn1293" style:family="table-column">
      <style:table-column-properties style:column-width="0.6062in"/>
    </style:style>
    <style:style style:name="Table1290" style:family="table">
      <style:table-properties style:width="6.843in" style:rel-width="100%" fo:margin-left="0in" table:align="left"/>
    </style:style>
    <style:style style:name="TableRow1294" style:family="table-row">
      <style:table-row-properties style:min-row-height="0.4631in"/>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none" style:vertical-align="middle" fo:padding-top="0in" fo:padding-left="0.075in" fo:padding-bottom="0in" fo:padding-right="0.075in"/>
    </style:style>
    <style:style style:name="P1298" style:parent-style-name="Normal" style:family="paragraph">
      <style:paragraph-properties fo:text-align="start"/>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13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303" style:parent-style-name="Normal" style:family="paragraph">
      <style:paragraph-properties fo:text-align="justify" fo:text-indent="0.5in">
        <style:tab-stops>
          <style:tab-stop style:type="left" style:position="0.59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43in">
        <style:tab-stops>
          <style:tab-stop style:type="left" style:position="0.590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5909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text-position="sub 66.6%"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text-position="super 66.6%" style:font-size-complex="11pt"/>
    </style:style>
    <style:style style:name="T1320" style:parent-style-name="DefaultParagraphFont" style:family="text">
      <style:text-properties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text-position="super 66.6%"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P1346" style:parent-style-name="Normal" style:family="paragraph">
      <style:paragraph-properties fo:text-align="justify" fo:text-indent="0.5in"/>
      <style:text-properties style:font-size-complex="11pt"/>
    </style:style>
    <style:style style:name="TableColumn1348" style:family="table-column">
      <style:table-column-properties style:column-width="0.5173in"/>
    </style:style>
    <style:style style:name="TableColumn1349" style:family="table-column">
      <style:table-column-properties style:column-width="5.7194in"/>
    </style:style>
    <style:style style:name="TableColumn1350" style:family="table-column">
      <style:table-column-properties style:column-width="0.6062in"/>
    </style:style>
    <style:style style:name="Table1347" style:family="table">
      <style:table-properties style:width="6.843in" style:rel-width="100%" fo:margin-left="0in" table:align="left"/>
    </style:style>
    <style:style style:name="TableRow1351" style:family="table-row">
      <style:table-row-properties style:min-row-height="0.4631in"/>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paragraph-properties fo:text-align="start"/>
    </style:style>
    <style:style style:name="TableCell1356" style:family="table-cell">
      <style:table-cell-properties fo:border="none"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justify" fo:text-indent="0.5in"/>
      <style:text-properties style:font-size-complex="11pt"/>
    </style:style>
    <style:style style:name="P13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360" style:parent-style-name="Normal" style:family="paragraph">
      <style:paragraph-properties fo:text-align="justify" fo:text-indent="0.543in">
        <style:tab-stops>
          <style:tab-stop style:type="left" style:position="0.5909in"/>
        </style:tab-stops>
      </style:paragraph-properties>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43in">
        <style:tab-stops>
          <style:tab-stop style:type="left" style:position="0.5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43in">
        <style:tab-stops>
          <style:tab-stop style:type="left" style:position="0.5909in"/>
        </style:tab-stops>
      </style:paragraph-properties>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text-position="sub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5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text-position="super 66.6%" style:font-size-complex="11pt"/>
    </style:style>
    <style:style style:name="T1388" style:parent-style-name="DefaultParagraphFont" style:family="text">
      <style:text-properties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text-position="sub 66.6%" style:font-size-complex="11pt"/>
    </style:style>
    <style:style style:name="T1399" style:parent-style-name="DefaultParagraphFont" style:family="text">
      <style:text-properties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text-position="sub 66.6%"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text-position="super 66.6%" style:font-size-complex="11pt"/>
    </style:style>
    <style:style style:name="T1420" style:parent-style-name="DefaultParagraphFont" style:family="text">
      <style:text-properties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text-position="super 66.6%" style:font-size-complex="11pt"/>
    </style:style>
    <style:style style:name="T1425" style:parent-style-name="DefaultParagraphFont" style:family="text">
      <style:text-properties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1pt"/>
    </style:style>
    <style:style style:name="T1428" style:parent-style-name="DefaultParagraphFont" style:family="text">
      <style:text-properties style:text-position="super 66.6%" style:font-size-complex="11pt"/>
    </style:style>
    <style:style style:name="T1429" style:parent-style-name="DefaultParagraphFont" style:family="text">
      <style:text-properties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text-position="super 66.6%" style:font-size-complex="11pt"/>
    </style:style>
    <style:style style:name="T1434" style:parent-style-name="DefaultParagraphFont" style:family="text">
      <style:text-properties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T1444" style:parent-style-name="DefaultParagraphFont" style:family="text">
      <style:text-properties style:text-position="super 66.6%" style:font-size-complex="11pt"/>
    </style:style>
    <style:style style:name="T1445" style:parent-style-name="DefaultParagraphFont" style:family="text">
      <style:text-properties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text-position="super 66.6%" style:font-size-complex="11pt"/>
    </style:style>
    <style:style style:name="T1450" style:parent-style-name="DefaultParagraphFont" style:family="text">
      <style:text-properties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1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1pt"/>
    </style:style>
    <style:style style:name="T1460" style:parent-style-name="DefaultParagraphFont" style:family="text">
      <style:text-properties style:text-position="super 66.6%" style:font-size-complex="11pt"/>
    </style:style>
    <style:style style:name="T1461" style:parent-style-name="DefaultParagraphFont" style:family="text">
      <style:text-properties style:font-size-complex="11p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1pt"/>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2pt"/>
    </style:style>
    <style:style style:name="T1486" style:parent-style-name="DefaultParagraphFont" style:family="text">
      <style:text-properties style:font-size-complex="11pt"/>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1pt"/>
    </style:style>
    <style:style style:name="T1489" style:parent-style-name="DefaultParagraphFont" style:family="text">
      <style:text-properties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text-position="super 66.6%" style:font-size-complex="11pt"/>
    </style:style>
    <style:style style:name="T1494" style:parent-style-name="DefaultParagraphFont" style:family="text">
      <style:text-properties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text-position="super 66.6%" style:font-size-complex="11pt"/>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T1501" style:parent-style-name="DefaultParagraphFont" style:family="text">
      <style:text-properties style:text-position="super 66.6%"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text-position="super 66.6%" style:font-size-complex="11pt"/>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1pt"/>
    </style:style>
    <style:style style:name="T1508" style:parent-style-name="DefaultParagraphFont" style:family="text">
      <style:text-properties style:text-position="super 66.6%" style:font-size-complex="11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1pt"/>
    </style:style>
    <style:style style:name="T1514" style:parent-style-name="DefaultParagraphFont" style:family="text">
      <style:text-properties style:text-position="super 66.6%"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T1526" style:parent-style-name="DefaultParagraphFont" style:family="text">
      <style:text-properties style:text-position="super 66.6%" style:font-size-complex="11pt"/>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text-position="super 66.6%" style:font-size-complex="11pt"/>
    </style:style>
    <style:style style:name="T1534" style:parent-style-name="DefaultParagraphFont" style:family="text">
      <style:text-properties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text-position="super 66.6%" style:font-size-complex="11pt"/>
    </style:style>
    <style:style style:name="T1539" style:parent-style-name="DefaultParagraphFont" style:family="text">
      <style:text-properties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1546" style:parent-style-name="DefaultParagraphFont" style:family="text">
      <style:text-properties style:text-position="sub 66.6%" style:font-size-complex="11pt"/>
    </style:style>
    <style:style style:name="T1547" style:parent-style-name="DefaultParagraphFont" style:family="text">
      <style:text-properties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P1643" style:parent-style-name="Normal" style:family="paragraph">
      <style:paragraph-properties fo:text-align="justify"/>
      <style:text-properties style:font-size-complex="11pt"/>
    </style:style>
    <style:style style:name="P1644" style:parent-style-name="Normal" style:family="paragraph">
      <style:paragraph-properties fo:text-align="justify"/>
      <style:text-properties style:font-size-complex="11pt"/>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52">
      <style:graphic-properties style:vertical-pos="middle"/>
    </style:style>
    <style:style style:family="graphic" style:name="a16">
      <style:graphic-properties style:vertical-pos="middle"/>
    </style:style>
    <style:style style:family="graphic" style:name="a53">
      <style:graphic-properties style:vertical-pos="middle"/>
    </style:style>
    <style:style style:family="graphic" style:name="a17">
      <style:graphic-properties style:vertical-pos="middle"/>
    </style:style>
    <style:style style:family="graphic" style:name="a54">
      <style:graphic-properties style:vertical-pos="middle"/>
    </style:style>
    <style:style style:family="graphic" style:name="a18">
      <style:graphic-properties style:vertical-pos="middle"/>
    </style:style>
    <style:style style:family="graphic" style:name="a55">
      <style:graphic-properties style:vertical-pos="middle"/>
    </style:style>
    <style:style style:family="graphic" style:name="a19">
      <style:graphic-properties style:vertical-pos="middle"/>
    </style:style>
    <style:style style:family="graphic" style:name="a5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8">Projektas</text:p>
      <text:p text:style-name="P9"/>
      <text:p text:style-name="P10">VALSTYBINĖ ENERGETIKOS REGULIAVIMO TARYBA</text:p>
      <text:p text:style-name="P11"/>
      <text:p text:style-name="P12">NUTARIMAS</text:p>
      <text:p text:style-name="P13">DĖL VALSTYBINĖS ENERGETIKOS REGULIAVIMO TARYBOS 2009 M. LIEPOS 8 D. NUTARIMO NR. O3-96 „DĖL ŠILUMOS KAINŲ NUSTATYMO METODIKOS“ PAKEITIMO</text:p>
      <text:p text:style-name="P14"/>
      <text:p text:style-name="P15">2021 m. <text:s text:c="19"/>d. Nr. O3E-</text:p>
      <text:p text:style-name="P16">Vilnius</text:p>
      <text:p text:style-name="P17"/>
      <text:p text:style-name="P18"><text:span text:style-name="T19">Vadovaudamasi Lietuvos Respublikos energetikos įstatymo 8 straipsnio 11 dalies 2 punktu ir<text:s/></text:span><text:span text:style-name="T20">Lietuvos Respublikos šilumos ūkio įstatymo 2 straipsnio 35 dalimi</text:span><text:span text:style-name="T21">, atsižvelgdama į Valstybinės energetikos reguliavimo tarybos (toliau – Taryba) Šilumos ir vandens d</text:span><text:span text:style-name="T22">epartamento Šilumos bazinių kainų skyriaus ir Šilumos kainų ir investicijų skyriaus 2021 m. <text:s text:c="8"/>d. pažymą Nr. O5E- <text:s text:c="3"/>„Dėl Valstybinės energetikos reguliavimo tarybos 2009 m. liepos 8 d. nutarimo Nr. O3-96 „Dėl Šilumos kainų nustatymo metodikos“ ir sus</text:span><text:span text:style-name="T23">ijusių teisės aktų pakeitimo“ Taryba n u t a r i a:</text:span></text:p>
      <text:p text:style-name="P24"><text:span text:style-name="T25">1</text:span><text:span text:style-name="T26">. Pakeisti Tarybos 2009 m. liepos 8 d. nutarimą Nr. O3-96 „Dėl Šilumos kainų nustatymo metodikos“ (toliau – Nutarimas):</text:span></text:p>
      <text:p text:style-name="P27"><text:span text:style-name="T28">1.1</text:span><text:span text:style-name="T29">. Pakeisti Nutarimo 2.1 papunktį ir jį išdėstyti taip:</text:span></text:p>
      <text:p text:style-name="P30"><text:span text:style-name="T31">„</text:span><text:span text:style-name="T32">2.1</text:span><text:span text:style-name="T33">. skaičiuojan</text:span><text:span text:style-name="T34">t galutines šilumos kainas pagal galiojančias šilumos kainas (kainos dedamąsias), nustatytas vadovaujantis Metodikos redakcija, galiojusia iki 2018 m. gruodžio 31 d., pirktos šilumos kaina apskaičiuojama kaip paskutinio mėnesio, einančio prieš galutinių ši</text:span><text:span text:style-name="T35">lumos kainų skaičiavimą, šilumos aukcione iš nepriklausomų šilumos gamintojų supirktos šilumos vidutinė svertinė kaina. Jeigu šilumos tiekėjas šilumos aukcione atitinkamą mėnesį šilumos iš nepriklausomų šilumos gamintojų nesupirko, t. y. šilumos aukcione i</text:span><text:span text:style-name="T36">š nepriklausomų šilumos gamintojų supirktas šilumos kiekis yra lygus nuliui, galutinės šilumos kainos skaičiavimuose taikoma superkamos šilumos kaina, lygi paskutinį mėnesį, einantį prieš galutinių šilumos kainų skaičiavimą vykusių šilumos aukcionų palygin</text:span><text:span text:style-name="T37">amųjų šilumos gamybos sąnaudų, apskaičiuotų vadovaujantis Šilumos gamybos ir (ar) supirkimo tvarkos ir sąlygų aprašu, patvirtintu Tarybos 2010 m. spalio 4 d. nutarimu Nr. O3</text:span><text:span text:style-name="T38">‑202 „Dėl Šilumos gamybos ir (ar) supirkimo tvarkos ir sąlygų aprašo patvirtinimo“<text:s/></text:span><text:span text:style-name="T39">(toliau – Supirkimo tvarka), aritmetiniam vidurkiui. Šiuo atveju Metodikos 82 punktas netaikomas;“;</text:span></text:p>
      <text:p text:style-name="P40"><text:span text:style-name="T41">1.2</text:span><text:span text:style-name="T42">. Pakeisti nutarimo 2.4 papunktį ir jį išdėstyti taip:</text:span></text:p>
      <text:p text:style-name="P43"><text:span text:style-name="T44">„</text:span><text:span text:style-name="T45">2.4</text:span><text:span text:style-name="T46">. šilumos tiekėjams, kurių aptarnaujamoje šilumos tiekimo teritorijoje veikia neprik</text:span><text:span text:style-name="T47">lausomi šilumos gamintojai ir kuriems šilumos bazinės kainos (kainų dedamosios) nustatytos vadovaujantis Metodikos redakcija, galiojusia iki 2018 m. gruodžio 31 d., šilumos bazinės kainos (kainų dedamųjų) nustatymo ar jos perskaičiavimų metu įvertinamas nu</text:span><text:span text:style-name="T48">o 2019 m. sausio 1 d. faktiškai gautų šilumos (produkto) gamybos šilumos tiekėjo gamybos šaltiniuose paslaugos pajamų ir šilumos aukciono būdu gautų pajamų skirtumas. Jeigu šilumos tiekėjas, dalyvaudamas šilumos aukcione, gamino ir pardavė šilumą už didesn</text:span><text:span text:style-name="T49">ę arba mažesnę kainą nei nustatyta šilumos (produkto) gamybos kaina ir dėl to:</text:span></text:p>
      <text:p text:style-name="P50"><text:span text:style-name="T51">2.4.1</text:span><text:span text:style-name="T52">. atitinkamu laikotarpiu faktiškai gautų šilumos (produkto) gamybos šilumos tiekėjo gamybos šaltiniuose paslaugos pajamų ir šilumos aukciono būdu gautų pajamų skirtumas v</text:span><text:span text:style-name="T53">iršijo į nustatytą šilumos (produkto) gamybos bazinę kainą (kainos dedamąsias) įskaičiuotą investicijų grąžos apimtį daugiau kaip 2 proc., bet ne daugiau kaip 6 proc. (pirmoji riba), 50 proc. skirtumo kompensuojama vartotojų naudai. Jeigu faktiškai gautų š</text:span><text:span text:style-name="T54">ilumos (produkto) gamybos šilumos tiekėjo gamybos šaltiniuose paslaugos pajamų ir šilumos aukciono būdu gautų pajamų skirtumas į nustatytą šilumos (produkto) gamybos bazinę kainą (kainos dedamąsias) įskaičiuotą investicijų<text:s/></text:span><text:soft-page-break/><text:span text:style-name="T55">grąžą viršijo daugiau kaip 6 proc</text:span><text:span text:style-name="T56">. (antroji riba), vartotojų naudai kompensuojama visa šilumos (produkto) gamybos šilumos tiekėjo gamybos šaltiniuose paslaugos faktinių pajamų neatitiktis virš antrosios ribos ir 50 proc. investicijų grąžos viršijimo sumos virš pirmosios ribos. Skirtumas v</text:span><text:span text:style-name="T57">artotojų naudai kompensuojamas mažinant galutinę šilumos kainą ateinančiam šilumos kainos (kainų dedamųjų) galiojimo laikotarpiui;</text:span></text:p>
      <text:p text:style-name="P58"><text:span text:style-name="T59">2.4.2</text:span><text:span text:style-name="T60">. atitinkamu laikotarpiu faktiškai gautų šilumos (produkto) gamybos šilumos tiekėjo gamybos šaltiniuose paslaugos pa</text:span><text:span text:style-name="T61">jamų ir šilumos aukciono būdu gautų pajamų skirtumas buvo mažesnis, nei į nustatytą šilumos bazinę kainą (kainos dedamąsias) įskaičiuota investicijų grąžos apimtis, ši suma apskaičiuojama ir konstatuojama, tačiau ji niekaip nekeičia galutinės šilumos kaino</text:span><text:span text:style-name="T62">s;“;</text:span></text:p>
      <text:p text:style-name="P63"><text:span text:style-name="T64">1.3</text:span><text:span text:style-name="T65">. Pakeisti Nutarimo 2.6.1 papunktį ir jį išdėstyti taip:</text:span></text:p>
      <text:p text:style-name="P66"><text:span text:style-name="T67">„</text:span><text:span text:style-name="T68">2.6.1</text:span><text:span text:style-name="T69">. atitinkamu laikotarpiu šilumos aukciono būdu faktiškai gautų pajamų ir leistinos gauti pajamų apimties skirtumas viršijo į nustatytą šilumos (produkto) gamybos bazinę kain</text:span><text:span text:style-name="T70">ą (kainos dedamąsias) įskaičiuotą investicijų grąžos apimtį daugiau kaip 2 proc., bet ne daugiau kaip 6 proc. (pirmoji riba), 50 proc. skirtumo įvertinama Šilumos gamybos ir (ar) supirkimo tvarkos ir sąlygų aprašo, patvirtinto Tarybos 2010 m. spalio 4 d. n</text:span><text:span text:style-name="T71">utarimu Nr. O3-202 „Dėl Šilumos gamybos ir (ar) supirkimo tvarkos ir sąlygų aprašo patvirtinimo“ (toliau – Supirkimo tvarka) 14.5 papunktyje nustatyta tvarka. Jeigu šilumos aukciono būdu faktiškai gautų pajamų ir leistinos gauti pajamų apimties skirtumas į</text:span><text:span text:style-name="T72">skaičiuotą investicijų grąžą viršijo daugiau kaip 6 proc. (antroji riba), visa faktinių pajamų neatitiktis virš antrosios ribos ir 50 proc. investicijų grąžos viršijimo sumos virš pirmosios ribos įvertinama Supirkimo tvarkos 14.5 papunktyje nustatyta tvark</text:span><text:span text:style-name="T73">a. Papildomai gautų pajamų įtaką galutinei šilumos aukcione parduodamos šilumos kainai apskaičiuojama papildomų pajamų sumą paskirstant baziniam gamintinam šilumos kiekiui Q</text:span><text:span text:style-name="T74">HG</text:span><text:span text:style-name="T75">.“</text:span></text:p>
      <text:p text:style-name="P76"><text:span text:style-name="T77">1.4</text:span><text:span text:style-name="T78">. Pakeisti Nutarimo 2.</text:span><text:span text:style-name="T79">7</text:span><text:span text:style-name="T80">.2 papunktį ir jį išdėstyti taip:</text:span></text:p>
      <text:p text:style-name="P81"><text:span text:style-name="T82">„</text:span><text:span text:style-name="T83">2.7.2</text:span><text:span text:style-name="T84">.<text:s/></text:span><text:span text:style-name="T85">šilumos tiekėjo atveju – faktiškai gautų šilumos (produkto) gamybos šilumos tiekėjo gamybos šaltiniuose paslaugos pajamų ir šilumos aukciono būdu gautų pajamų skirtumas, susidaręs 12 mėn. laikotarpiu, skaičiuojant nuo 2019 m. sausio 1 d.“.</text:span></text:p>
      <text:p text:style-name="P86"><text:span text:style-name="T87">2</text:span><text:span text:style-name="T88">.<text:s/></text:span><text:span text:style-name="T89">Pakeisti Nutarimu patvirtintą Šilumos kainų nustatymo metodiką:</text:span></text:p>
      <text:p text:style-name="P90"><text:span text:style-name="T91">2.1</text:span><text:span text:style-name="T92">. Pakeisti Metodikos 3.15 papunktį ir jį išdėstyti taip:</text:span></text:p>
      <text:p text:style-name="P93"><text:span text:style-name="T94">„</text:span><text:span text:style-name="T95">3.15</text:span><text:span text:style-name="T96">. Kitos šioje Metodikoje vartojamos sąvokos atitinka sąvokas, nustatytas Lietuvos Respublikos energetikos įstatyme, Įstatym</text:span><text:span text:style-name="T97">e, Lietuvos Respublikos klimato kaitos valdymo finansinių instrumentų įstatyme, Lietuvos Respublikos atsinaujinančių išteklių energetikos įstatyme, Kogeneracinių jėgainių šilumos ir elektros energijos sąnaudų atskyrimo metodikoje, patvirtintoje Tarybos 200</text:span><text:span text:style-name="T98">9 m. liepos 22 d. nutarimu Nr. O3-107 „Dėl Kogeneracinių jėgainių šilumos ir elektros energijos sąnaudų atskyrimo metodikos“ (toliau – Kogeneracinių jėgainių metodika), Šilumos gamybos ir (ar) supirkimo tvarkos ir sąlygų apraše, patvirtintame Tarybos 2010<text:s/></text:span><text:span text:style-name="T99">m. spalio 4 d. nutarimu Nr. O3-202 „Dėl Šilumos gamybos ir (ar) supirkimo tvarkos ir sąlygų aprašo patvirtinimo“ (toliau – Supirkimo tvarka), Šilumos sektoriaus įmonių apskaitos atskyrimo ir sąnaudų paskirstymo reikalavimų apraše, patvirtiname Tarybos 2018</text:span><text:span text:style-name="T100"><text:s/>m. gruodžio 31 d. nutarimu Nr. O3E-470 „Dėl Šilumos sektoriaus įmonių apskaitos atskyrimo ir sąnaudų paskirstymo reikalavimų aprašo patvirtinimo“ (toliau – Aprašas), ir kituose šilumos tiekimo, šilumos gamybos ir karšto vandens tiekimo veiklą reglamentuoj</text:span><text:span text:style-name="T101">ančiuose teisės aktuose.“;</text:span></text:p>
      <text:p text:style-name="P102"><text:span text:style-name="T103">2.2</text:span><text:span text:style-name="T104">. Pakeisti Metodikos 27.10 papunktį ir jį išdėstyti taip:</text:span></text:p>
      <text:p text:style-name="P105"><text:span text:style-name="T106">„</text:span><text:span text:style-name="T107">27.10</text:span><text:span text:style-name="T108">. aiškinamąjį raštą, kuriame pateikta išsami informacija apie šilumos bazinės kainos projekte nurodytas planuojamas būtinąsias sąnaudas, šilumos (produk</text:span><text:span text:style-name="T109">to) gamybos sąnaudų paskirstymo pagal kiekvieną CŠT sistemą, kurioje veikia bent vienas NŠG, pagrindimą, šių sąnaudų išsamius skaičiavimus (lentelių ar kita forma) ir jų pagrindimus, reikalingus ir pakankamus Reguliuojančiajai institucijai įsitikinti sąnau</text:span><text:span text:style-name="T110">dų pagrįstumu ir būtinumu. Jeigu Ūkio subjekto planuojama Metodikos 47 ir 51 punktuose nurodytų sąnaudų apimtis (</text:span><text:span text:style-name="T111">bendrai šilumos gamybos (įskaitant perkamą šilumą), šilumos perdavimo ir mažmeninio aptarnavimo verslo vienetams</text:span><text:span text:style-name="T112">) yra<text:s/></text:span><text:soft-page-break/><text:span text:style-name="T113">iki 5 proc. didesnė nei v</text:span><text:span text:style-name="T114">idutinė faktiškai priskirtų būtinųjų sąnaudų apimtis šilumos bazinės kainos ataskaitiniu laikotarpiu, bet neviršija sąnaudų apimties, apskaičiuotos pagal lyginamuosius rodiklius, aiškinamajame rašte teikti paaiškinimus dėl šio sąnaudų pokyčio nėra privalom</text:span><text:span text:style-name="T115">a;“;</text:span></text:p>
      <text:p text:style-name="P116"><text:span text:style-name="T117">2.3</text:span><text:span text:style-name="T118">. Pakeisti Metodikos 33.1 papunktį ir jį išdėstyti taip:</text:span></text:p>
      <text:p text:style-name="P119"><text:span text:style-name="T120">„</text:span><text:span text:style-name="T121">33.1</text:span><text:span text:style-name="T122">. jei Ūkio subjekto faktiniai šilumos nuostoliai šilumos bazinės kainos ataskaitiniu laikotarpiu buvo mažesni už šilumos nuostolių kiekį, nustatomą pagal Nuostolių metodiką, to</text:span><text:span text:style-name="T123">kiu atveju šilumos nuostolių apimčiai nustatyti naudojamas faktinis šilumos nuostolių kiekis, atsižvelgiant į šilumos nuostolių ir patiekto į tinklą šilumos kiekio santykį šilumos bazinės kainos ataskaitiniu laikotarpiu;“;</text:span></text:p>
      <text:p text:style-name="P124"><text:span text:style-name="T125">2.4</text:span><text:span text:style-name="T126">. Pakeisti Metodikos 3</text:span><text:span text:style-name="T127">4 punktą ir jį išdėstyti taip:</text:span></text:p>
      <text:p text:style-name="P128"><text:span text:style-name="T129">„</text:span><text:span text:style-name="T130">34</text:span><text:span text:style-name="T131">. Šilumos aukcione dalyvaujantiems Ūkio subjektams nustatomas Ūkio subjekto šilumos gamybos šaltiniuose gamintinas ir šilumos aukciono būdu parduotinas šilumos kiekis Q</text:span><text:span text:style-name="T132">HA, PR, s<text:s/></text:span><text:span text:style-name="T133">per metus (šilumos bazinės kainos galiojim</text:span><text:span text:style-name="T134">o laikotarpiu) atitinkamoje CŠT sistemoje. Reguliuojamiems NŠG ir šilumos tiekėjams, CŠT sistemose, kuriose veikia NŠG, skaičiuojant šilumos bazinę kainą (kainų dedamąsias) šilumos kiekis nustatomas laikant, kad Reguliuojamas NŠG per metus gamina šilumos k</text:span><text:span text:style-name="T135">iekį, lygų 45 proc. maksimalaus NŠG valdomų šilumos gamybos įrenginių galimo pagaminti šilumos kiekio (įvertinant, kad įrenginys per metus veikia 8600 val.), o šilumos tiekėjas – 45 proc. maksimalaus valdomų šilumos gamybos įrenginių, kurių pagaminta šilum</text:span><text:span text:style-name="T136">a parduodama šilumos aukciono būdu, galimo pagaminti šilumos kiekio (įvertinant, kad įrenginys per metus veikia 8600 val.).</text:span><text:span text:style-name="T137"><text:s/></text:span><text:span text:style-name="T138">Tuo atveju, jei konkrečioje CŠT sistemoje veikia vienas NŠG, kurio šilumos gamybos galios pakanka maksimaliam CŠT sistemos šilumos p</text:span><text:span text:style-name="T139">oreikiui patenkinti, o šilumos tiekėjas eksploatuoja šilumos gamybos įrenginius, kurie yra skirti tik rezervinei šilumos gamybos galiai užtikrinti, NŠG šilumos gamybos šaltiniuose gamintinas ir šilumos aukciono būdu parduotinas šilumos kiekis atitinka paga</text:span><text:span text:style-name="T140">l Metodikos 32 punktą apskaičiuotą šilumos kiekį.“;</text:span></text:p>
      <text:p text:style-name="P141"><text:span text:style-name="T142">2.5</text:span><text:span text:style-name="T143">. Pakeisti Metodikos 36 punktą ir jį išdėstyti taip:</text:span></text:p>
      <text:p text:style-name="P144"><text:span text:style-name="T145">„</text:span><text:span text:style-name="T146">36</text:span><text:span text:style-name="T147">.<text:s/></text:span><text:span text:style-name="T148">Kintamųjų</text:span><text:span text:style-name="T149"><text:s/>sąnaudų, priskirtinų atitinkamai reguliuojamai paslaugai (produktui), apimtis vieneriems bazinio laikotarpio metams nustato</text:span><text:span text:style-name="T150">ma pagal formulę:</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draw:frame draw:style-name="a0" text:anchor-type="as-char" svg:x="0in" svg:y="0in" svg:width="3.19792in" svg:height="0.20833in" style:rel-width="scale" style:rel-height="scale"><draw:object xlink:href="Object 1/" xlink:type="simple" xlink:show="embed" xlink:actuate="onLoad"/></draw:frame></text:p>
          </table:table-cell>
          <table:table-cell table:style-name="TableCell161">
            <text:p text:style-name="P162">(6)</text:p>
          </table:table-cell>
        </table:table-row>
      </table:table>
      <text:p text:style-name="P163"/>
      <text:p text:style-name="P164">kur:</text:p>
      <text:p text:style-name="P165"><text:span text:style-name="T166">C</text:span><text:span text:style-name="T167">HP, i</text:span><text:span text:style-name="T168"><text:s/>– šilumos aukcione supirkto šilumos kiekio sąnaudos, priskirtinos paslaugai (produktui), Eur;</text:span></text:p>
      <text:p text:style-name="P169"><text:span text:style-name="T170">C</text:span><text:span text:style-name="T171">F, i</text:span><text:span text:style-name="T172"><text:s/>– kuro šilumai gaminti sąnaudos, priskirtinos paslaugai (produktui), Eur;</text:span></text:p>
      <text:p text:style-name="P173"><text:span text:style-name="T174">C</text:span><text:span text:style-name="T175">E, i</text:span><text:span text:style-name="T176"><text:s/>– elektros energijos technologinėms reikmėms sąnaudos, priskirtinos paslaugai (produktui), Eur;</text:span></text:p>
      <text:p text:style-name="P177"><text:span text:style-name="T178">C</text:span><text:span text:style-name="T179">W, i</text:span><text:span text:style-name="T180"><text:s/>– vandens technologinėms reikmėms įsigijimo ir nuotekų tvarkymo sąnaudos, priskirtinos paslaugai (produktui), Eur;</text:span></text:p>
      <text:p text:style-name="P181"><text:span text:style-name="T182">C</text:span><text:span text:style-name="T183">O, i</text:span><text:span text:style-name="T184"><text:s/>– kitos kintamosios sąnaudos, priskirtinos paslaugai (produktui), Eur;</text:span></text:p>
      <text:p text:style-name="P185"><text:span text:style-name="T186">C</text:span><text:span text:style-name="T187">ATL, i</text:span><text:span text:style-name="T188"><text:s/>– apyvartinių taršos leidimų (toliau – ATL) įsigijimo s</text:span><text:span text:style-name="T189">ąnaudos, priskirtinos paslaugai (produktui), Eur.“;</text:span></text:p>
      <text:p text:style-name="P190"><text:span text:style-name="T191">2.6</text:span><text:span text:style-name="T192">. Pakeisti Metodikos 39.3 papunktį ir jį išdėstyti taip:</text:span></text:p>
      <text:p text:style-name="P193"><text:span text:style-name="T194">„</text:span><text:span text:style-name="T195">39.3</text:span><text:span text:style-name="T196">. naudojant kuro kiekio (MWh) įverčius, nustatytus pagal atitinkamų kuro rūšių šiluminę vertę, ir šilumos generavimo šaltinių efe</text:span><text:span text:style-name="T197">ktyvumo rodiklius;“;</text:span></text:p>
      <text:p text:style-name="P198"><text:span text:style-name="T199">2.7</text:span><text:span text:style-name="T200">. Pakeisti Metodikos 39.4 papunktį ir jį išdėstyti taip:</text:span></text:p>
      <text:p text:style-name="P201"><text:span text:style-name="T202">„</text:span><text:span text:style-name="T203">39.4</text:span><text:span text:style-name="T204">. naudojant</text:span><text:span text:style-name="T205"><text:s/>lyginamųjų kuro sąnaudų koeficientą (kuro efektyvumo koeficientą). Lyginamųjų kuro sąnaudų koeficientas laikomas sutartiniu kuro kiekiu (MWh), reika</text:span><text:span text:style-name="T206">lingu 1 MWh šilumos pagaminti, atsižvelgiant į nustatytą veiklos efektyvumo padidinimo rodiklį atitinkamai kuro struktūrai. Lyginamųjų kuro sąnaudų koeficientas nustatomos atsižvelgiant į Metodikos 29.4<text:s/></text:span><text:soft-page-break/><text:span text:style-name="T207">papunktį ir įvertinant investicijų plane numatytų pri</text:span><text:span text:style-name="T208">emonių įgyvendinimo efektą pirmaisiais šilumos bazinės kainos galiojimo metais, taip pat į Tarybos atliktų reguliuojamų paslaugų sąnaudų pagrįstumo (būtinumo) patikrinimų, atliekamų vadovaujantis Patikrinimų tvarkos aprašu, rezultatus;“;</text:span></text:p>
      <text:p text:style-name="P209"><text:span text:style-name="T210">2.8</text:span><text:span text:style-name="T211">. Pakei</text:span><text:span text:style-name="T212">sti Metodikos 45.6 papunktį ir jį išdėstyti taip:</text:span></text:p>
      <text:p text:style-name="P213"><text:span text:style-name="T214">„</text:span><text:span text:style-name="T215">45.6</text:span><text:span text:style-name="T216">. jei naujai pradėtas eksploatuoti ilgalaikio turto vienetas yra eksploatuojamas kogeneraciniais pagrindais, to ilgalaikio turto vieneto vertės, priskirtinos šilumos gamybos verslo vienetui, nustatym</text:span><text:span text:style-name="T217">ui taikoma Kogeneracinių jėgainių metodikoje ir Apraše numatyta tvarka.“;</text:span></text:p>
      <text:p text:style-name="P218"><text:span text:style-name="T219">2.9</text:span><text:span text:style-name="T220">. Pakeisti Metodikos 53.1 papunktį ir jį išdėstyti taip:</text:span></text:p>
      <text:p text:style-name="P221"><text:span text:style-name="T222">„</text:span><text:span text:style-name="T223">53.1</text:span><text:span text:style-name="T224">. investicijų grąžos normą<text:s/></text:span><text:span text:style-name="T225">r</text:span><text:span text:style-name="T226"><text:s/>ir<text:s/></text:span><text:span text:style-name="T227">r</text:span><text:span text:style-name="T228">GRE</text:span><text:span text:style-name="T229"><text:s/>(procentais), apskaičiuotą vadovaujantis Investicijų grąžos normos nus</text:span><text:span text:style-name="T230">tatymo metodika, patvirtinta Tarybos 2015 m. rugsėjo 22 d. nutarimu Nr. O3</text:span><text:span text:style-name="T231">‑510 „Dėl Investicijų grąžos normos nustatymo metodikos patvirtinimo“ (toliau – WACC metodika);“;</text:span></text:p>
      <text:p text:style-name="P232"><text:span text:style-name="T233">2.10</text:span><text:span text:style-name="T234">. Pakeisti Metodikos 53.7 papunktį ir jį išdėstyti taip:</text:span></text:p>
      <text:p text:style-name="P235"><text:span text:style-name="T236">„</text:span><text:span text:style-name="T237">53.7</text:span><text:span text:style-name="T238">.<text:s/></text:span><text:span text:style-name="T239">invest</text:span><text:span text:style-name="T240">icijų grąža apskaičiuojama, pagal formulę:</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draw:frame draw:style-name="a1" text:anchor-type="as-char" svg:x="0in" svg:y="0in" svg:width="2.75in" svg:height="0.20833in" style:rel-width="scale" style:rel-height="scale"><draw:object xlink:href="Object 2/" xlink:type="simple" xlink:show="embed" xlink:actuate="onLoad"/></draw:frame></text:p>
          </table:table-cell>
          <table:table-cell table:style-name="TableCell251">
            <text:p text:style-name="P252">(8)</text:p>
          </table:table-cell>
        </table:table-row>
      </table:table>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draw:frame draw:style-name="a2" text:anchor-type="as-char" svg:x="0in" svg:y="0in" svg:width="1.32292in" svg:height="0.19792in" style:rel-width="scale" style:rel-height="scale"><draw:object xlink:href="Object 3/" xlink:type="simple" xlink:show="embed" xlink:actuate="onLoad"/></draw:frame></text:p>
          </table:table-cell>
          <table:table-cell table:style-name="TableCell263">
            <text:p text:style-name="P264">(9)</text:p>
          </table:table-cell>
        </table:table-row>
      </table:table>
      <text:p text:style-name="P265"/>
      <text:p text:style-name="P266">kur:</text:p>
      <text:p text:style-name="P267">r – investicijų grąžos norma, apskaičiuota vadovaujantis WACC metodika, proc.;</text:p>
      <text:p text:style-name="P268"><text:span text:style-name="T269">RAB</text:span><text:span text:style-name="T270">i</text:span><text:span text:style-name="T271"><text:s/>– reguliuojamo turto likutinė vertė, priskirtina reguliuojamai paslaugai (produktui) (išskyrus mažmeninio aptarnavimo paslaugą), nustatoma, atsižvelgus į Metodikos 53.2–53.5 papunkčius, Eur;</text:span></text:p>
      <text:p text:style-name="P272"><text:span text:style-name="T273">ΔRAB</text:span><text:span text:style-name="T274">i</text:span><text:span text:style-name="T275"><text:s/>– atitinkamai paslaugai (produktui) (išskyrus mažmeninio a</text:span><text:span text:style-name="T276">ptarnavimo paslaugą) priskirtos reguliuojamo turto likutinės vertės pokytis nuo naujų turto vienetų eksploatacijos pradžios iki einamųjų šilumos kainų dedamųjų galiojimo metų pabaigos, apskaičiuotas pagal Metodikos 53.6 papunktį, Eur;</text:span></text:p>
      <text:p text:style-name="P277"><draw:frame draw:style-name="a3" text:anchor-type="as-char" svg:x="0in" svg:y="0in" svg:width="0.52083in" svg:height="0.20833in" style:rel-width="scale" style:rel-height="scale"><draw:object xlink:href="Object 4/" xlink:type="simple" xlink:show="embed" xlink:actuate="onLoad"/></draw:frame><text:span text:style-name="T278">– investicijų<text:s/></text:span><text:span text:style-name="T279">grąža, priskirtina paslaugai (produktui), apskaičiuota pagal Metodikos 53.8 papunktį, Eur/ metams;</text:span></text:p>
      <text:p text:style-name="P280"><text:span text:style-name="T281">ROI</text:span><text:span text:style-name="T282">HS</text:span><text:span text:style-name="T283"><text:s/>– investicijų grąža priskirta mažmeninio aptarnavimo paslaugai, Eur/metams;</text:span></text:p>
      <text:p text:style-name="P284"><text:span text:style-name="T285">FC</text:span><text:span text:style-name="T286">HS</text:span><text:span text:style-name="T287"><text:s/>– pastoviųjų sąnaudų, priskirtinų mažmeninio aptarnavimo paslaugai, ap</text:span><text:span text:style-name="T288">imtis, Eur/metams;“;</text:span></text:p>
      <text:p text:style-name="P289"><text:span text:style-name="T290">2.11</text:span><text:span text:style-name="T291">. Pakeisti Metodikos 53.8 papunktį ir jį išdėstyti taip:</text:span></text:p>
      <text:p text:style-name="P292"><text:span text:style-name="T293">„</text:span><text:span text:style-name="T294">53.8</text:span><text:span text:style-name="T295">. k</text:span><text:span text:style-name="T296">ai šilumos gamybos veiklai naudojami atsinaujinantys energijos ištekliai ir (ar) nepanaudota (atliekinė) šiluma, taip pat NŠG ir šilumos tiekėjams CŠT<text:s/></text:span><text:span text:style-name="T297">sistemose, kuriose veikia NŠG, išskyrus šilumos poreikio piko pajėgumų ir rezervinės galios užtikrinimo paslaugą, taikoma atsižvelgus į WACC metodikos 9.3.7 papunkčio nuostatas apskaičiuota investicijų grąžos norma. Tokiu atveju investicijų grąža apskaičiu</text:span><text:span text:style-name="T298">ojama pagal formulę:</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draw:frame draw:style-name="a4" text:anchor-type="as-char" svg:x="0in" svg:y="0in" svg:width="2.88542in" svg:height="0.22917in" style:rel-width="scale" style:rel-height="scale"><draw:object xlink:href="Object 5/" xlink:type="simple" xlink:show="embed" xlink:actuate="onLoad"/></draw:frame></text:p>
          </table:table-cell>
          <table:table-cell table:style-name="TableCell309">
            <text:p text:style-name="P310">(10)</text:p>
          </table:table-cell>
        </table:table-row>
      </table:table>
      <text:p text:style-name="P311"/>
      <text:p text:style-name="P312">kur:</text:p>
      <text:p text:style-name="P313"><draw:frame draw:style-name="a5" text:anchor-type="as-char" svg:x="0in" svg:y="0in" svg:width="0.35417in" svg:height="0.20833in" style:rel-width="scale" style:rel-height="scale"><draw:object xlink:href="Object 6/" xlink:type="simple" xlink:show="embed" xlink:actuate="onLoad"/></draw:frame><text:span text:style-name="T314">– investicijų grąžos norma, apskaičiuota vadovaujantis WACC metodika, proc.;</text:span></text:p>
      <text:p text:style-name="P315"><draw:frame draw:style-name="a6" text:anchor-type="as-char" svg:x="0in" svg:y="0in" svg:width="0.5625in" svg:height="0.20833in" style:rel-width="scale" style:rel-height="scale"><draw:object xlink:href="Object 7/" xlink:type="simple" xlink:show="embed" xlink:actuate="onLoad"/></draw:frame><text:span text:style-name="T316">– reguliuojamo turto likutinė vertė, priskirtina šilumos gamybos, panaudojan</text:span><text:span text:style-name="T317">t atsinaujinančius energijos išteklius ir (ar) nepanaudotą (atliekinę) šilumą, veiklai, taip pat NŠG ir šilumos tiekėjų CŠT sistemose, kuriose veikia NŠG, išskyrus šilumos poreikio piko pajėgumų ir<text:s/></text:span><text:soft-page-break/><text:span text:style-name="T318">rezervinės galios užtikrinimo paslaugą, šilumos gamybai pr</text:span><text:span text:style-name="T319">iskirta reguliuojamo turto likutinė vertė nustatoma, atsižvelgus į Metodikos 53.2–53.5 papunkčius, Eur;</text:span></text:p>
      <text:p text:style-name="P320"><draw:frame draw:style-name="a7" text:anchor-type="as-char" svg:x="0in" svg:y="0in" svg:width="0.65625in" svg:height="0.20833in" style:rel-width="scale" style:rel-height="scale"><draw:object xlink:href="Object 8/" xlink:type="simple" xlink:show="embed" xlink:actuate="onLoad"/></draw:frame><text:span text:style-name="T321">– šilumos gamybos, panaudojant atsinaujinančius energijos išteklius ir (ar) nepanaudotą (atliekinę) šilumą, veiklai, taip pat NŠG ir šilumos tie</text:span><text:span text:style-name="T322">kėjų CŠT sistemose, kuriose veikia NŠG, išskyrus šilumos poreikio piko pajėgumų ir rezervinės galios užtikrinimo paslaugą, šilumos gamybos veiklai priskirtos reguliuojamo turto likutinės vertės pokytis nuo naujų turto vienetų eksploatacijos pradžios iki ei</text:span><text:span text:style-name="T323">namųjų šilumos kainų dedamųjų galiojimo metų pabaigos, apskaičiuotas pagal Metodikos 53.6 papunktį, Eur;“;</text:span></text:p>
      <text:p text:style-name="P324"><text:span text:style-name="T325">2.12</text:span><text:span text:style-name="T326">. Papildyti Metodiką 53.9 papunkčiu:</text:span></text:p>
      <text:p text:style-name="P327"><text:span text:style-name="T328">„</text:span><text:span text:style-name="T329">53.9</text:span><text:span text:style-name="T330">. investiciniams projektams, atitinkantiems Šilumos tiekėjų, nepriklausomų šilumos gamintojų,</text:span><text:span text:style-name="T331"><text:s/>geriamojo vandens tiekėjų ir nuotekų tvarkytojų, paviršinių nuotekų tvarkytojų investicijų vertinimo ir derinimo Valstybinėje energetikos reguliavimo taryboje tvarkos aprašo, patvirtinto Tarybos 2019 m. balandžio 1 d. Nr. O3E-93 „Dėl šilumos tiekėjų, nepr</text:span><text:span text:style-name="T332">iklausomų šilumos gamintojų, geriamojo vandens tiekėjų ir nuotekų tvarkytojų, paviršinių nuotekų tvarkytojų investicijų vertinimo ir derinimo Valstybinėje energetikos reguliavimo taryboje tvarkos aprašo patvirtinimo“ (toliau – Investicijų derinimo aprašas)</text:span><text:span text:style-name="T333">, 60</text:span><text:span text:style-name="T334">1</text:span><text:span text:style-name="T335"><text:s/>punkto nuostatas, skiriama papildoma 1 proc. investicijų grąžos norma 5 metų laikotarpiui. Jeigu papildoma investicijų grąža taikoma ilgiau nei 5 metus, Ūkio subjekto papildomai gautos pajamos apskaičiuojamos vadovaujantis Metodikos 77 punktu.“;</text:span></text:p>
      <text:p text:style-name="P336"><text:span text:style-name="T337">2.13</text:span><text:span text:style-name="T338">. Pakeisti Metodikos 54.1.2 papunktį ir jį išdėstyti taip:</text:span></text:p>
      <text:p text:style-name="P339"><text:span text:style-name="T340">„</text:span><text:span text:style-name="T341">54.1.2</text:span><text:span text:style-name="T342">. vidutinė<text:s/></text:span><text:span text:style-name="T343">šilumos gamybos šaltiniuose gamintinos ir šilumos aukciono būdu parduotinos<text:s/></text:span><text:span text:style-name="T344">šilumos (produkto) gamybos bazinės vienanarės kainos kintamoji dedamoji atitinkamoje CŠT sistemoje<text:s/></text:span><text:span text:style-name="T345">s</text:span><text:span text:style-name="T346">:</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draw:frame draw:style-name="a8" text:anchor-type="as-char" svg:x="0in" svg:y="0in" svg:width="2.04167in" svg:height="0.42708in" style:rel-width="scale" style:rel-height="scale"><draw:object xlink:href="Object 9/" xlink:type="simple" xlink:show="embed" xlink:actuate="onLoad"/></draw:frame></text:p>
          </table:table-cell>
          <table:table-cell table:style-name="TableCell357">
            <text:p text:style-name="P358">(14)</text:p>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draw:frame draw:style-name="a9" text:anchor-type="as-char" svg:x="0in" svg:y="0in" svg:width="4.98958in" svg:height="0.20833in" style:rel-width="scale" style:rel-height="scale"><draw:object xlink:href="Object 10/" xlink:type="simple" xlink:show="embed" xlink:actuate="onLoad"/></draw:frame></text:p>
          </table:table-cell>
          <table:table-cell table:style-name="TableCell369">
            <text:p text:style-name="P370">(15)</text:p>
          </table:table-cell>
        </table:table-row>
      </table:table>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draw:frame draw:style-name="a10" text:anchor-type="as-char" svg:x="0in" svg:y="0in" svg:width="4.63542in" svg:height="0.40625in" style:rel-width="scale" style:rel-height="scale"><draw:object xlink:href="Object 11/" xlink:type="simple" xlink:show="embed" xlink:actuate="onLoad"/></draw:frame></text:p>
            <text:p text:style-name="P381"><draw:frame draw:style-name="a11" text:anchor-type="as-char" svg:x="0in" svg:y="0in" svg:width="4.72917in" svg:height="0.22917in" style:rel-width="scale" style:rel-height="scale"><draw:object xlink:href="Object 12/" xlink:type="simple" xlink:show="embed" xlink:actuate="onLoad"/></draw:frame></text:p>
          </table:table-cell>
          <table:table-cell table:style-name="TableCell382">
            <text:p text:style-name="P383">(16)</text:p>
          </table:table-cell>
        </table:table-row>
      </table:table>
      <text:p text:style-name="P384"/>
      <text:p text:style-name="P385">kur:</text:p>
      <text:p text:style-name="P386"><text:span text:style-name="T387">VC</text:span><text:span text:style-name="T388">HA, PR, s</text:span><text:span text:style-name="T389"><text:s/>– kintamųjų sąnaudų, priskirtinų šilumos gamybai Ūkio subjekto gamybos įrenginiuose Q</text:span><text:span text:style-name="T390">HA, PR, s</text:span><text:span text:style-name="T391"><text:s/>kiekiui pagaminti, apimtis atitinkamoje, Eur/metams;</text:span></text:p>
      <text:p text:style-name="P392"><text:span text:style-name="T393">C</text:span><text:span text:style-name="T394">F, HA, PR, s</text:span><text:span text:style-name="T395"><text:s/>– kintamosios sąnaudos kurui, šilumos kiekiui Q</text:span><text:span text:style-name="T396">HA, PR, s<text:s/></text:span><text:span text:style-name="T397">pagaminti Ūkio subjekto gamybos įren</text:span><text:span text:style-name="T398">giniuose, Eur/metams;</text:span></text:p>
      <text:p text:style-name="P399"><text:span text:style-name="T400">C</text:span><text:span text:style-name="T401">E, HA , PR, s</text:span><text:span text:style-name="T402"><text:s/>– kintamosios elektros energijos technologinėms reikmėms sąnaudos, šilumos kiekiui Q</text:span><text:span text:style-name="T403">HA, PR, s</text:span><text:span text:style-name="T404"><text:s/>pagaminti, Eur/metams;</text:span></text:p>
      <text:p text:style-name="P405"><text:span text:style-name="T406">C</text:span><text:span text:style-name="T407">W, HA , PR, s</text:span><text:span text:style-name="T408"><text:s/>– kintamosios vandens technologinėms reikmėms įsigijimo ir nuotekų tvarkymo sąnaudos, šilumos kiekiui Q</text:span><text:span text:style-name="T409">HA, PR, s</text:span><text:span text:style-name="T410"><text:s/>pagaminti, Eur/metams;</text:span></text:p>
      <text:p text:style-name="P411"><text:span text:style-name="T412">C</text:span><text:span text:style-name="T413">ATL, HA , PR, s</text:span><text:span text:style-name="T414"><text:s/>– kintamosios ATL įsigijimo sąnaudos, šilumos kiekiui Q</text:span><text:span text:style-name="T415">HA, PR, s</text:span><text:span text:style-name="T416"><text:s/>pagaminti, Eur/metams;</text:span></text:p>
      <text:p text:style-name="P417"><text:span text:style-name="T418">C</text:span><text:span text:style-name="T419">O, HA , PR, s</text:span><text:span text:style-name="T420"><text:s/>– kitos kintamosios sąnaudos, šilumos kiekiui Q</text:span><text:span text:style-name="T421">HA, PR<text:s/></text:span><text:span text:style-name="T422">pagaminti, Eur/metams;</text:span></text:p>
      <text:p text:style-name="P423"><text:span text:style-name="T424">q</text:span><text:span text:style-name="T425">f, HA, PR, s</text:span><text:span text:style-name="T426"><text:s/>– kuro rūšies<text:s/></text:span><text:span text:style-name="T427">f</text:span><text:span text:style-name="T428"><text:s/>kiekis šilumos kiekiui Q</text:span><text:span text:style-name="T429">HA, PR, s</text:span><text:span text:style-name="T430"><text:s/>kiekiui pagaminti, MWh;</text:span></text:p>
      <text:p text:style-name="P431"><text:span text:style-name="T432">p</text:span><text:span text:style-name="T433">f, HA, PR, s</text:span><text:span text:style-name="T434"><text:s/>– kuro rūšies<text:s/></text:span><text:span text:style-name="T435">f</text:span><text:span text:style-name="T436"><text:s/>įsigijimo kaina, apskaičiuojama pagal Metodikos 81 punktą,</text:span><text:span text:style-name="T437"><text:s/></text:span><text:span text:style-name="T438">E</text:span><text:span text:style-name="T439">ur/MWh;</text:span></text:p>
      <text:p text:style-name="P440">f – kuro rūšis;</text:p>
      <text:soft-page-break/>
      <text:p text:style-name="P441"><text:span text:style-name="T442">q</text:span><text:span text:style-name="T443">E, HA, PR, s</text:span><text:span text:style-name="T444"><text:s/>– elektros energijos kiekis technologinėms reikmėms, pagal kiekį Q</text:span><text:span text:style-name="T445">HA, PR, s</text:span><text:span text:style-name="T446">, kWh;</text:span></text:p>
      <text:p text:style-name="P447"><text:span text:style-name="T448">p</text:span><text:span text:style-name="T449">E, HA, PR, s</text:span><text:span text:style-name="T450"><text:s/>– elektros energijos kaina, ct/kWh;</text:span></text:p>
      <text:p text:style-name="P451"><text:span text:style-name="T452">q</text:span><text:span text:style-name="T453">W, HA, PR, s</text:span><text:span text:style-name="T454"><text:s/>– vandens kiekis technologinėms reikmėms, pagal kiekį Q</text:span><text:span text:style-name="T455">HA, PR, s</text:span><text:span text:style-name="T456">, m</text:span><text:span text:style-name="T457">3</text:span><text:span text:style-name="T458">;</text:span></text:p>
      <text:p text:style-name="P459"><text:span text:style-name="T460">p</text:span><text:span text:style-name="T461">W, HA, PR, s</text:span><text:span text:style-name="T462"><text:s/>– vandens kaina, Eur/m</text:span><text:span text:style-name="T463">3</text:span><text:span text:style-name="T464">;</text:span></text:p>
      <text:p text:style-name="P465"><text:span text:style-name="T466">q</text:span><text:span text:style-name="T467">ATL, HA, PR, s</text:span><text:span text:style-name="T468"><text:s/>– ATL kiekis technologinėms reikmėms, pagal kiekį Q</text:span><text:span text:style-name="T469">HA, PR, s</text:span><text:span text:style-name="T470">, vnt.;</text:span></text:p>
      <text:p text:style-name="P471"><text:span text:style-name="T472">p</text:span><text:span text:style-name="T473">ATL, HA, PR, s</text:span><text:span text:style-name="T474"><text:s/>– ATL kaina, Eur/vnt.;“;</text:span></text:p>
      <text:p text:style-name="P475"><text:span text:style-name="T476">2.14</text:span><text:span text:style-name="T477">. Pakeisti Metodikos 54.2.2. papunktį ir jį išdėstyti taip:</text:span></text:p>
      <text:p text:style-name="P478"><text:span text:style-name="T479">„</text:span><text:span text:style-name="T480">54.2.2</text:span><text:span text:style-name="T481">. rezervinės</text:span><text:span text:style-name="T482"><text:s/>šiluminės galios užtikrinimo paslaugos dvinarės kainos kintamoji dedamoji:</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draw:frame draw:style-name="a12" text:anchor-type="as-char" svg:x="0in" svg:y="0in" svg:width="4.76042in" svg:height="0.34375in" style:rel-width="scale" style:rel-height="scale"><draw:object xlink:href="Object 13/" xlink:type="simple" xlink:show="embed" xlink:actuate="onLoad"/></draw:frame></text:p>
            <text:p text:style-name="P492"><draw:frame draw:style-name="a13" text:anchor-type="as-char" svg:x="0in" svg:y="0in" svg:width="4.9375in" svg:height="0.30208in" style:rel-width="scale" style:rel-height="scale"><draw:object xlink:href="Object 14/" xlink:type="simple" xlink:show="embed" xlink:actuate="onLoad"/></draw:frame></text:p>
          </table:table-cell>
          <table:table-cell table:style-name="TableCell493">
            <text:p text:style-name="P494">(19)</text:p>
          </table:table-cell>
        </table:table-row>
      </table:table>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draw:frame draw:style-name="a14" text:anchor-type="as-char" svg:x="0in" svg:y="0in" svg:width="4.47917in" svg:height="0.20833in" style:rel-width="scale" style:rel-height="scale"><draw:object xlink:href="Object 15/" xlink:type="simple" xlink:show="embed" xlink:actuate="onLoad"/></draw:frame></text:p>
          </table:table-cell>
          <table:table-cell table:style-name="TableCell505">
            <text:p text:style-name="P506">(20)</text:p>
          </table:table-cell>
        </table:table-row>
      </table:table>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draw:frame draw:style-name="a15" text:anchor-type="as-char" svg:x="0in" svg:y="0in" svg:width="5.05208in" svg:height="0.45833in" style:rel-width="scale" style:rel-height="scale"><draw:object xlink:href="Object 16/" xlink:type="simple" xlink:show="embed" xlink:actuate="onLoad"/></draw:frame></text:p>
            <text:p text:style-name="P517"><draw:frame draw:style-name="a16" text:anchor-type="as-char" svg:x="0in" svg:y="0in" svg:width="5.125in" svg:height="0.30208in" style:rel-width="scale" style:rel-height="scale"><draw:object xlink:href="Object 17/" xlink:type="simple" xlink:show="embed" xlink:actuate="onLoad"/></draw:frame></text:p>
          </table:table-cell>
          <table:table-cell table:style-name="TableCell518">
            <text:p text:style-name="P519">(21)</text:p>
          </table:table-cell>
        </table:table-row>
      </table:table>
      <text:p text:style-name="P520"/>
      <text:p text:style-name="P521">kur:</text:p>
      <text:p text:style-name="P522"><text:span text:style-name="T523">T</text:span><text:span text:style-name="T524">HG,CR ,KD</text:span><text:span text:style-name="T525"><text:s/>– rezervinės šiluminės galios užtikrinimo paslaugos kintamoji dedamoji, ct/kWh;</text:span></text:p>
      <text:p text:style-name="P526"><text:span text:style-name="T527">q</text:span><text:span text:style-name="T528">E, HG, CR</text:span><text:span text:style-name="T529"><text:s/>– elektros energijos kiekis technologinėms reikmėms 1 kWh rezervinės šiluminės galios užtikrinimo<text:s/></text:span><text:span text:style-name="T530">paslaugos kiekiui pagaminti, kWh;</text:span></text:p>
      <text:p text:style-name="P531"><text:span text:style-name="T532">p</text:span><text:span text:style-name="T533">E, HG, CR</text:span><text:span text:style-name="T534"><text:s/>– elektros energijos kaina, ct/kWh;</text:span></text:p>
      <text:p text:style-name="P535"><text:span text:style-name="T536">q</text:span><text:span text:style-name="T537">f, HG, CR</text:span><text:span text:style-name="T538"><text:s/>– kuro rūšies<text:s/></text:span><text:span text:style-name="T539">f</text:span><text:span text:style-name="T540"><text:s/>kiekis 1 kWh rezervinės šiluminės galios užtikrinimo paslaugos kiekiui pagaminti, MWh;</text:span></text:p>
      <text:p text:style-name="P541"><text:span text:style-name="T542">p</text:span><text:span text:style-name="T543">f, HG, CR</text:span><text:span text:style-name="T544"><text:s/>– kuro rūšies<text:s/></text:span><text:span text:style-name="T545">f</text:span><text:span text:style-name="T546"><text:s/>įsigijimo kaina, apskaičiuojama pa</text:span><text:span text:style-name="T547">gal Metodikos 81 punktą, Eur/MWh;</text:span></text:p>
      <text:p text:style-name="P548"><text:span text:style-name="T549">q</text:span><text:span text:style-name="T550">W, HG, CR</text:span><text:span text:style-name="T551"><text:s/>– vandens kiekis technologinėms reikmėms 1 kWh rezervinės šiluminės galios užtikrinimo paslaugos kiekiui pagaminti, m;</text:span></text:p>
      <text:p text:style-name="P552"><text:span text:style-name="T553">p</text:span><text:span text:style-name="T554">W, HG, CR</text:span><text:span text:style-name="T555"><text:s/>– vandens kaina, Eur/m</text:span><text:span text:style-name="T556">3</text:span><text:span text:style-name="T557">;</text:span></text:p>
      <text:p text:style-name="P558"><text:span text:style-name="T559">q</text:span><text:span text:style-name="T560">ATL, HG, CR</text:span><text:span text:style-name="T561"><text:s/>– ATL kiekis technologinėms reikmėms 1 kWh rezervinės šiluminės galios užtikrinimo paslaugos kiekiui pagaminti, vnt.;</text:span></text:p>
      <text:p text:style-name="P562"><text:span text:style-name="T563">p</text:span><text:span text:style-name="T564">ATL, HG, CR</text:span><text:span text:style-name="T565"><text:s/>– ATL kaina, Eur/vnt.;</text:span></text:p>
      <text:p text:style-name="P566"><text:span text:style-name="T567">c</text:span><text:span text:style-name="T568">O, HG, CR</text:span><text:span text:style-name="T569"><text:s/>– kitos kintamosios sąnaudos 1 kWh rezervinės šiluminės galios užtikrinimo paslaugos kieki</text:span><text:span text:style-name="T570">ui pagaminti, kWh;</text:span></text:p>
      <text:p text:style-name="P571"><text:span text:style-name="T572">VC</text:span><text:span text:style-name="T573">HG, CR</text:span><text:span text:style-name="T574"><text:s/>– kintamųjų sąnaudų, priskirtinų šilumos gamybai NŠG gamybos įrenginiuose Q</text:span><text:span text:style-name="T575">HG, CR</text:span><text:span text:style-name="T576"><text:s/>kiekiui pagaminti, apimtis atitinkamoje, Eur/mėn.;</text:span></text:p>
      <text:p text:style-name="P577"><text:span text:style-name="T578">C</text:span><text:span text:style-name="T579">F, HG, CR</text:span><text:span text:style-name="T580"><text:s/>– kintamosios sąnaudos kurui, šilumos kiekiui Q</text:span><text:span text:style-name="T581">HG, CR<text:s/></text:span><text:span text:style-name="T582">pagaminti NŠG gamybos<text:s/></text:span><text:span text:style-name="T583">įrenginiuose, Eur/mėn.;</text:span></text:p>
      <text:p text:style-name="P584"><text:span text:style-name="T585">C</text:span><text:span text:style-name="T586">E, HG, CR</text:span><text:span text:style-name="T587"><text:s/>– kintamosios elektros energijos technologinėms reikmėms sąnaudos, šilumos kiekiui Q</text:span><text:span text:style-name="T588">HG, CR</text:span><text:span text:style-name="T589"><text:s/>pagaminti, Eur/mėn.;</text:span></text:p>
      <text:p text:style-name="P590"><text:span text:style-name="T591">C</text:span><text:span text:style-name="T592">W, HG, CR</text:span><text:span text:style-name="T593"><text:s/>– kintamosios vandens technologinėms reikmėms įsigijimo ir nuotekų tvarkymo sąnaudos, šilumos kiek</text:span><text:span text:style-name="T594">iui Q</text:span><text:span text:style-name="T595">HG, CR</text:span><text:span text:style-name="T596"><text:s/>pagaminti, Eur/mėn.;</text:span></text:p>
      <text:p text:style-name="P597"><text:span text:style-name="T598">C</text:span><text:span text:style-name="T599">ATL, HG, CR</text:span><text:span text:style-name="T600"><text:s/>– kintamosios ATL įsigijimo sąnaudos, šilumos kiekiui Q</text:span><text:span text:style-name="T601">HG, CR</text:span><text:span text:style-name="T602"><text:s/>pagaminti, Eur/mėn.;</text:span></text:p>
      <text:p text:style-name="P603"><text:span text:style-name="T604">C</text:span><text:span text:style-name="T605">O, HG, CR</text:span><text:span text:style-name="T606"><text:s/>– kitos kintamosios sąnaudos, šilumos kiekiui Q</text:span><text:span text:style-name="T607">HG, CR<text:s/></text:span><text:span text:style-name="T608">pagaminti, Eur/mėn.;</text:span></text:p>
      <text:p text:style-name="P609"><text:span text:style-name="T610">Q</text:span><text:span text:style-name="T611">HG, CR<text:s/></text:span><text:span text:style-name="T612">– rezervinės šiluminės galios užt</text:span><text:span text:style-name="T613">ikrinimo paslaugos šilumos kiekis, kWh.“;</text:span></text:p>
      <text:p text:style-name="P614"><text:span text:style-name="T615">2.15</text:span><text:span text:style-name="T616">. Pakeisti Metodikos 55.1.2 papunktį ir jį išdėstyti taip:</text:span></text:p>
      <text:p text:style-name="P617"><text:span text:style-name="T618">„</text:span><text:span text:style-name="T619">55.1.2</text:span><text:span text:style-name="T620">. šilumos (produkto) gamybos (įsigijimo) bazinės vienanarės kainos kintamoji dedamoji:</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draw:frame draw:style-name="a17" text:anchor-type="as-char" svg:x="0in" svg:y="0in" svg:width="1.35417in" svg:height="0.40625in" style:rel-width="scale" style:rel-height="scale"><draw:object xlink:href="Object 18/" xlink:type="simple" xlink:show="embed" xlink:actuate="onLoad"/></draw:frame></text:p>
          </table:table-cell>
          <table:table-cell table:style-name="TableCell631">
            <text:p text:style-name="P632">(31)</text:p>
          </table:table-cell>
        </table:table-row>
      </table:table>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draw:frame draw:style-name="a18" text:anchor-type="as-char" svg:x="0in" svg:y="0in" svg:width="2.27083in" svg:height="0.20833in" style:rel-width="scale" style:rel-height="scale"><draw:object xlink:href="Object 19/" xlink:type="simple" xlink:show="embed" xlink:actuate="onLoad"/></draw:frame></text:p>
          </table:table-cell>
          <table:table-cell table:style-name="TableCell643">
            <text:p text:style-name="P644">(32)</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draw:frame draw:style-name="a19" text:anchor-type="as-char" svg:x="0in" svg:y="0in" svg:width="4.67708in" svg:height="0.20833in" style:rel-width="scale" style:rel-height="scale"><draw:object xlink:href="Object 20/" xlink:type="simple" xlink:show="embed" xlink:actuate="onLoad"/></draw:frame></text:p>
            <text:p text:style-name="P655"><draw:frame draw:style-name="a20" text:anchor-type="as-char" svg:x="0in" svg:y="0in" svg:width="5.39583in" svg:height="0.40625in" style:rel-width="scale" style:rel-height="scale"><draw:object xlink:href="Object 21/" xlink:type="simple" xlink:show="embed" xlink:actuate="onLoad"/></draw:frame></text:p>
            <text:p text:style-name="P656"><draw:frame draw:style-name="a21" text:anchor-type="as-char" svg:x="0in" svg:y="0in" svg:width="2.60417in" svg:height="0.22917in" style:rel-width="scale" style:rel-height="scale"><draw:object xlink:href="Object 22/" xlink:type="simple" xlink:show="embed" xlink:actuate="onLoad"/></draw:frame></text:p>
          </table:table-cell>
          <table:table-cell table:style-name="TableCell657">
            <text:p text:style-name="P658">(33)</text:p>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draw:frame draw:style-name="a22" text:anchor-type="as-char" svg:x="0in" svg:y="0in" svg:width="4.64583in" svg:height="0.20833in" style:rel-width="scale" style:rel-height="scale"><draw:object xlink:href="Object 23/" xlink:type="simple" xlink:show="embed" xlink:actuate="onLoad"/></draw:frame></text:p>
            <text:p text:style-name="P669"><draw:frame draw:style-name="a23" text:anchor-type="as-char" svg:x="0in" svg:y="0in" svg:width="4.57292in" svg:height="0.40625in" style:rel-width="scale" style:rel-height="scale"><draw:object xlink:href="Object 24/" xlink:type="simple" xlink:show="embed" xlink:actuate="onLoad"/></draw:frame></text:p>
            <text:p text:style-name="P670"><draw:frame draw:style-name="a24" text:anchor-type="as-char" svg:x="0in" svg:y="0in" svg:width="2.21875in" svg:height="0.22917in" style:rel-width="scale" style:rel-height="scale"><draw:object xlink:href="Object 25/" xlink:type="simple" xlink:show="embed" xlink:actuate="onLoad"/></draw:frame></text:p>
          </table:table-cell>
          <table:table-cell table:style-name="TableCell671">
            <text:p text:style-name="P672">(34)</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draw:frame draw:style-name="a25" text:anchor-type="as-char" svg:x="0in" svg:y="0in" svg:width="1.55208in" svg:height="0.34375in" style:rel-width="scale" style:rel-height="scale"><draw:object xlink:href="Object 26/" xlink:type="simple" xlink:show="embed" xlink:actuate="onLoad"/></draw:frame></text:p>
          </table:table-cell>
          <table:table-cell table:style-name="TableCell683">
            <text:p text:style-name="P684">(35)</text:p>
          </table:table-cell>
        </table:table-row>
      </table:table>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draw:frame draw:style-name="a26" text:anchor-type="as-char" svg:x="0in" svg:y="0in" svg:width="2.20833in" svg:height="0.45833in" style:rel-width="scale" style:rel-height="scale"><draw:object xlink:href="Object 27/" xlink:type="simple" xlink:show="embed" xlink:actuate="onLoad"/></draw:frame></text:p>
          </table:table-cell>
          <table:table-cell table:style-name="TableCell695">
            <text:p text:style-name="P696">(36)</text:p>
          </table:table-cell>
        </table:table-row>
      </table:table>
      <text:p text:style-name="P697"/>
      <text:p text:style-name="P698">kur:</text:p>
      <text:p text:style-name="P699"><text:span text:style-name="T700">VC</text:span><text:span text:style-name="T701">H</text:span><text:span text:style-name="T702"><text:s/>– kintamųjų sąnaudų suma per metus šilumai pagaminti (įsigyti), Eur/metams;</text:span></text:p>
      <text:p text:style-name="P703"><text:span text:style-name="T704">VC</text:span><text:span text:style-name="T705">HG, PR</text:span><text:span text:style-name="T706"><text:s/>– kintamųjų sąnaudų, priskirtinų šilumos gamybai šilumos tiekėjo gamybos įrenginiuose Q</text:span><text:span text:style-name="T707">HG,PR</text:span><text:span text:style-name="T708"><text:s/>kiekiui pagaminti, apimtis, Eur/metams;</text:span></text:p>
      <text:p text:style-name="P709"><text:span text:style-name="T710">VC</text:span><text:span text:style-name="T711">HG, PC</text:span><text:span text:style-name="T712"><text:s/>– kintamųjų sąnaudų, priskirtinų šilumos gamybai šilumos poreikio piko pajėgumais Q</text:span><text:span text:style-name="T713">HG, PC</text:span><text:span text:style-name="T714">, kiekiui pagaminti, api</text:span><text:span text:style-name="T715">mtis, Eur/metams;</text:span></text:p>
      <text:p text:style-name="P716"><text:span text:style-name="T717">C</text:span><text:span text:style-name="T718">HP</text:span><text:span text:style-name="T719"><text:s/>– kintamosios sąnaudos šilumos kiekiui<text:s/></text:span><text:span text:style-name="T720">šilumos aukcione įsigyti, Eur/metams;</text:span></text:p>
      <text:p text:style-name="P721"><text:span text:style-name="T722">C</text:span><text:span text:style-name="T723">F, HG, PR</text:span><text:span text:style-name="T724"><text:s/>– kintamosios sąnaudos kurui, šilumos kiekiui Q</text:span><text:span text:style-name="T725">HG, PR<text:s/></text:span><text:span text:style-name="T726">pagaminti šilumos tiekėjo gamybos įrenginiuose, Eur/metams;</text:span></text:p>
      <text:p text:style-name="P727"><text:span text:style-name="T728">C</text:span><text:span text:style-name="T729">E, HG ,PR</text:span><text:span text:style-name="T730"><text:s/>– kintamosios elektro</text:span><text:span text:style-name="T731">s energijos technologinėms reikmėms sąnaudos, šilumos kiekiui Q</text:span><text:span text:style-name="T732">HG, PR<text:s/></text:span><text:span text:style-name="T733">pagaminti, Eur/metams;</text:span></text:p>
      <text:p text:style-name="P734"><text:span text:style-name="T735">C</text:span><text:span text:style-name="T736">W, HG ,PR</text:span><text:span text:style-name="T737"><text:s/>– kintamosios vandens technologinėms reikmėms įsigijimo ir nuotekų tvarkymo sąnaudos, šilumos kiekiui Q</text:span><text:span text:style-name="T738">HG, PR<text:s/></text:span><text:span text:style-name="T739">pagaminti, Eur/metams;</text:span></text:p>
      <text:p text:style-name="P740"><text:span text:style-name="T741">C</text:span><text:span text:style-name="T742">ATL, HG ,PR</text:span><text:span text:style-name="T743"><text:s/>– kintamosios ATL įsigijimo sąnaudos, šilumos kiekiui Q</text:span><text:span text:style-name="T744">HG, PR<text:s/></text:span><text:span text:style-name="T745">pagaminti, Eur/metams;</text:span></text:p>
      <text:p text:style-name="P746"><text:span text:style-name="T747">C</text:span><text:span text:style-name="T748">O, HG ,PR</text:span><text:span text:style-name="T749"><text:s/>– kitos kintamosios sąnaudos, šilumos kiekiui Q</text:span><text:span text:style-name="T750">HG, PR<text:s/></text:span><text:span text:style-name="T751">pagaminti, Eur/metams;</text:span></text:p>
      <text:p text:style-name="P752"><text:span text:style-name="T753">q</text:span><text:span text:style-name="T754">f, HG, PR</text:span><text:span text:style-name="T755"><text:s/>– kuro rūšies<text:s/></text:span><text:span text:style-name="T756">f</text:span><text:span text:style-name="T757"><text:s/>kiekis šilumos kiekiui Q</text:span><text:span text:style-name="T758">HG,PR</text:span><text:span text:style-name="T759"><text:s/>kiekiui pagaminti, MWh;</text:span></text:p>
      <text:p text:style-name="P760"><text:span text:style-name="T761">p</text:span><text:span text:style-name="T762">f, HG, PR</text:span><text:span text:style-name="T763"><text:s/>– kuro rūšies<text:s/></text:span><text:span text:style-name="T764">f</text:span><text:span text:style-name="T765"><text:s/>įsigijimo kaina, apskaičiuojama pagal Metodikos 81 punktą, Eur/MWh;</text:span></text:p>
      <text:p text:style-name="P766">f – kuro rūšis;</text:p>
      <text:p text:style-name="P767"><text:span text:style-name="T768">q</text:span><text:span text:style-name="T769">E, HG, PR</text:span><text:span text:style-name="T770"><text:s/>– elektros energijos kiekis technologinėms reikmėms, pagal kiekį Q</text:span><text:span text:style-name="T771">HG,PR</text:span><text:span text:style-name="T772">, kWh;</text:span></text:p>
      <text:p text:style-name="P773"><text:span text:style-name="T774">p</text:span><text:span text:style-name="T775">E, HG, PR</text:span><text:span text:style-name="T776"><text:s/>– elektros energijos kaina, ct/kWh;</text:span></text:p>
      <text:soft-page-break/>
      <text:p text:style-name="P777"><text:span text:style-name="T778">q</text:span><text:span text:style-name="T779">W, HG, PR</text:span><text:span text:style-name="T780"><text:s/>– vandens kiekis technologinėms reikmėms, pagal kiekį Q</text:span><text:span text:style-name="T781">HG,PR</text:span><text:span text:style-name="T782">, m</text:span><text:span text:style-name="T783">3</text:span><text:span text:style-name="T784">;</text:span></text:p>
      <text:p text:style-name="P785"><text:span text:style-name="T786">p</text:span><text:span text:style-name="T787">W, HG, PR</text:span><text:span text:style-name="T788"><text:s/>– vandens kaina, Eur/m</text:span><text:span text:style-name="T789">3</text:span><text:span text:style-name="T790">;</text:span></text:p>
      <text:p text:style-name="P791"><text:span text:style-name="T792">q</text:span><text:span text:style-name="T793">ATL, HG, PR</text:span><text:span text:style-name="T794"><text:s/>– ATL kiekis technologinėms reikmėms, pagal kiekį Q</text:span><text:span text:style-name="T795">HG,PR</text:span><text:span text:style-name="T796">, vnt.;</text:span></text:p>
      <text:p text:style-name="P797"><text:span text:style-name="T798">p</text:span><text:span text:style-name="T799">ATL, HG, PR</text:span><text:span text:style-name="T800"><text:s/>– ATL kaina, Eur/vnt.;</text:span></text:p>
      <text:p text:style-name="P801"><text:span text:style-name="T802">C</text:span><text:span text:style-name="T803">F, HG, PC</text:span><text:span text:style-name="T804"><text:s/>– kintamosios sąnaudos kurui,</text:span><text:span text:style-name="T805"><text:s/>šilumos kiekiui Q</text:span><text:span text:style-name="T806">HG, PC<text:s/></text:span><text:span text:style-name="T807">pagaminti šilumos tiekėjo gamybos įrenginiuose, Eur/metams;</text:span></text:p>
      <text:p text:style-name="P808"><text:span text:style-name="T809">C</text:span><text:span text:style-name="T810">E, HG ,PC</text:span><text:span text:style-name="T811"><text:s/>– kintamosios elektros energijos technologinėms reikmėms sąnaudos, šilumos kiekiui Q</text:span><text:span text:style-name="T812">HG, PC<text:s/></text:span><text:span text:style-name="T813">pagaminti, Eur/metams;</text:span></text:p>
      <text:p text:style-name="P814"><text:span text:style-name="T815">C</text:span><text:span text:style-name="T816">W, HG ,PC</text:span><text:span text:style-name="T817"><text:s/>– kintamosios vandens technologinėm</text:span><text:span text:style-name="T818">s reikmėms įsigijimo ir nuotekų tvarkymo sąnaudos, šilumos kiekiui Q</text:span><text:span text:style-name="T819">HG, PC<text:s/></text:span><text:span text:style-name="T820">pagaminti, Eur/metams;</text:span></text:p>
      <text:p text:style-name="P821"><text:span text:style-name="T822">C</text:span><text:span text:style-name="T823">ATL, HG ,PC</text:span><text:span text:style-name="T824"><text:s/>– kintamosios ATL įsigijimo sąnaudos, šilumos kiekiui Q</text:span><text:span text:style-name="T825">HG, PC<text:s/></text:span><text:span text:style-name="T826">pagaminti, Eur/metams;</text:span></text:p>
      <text:p text:style-name="P827"><text:span text:style-name="T828">C</text:span><text:span text:style-name="T829">O, HG ,PC</text:span><text:span text:style-name="T830"><text:s/>– kitos kintamosios sąnaudos, šilumos kiekiui Q</text:span><text:span text:style-name="T831">HG, PC<text:s/></text:span><text:span text:style-name="T832">pagaminti, Eur/metams;</text:span></text:p>
      <text:p text:style-name="P833"><text:span text:style-name="T834">q</text:span><text:span text:style-name="T835">HG, PC, f</text:span><text:span text:style-name="T836"><text:s/>– kuro rūšies<text:s/></text:span><text:span text:style-name="T837">f</text:span><text:span text:style-name="T838"><text:s/>kiekis šilumos kiekiui Q</text:span><text:span text:style-name="T839">HG, PC</text:span><text:span text:style-name="T840"><text:s/>pagaminti, MWh;</text:span></text:p>
      <text:p text:style-name="P841"><text:span text:style-name="T842">p</text:span><text:span text:style-name="T843">HG, PC, f</text:span><text:span text:style-name="T844"><text:s/>– kuro rūšies<text:s/></text:span><text:span text:style-name="T845">f</text:span><text:span text:style-name="T846"><text:s/>įsigijimo kaina, apskaičiuojama pagal Metodikos 81 punktą,</text:span><text:span text:style-name="T847"><text:s/></text:span><text:span text:style-name="T848">Eur/MWh;</text:span></text:p>
      <text:p text:style-name="P849">f – kuro rūšis, nustatoma pagal Supirkimo tvarkoje nustatytą tvarką;</text:p>
      <text:p text:style-name="P850"><text:span text:style-name="T851">q</text:span><text:span text:style-name="T852">E, HG, PC</text:span><text:span text:style-name="T853"><text:s/>– elektros energijos kiekis technologinėms reikmėms, pagal kiekį Q</text:span><text:span text:style-name="T854">HG, PC</text:span><text:span text:style-name="T855">, kWh;</text:span></text:p>
      <text:p text:style-name="P856"><text:span text:style-name="T857">p</text:span><text:span text:style-name="T858">E, HG, PC</text:span><text:span text:style-name="T859"><text:s/>– elektros energijos kaina, ct/kWh;</text:span></text:p>
      <text:p text:style-name="P860"><text:span text:style-name="T861">q</text:span><text:span text:style-name="T862">W, HG, PC</text:span><text:span text:style-name="T863"><text:s/>– vandens kiekis technologinėms reikmėms, pagal kiekį Q</text:span><text:span text:style-name="T864">HG, PC</text:span><text:span text:style-name="T865">, m</text:span><text:span text:style-name="T866">3</text:span><text:span text:style-name="T867">;</text:span></text:p>
      <text:p text:style-name="P868"><text:span text:style-name="T869">q</text:span><text:span text:style-name="T870">W, HG, PC</text:span><text:span text:style-name="T871"><text:s/>– vandens kaina, E</text:span><text:span text:style-name="T872">ur/m</text:span><text:span text:style-name="T873">3</text:span><text:span text:style-name="T874">;</text:span></text:p>
      <text:p text:style-name="P875"><text:span text:style-name="T876">q</text:span><text:span text:style-name="T877">ATL, HG, PC</text:span><text:span text:style-name="T878"><text:s/>– ATL kiekis technologinėms reikmėms, pagal kiekį Q</text:span><text:span text:style-name="T879">HG, PC</text:span><text:span text:style-name="T880">, vnt.;</text:span></text:p>
      <text:p text:style-name="P881"><text:span text:style-name="T882">p</text:span><text:span text:style-name="T883">ATL, HG, PC</text:span><text:span text:style-name="T884"><text:s/>– ATL kiekis technologinėms reikmėms, pagal kiekį Q</text:span><text:span text:style-name="T885">HG, PC</text:span><text:span text:style-name="T886">, vnt.;</text:span></text:p>
      <text:p text:style-name="P887"><text:span text:style-name="T888">p</text:span><text:span text:style-name="T889">HP</text:span><text:span text:style-name="T890"><text:s/>– vidutinė svertinė šilumos įsigijimo šilumos aukcione</text:span><text:span text:style-name="T891"><text:s/></text:span><text:span text:style-name="T892">kaina, apskaičiuojama pagal<text:s/></text:span><text:span text:style-name="T893">Metodikos 36 formulę, ct/kWh;</text:span></text:p>
      <text:p text:style-name="P894"><text:span text:style-name="T895">Q</text:span><text:span text:style-name="T896">HP, n</text:span><text:span text:style-name="T897"><text:s/>– šilumos aukcione iš konkretaus Ūkio subjekto supirktos šilumos</text:span><text:span text:style-name="T898"><text:s/></text:span><text:span text:style-name="T899">kiekis, kWh;</text:span></text:p>
      <text:p text:style-name="P900"><text:span text:style-name="T901">p</text:span><text:span text:style-name="T902">HP, n</text:span><text:span text:style-name="T903"><text:s/>– šilumos aukcione iš konkretaus Ūkio subjekto supirktos šilumos</text:span><text:span text:style-name="T904"><text:s/></text:span><text:span text:style-name="T905">kaina, ct/kWh;“;</text:span></text:p>
      <text:p text:style-name="P906"><text:span text:style-name="T907">2.16</text:span><text:span text:style-name="T908">. Pakeisti Metodikos 58.2 papunktį ir jį</text:span><text:span text:style-name="T909"><text:s/>išdėstyti taip:</text:span></text:p>
      <text:p text:style-name="P910"><text:span text:style-name="T911">„</text:span><text:span text:style-name="T912">58.2</text:span><text:span text:style-name="T913">. jeigu konkurencinis šilumos vartotojas turi teisinę, finansinę galimybę ir ketinimus atsijungti nuo CŠT sistemos, kaip tai numatyta Šilumos vartotojų pripažinimo konkurenciniais šilumos vartotojais tvarkos apraše, patvirtintame Va</text:span><text:span text:style-name="T914">lstybinės kainų ir energetikos kontrolės komisijos (toliau – Komisija) 2011 m. rugsėjo 30 d. nutarimu Nr. O3 265 „Dėl Šilumos vartotojų pripažinimo konkurenciniais šilumos vartotojais tvarkos aprašo patvirtinimo“, konkurenciniam vartotojui individualių sąn</text:span><text:span text:style-name="T915">audų principu nustatoma šilumos kaina, ne žemesnė nei priimant sprendimą dėl konkurencinio vartotojo statuso suteikimo metu pagal Metodikos nuostatas apskaičiuota prognozuojama apsirūpinimo šilumos energija alternatyvos savikaina.“;</text:span></text:p>
      <text:p text:style-name="P916"><text:span text:style-name="T917">2.17</text:span><text:span text:style-name="T918">. Pakeisti<text:s/></text:span><text:span text:style-name="T919">Metodikos IV skyriaus „Šilumos kainų dedamųjų perskaičiavimas ir nustatymas“ antrojo skirsnio „Pastoviųjų sąnaudų perskaičiavimas“ pavadinimą ir jį išdėstyti taip:</text:span></text:p>
      <text:p text:style-name="P920"><text:span text:style-name="T921">„</text:span><text:span text:style-name="T922">TREČIASIS</text:span><text:span text:style-name="T923"><text:s/>SKIRSNIS</text:span></text:p>
      <text:p text:style-name="P924"><text:span text:style-name="T925">PASTOVIŲJŲ SĄNAUDŲ PERSKAIČIAVIMAS</text:span><text:span text:style-name="T926">“;</text:span></text:p>
      <text:p text:style-name="P927"><text:span text:style-name="T928">2.18</text:span><text:span text:style-name="T929">. Pakeisti Metodiko</text:span><text:span text:style-name="T930">s 65.2 papunktį:</text:span></text:p>
      <text:p text:style-name="P931"><text:span text:style-name="T932">„</text:span><text:span text:style-name="T933">65.2</text:span><text:span text:style-name="T934">.<text:s/></text:span><text:span text:style-name="T935">realizuoto šilumos kiekio neatitikimą tarp nustatyto galiojančioje šilumos kainoje (kainų dedamosiose) ir<text:s/></text:span><text:span text:style-name="T936">realizuoto</text:span><text:span text:style-name="T937"><text:s/>šilumos kiekio perskaičiuotų šilumos kainų dedamųjų ataskaitiniu laikotarpiu,</text:span><text:span text:style-name="T938"><text:s/>išskyrus atvejus, jei realizuoto ši</text:span><text:span text:style-name="T939">lumos kiekio neatitiktis susidarė dėl šilumos bazinės kainos galiojimo laikotarpiu naujai prijungtų šilumos tiekimo sistemų, dėl ko šilumos kiekis padidėjo.</text:span><text:span text:style-name="T940"><text:s/></text:span><text:span text:style-name="T941">Šis punktas netaikomas perskaičiuojant šilumos (produkto) gamybos sąnaudas šilumos tiekėjo CŠT sist</text:span><text:span text:style-name="T942">emų, kuriose veikia NŠG (išskyrus minėtų CŠT sistemų poreikio piko pajėgumų ir rezervinės galios užtikrinimo sąnaudų atveju), ir Reguliuojamų NŠG atveju. Realizacijos kiekio koeficientas apskaičiuojamas:</text:span></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draw:frame draw:style-name="a27" text:anchor-type="as-char" svg:x="0in" svg:y="0in" svg:width="1.90625in" svg:height="0.4375in" style:rel-width="scale" style:rel-height="scale"><draw:object xlink:href="Object 28/" xlink:type="simple" xlink:show="embed" xlink:actuate="onLoad"/></draw:frame></text:p>
          </table:table-cell>
          <table:table-cell table:style-name="TableCell953">
            <text:p text:style-name="P954">(55)</text:p>
          </table:table-cell>
        </table:table-row>
      </table:table>
      <text:p text:style-name="P955"/>
      <text:p text:style-name="P956">kur:</text:p>
      <text:p text:style-name="P957"><draw:frame draw:style-name="a28" text:anchor-type="as-char" svg:x="0in" svg:y="0in" svg:width="0.23958in" svg:height="0.23958in" style:rel-width="scale" style:rel-height="scale"><draw:object xlink:href="Object 29/" xlink:type="simple" xlink:show="embed" xlink:actuate="onLoad"/></draw:frame><text:span text:style-name="T958">– realizacijos kiekio koeficientas, vnt. dalimis;</text:span></text:p>
      <text:p text:style-name="P959"><text:span text:style-name="T960">Q</text:span><text:span text:style-name="T961">HR, y</text:span><text:span text:style-name="T962"><text:s/>– faktiškai šilumos kainos perskaičiavimo ataskaitiniu laikotarpiu<text:s/></text:span><text:span text:style-name="T963">y</text:span><text:span text:style-name="T964"><text:s/>realizuotas šilumos kiekis, kWh;</text:span></text:p>
      <text:p text:style-name="P965"><text:span text:style-name="T966">Q</text:span><text:span text:style-name="T967">HR, NS, y</text:span><text:span text:style-name="T968"><text:s/>– realizuotas šilumos kiekis naujai prijungtose šilumos tiekimo sistemose, kWh;</text:span></text:p>
      <text:p text:style-name="P969"><text:span text:style-name="T970">Q</text:span><text:span text:style-name="T971">HR,y-1</text:span><text:span text:style-name="T972"><text:s/>– realizuotinas šilumos kiekis, nustatytas galiojančioje šilumos kainoje (kainų dedamosiose);“;</text:span></text:p>
      <text:p text:style-name="P973"><text:span text:style-name="T974">2.19</text:span><text:span text:style-name="T975">. Pakeisti Metodikos 65.3.3 papunktį ir jį išdėstyti taip:</text:span></text:p>
      <text:p text:style-name="P976"><text:span text:style-name="T977">„</text:span><text:span text:style-name="T978">65.3.3</text:span><text:span text:style-name="T979">. jei naujai pradėtas eksploatuoti ilgalaikio turto vienetas yra eksploatuojamas kogeneraciniais pagrindais, to ilgalaikio turto vieneto vertės, priskirtinos šilumos gamybos verslo vienetui, nustatymui taikoma Kogeneracinių jėgainių metodikoje ir<text:s/></text:span><text:span text:style-name="T980">Apraše numatyta tvarka;“;</text:span></text:p>
      <text:p text:style-name="P981"><text:span text:style-name="T982">2.20</text:span><text:span text:style-name="T983">. Pakeisti Metodikos 65.4.3 papunktį ir jį išdėstyti taip:</text:span></text:p>
      <text:p text:style-name="P984"><text:span text:style-name="T985">„</text:span><text:span text:style-name="T986">65.4.3</text:span><text:span text:style-name="T987">.<text:s/></text:span><text:span text:style-name="T988">investicijų grąžos pokyčio (dėl skolinto kapitalo kainos R</text:span><text:span text:style-name="T989">d</text:span><text:span text:style-name="T990"><text:s/>pokyčio) įtaka perskaičiuojamoms sąnaudoms nustatoma pagal formules:</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draw:frame draw:style-name="a29" text:anchor-type="as-char" svg:x="0in" svg:y="0in" svg:width="1.77083in" svg:height="0.21875in" style:rel-width="scale" style:rel-height="scale"><draw:object xlink:href="Object 30/" xlink:type="simple" xlink:show="embed" xlink:actuate="onLoad"/></draw:frame></text:p>
          </table:table-cell>
          <table:table-cell table:style-name="TableCell1001">
            <text:p text:style-name="P1002">(59)</text:p>
          </table:table-cell>
        </table:table-row>
      </table:table>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draw:frame draw:style-name="a30" text:anchor-type="as-char" svg:x="0in" svg:y="0in" svg:width="2.07292in" svg:height="0.21875in" style:rel-width="scale" style:rel-height="scale"><draw:object xlink:href="Object 31/" xlink:type="simple" xlink:show="embed" xlink:actuate="onLoad"/></draw:frame></text:p>
          </table:table-cell>
          <table:table-cell table:style-name="TableCell1013">
            <text:p text:style-name="P1014">(60)</text:p>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draw:frame draw:style-name="a31" text:anchor-type="as-char" svg:x="0in" svg:y="0in" svg:width="2.66667in" svg:height="0.22917in" style:rel-width="scale" style:rel-height="scale"><draw:object xlink:href="Object 32/" xlink:type="simple" xlink:show="embed" xlink:actuate="onLoad"/></draw:frame></text:p>
          </table:table-cell>
          <table:table-cell table:style-name="TableCell1025">
            <text:p text:style-name="P1026">(61)</text:p>
          </table:table-cell>
        </table:table-row>
      </table:table>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ext:p text:style-name="P1036"><draw:frame draw:style-name="a32" text:anchor-type="as-char" svg:x="0in" svg:y="0in" svg:width="1.4375in" svg:height="0.21875in" style:rel-width="scale" style:rel-height="scale"><draw:object xlink:href="Object 33/" xlink:type="simple" xlink:show="embed" xlink:actuate="onLoad"/></draw:frame></text:p>
          </table:table-cell>
          <table:table-cell table:style-name="TableCell1037">
            <text:p text:style-name="P1038">(62)</text:p>
          </table:table-cell>
        </table:table-row>
      </table:table>
      <text:p text:style-name="P1039"/>
      <text:p text:style-name="P1040">kur:</text:p>
      <text:p text:style-name="P1041"><draw:frame draw:style-name="a33" text:anchor-type="as-char" svg:x="0in" svg:y="0in" svg:width="0.5in" svg:height="0.22917in" style:rel-width="scale" style:rel-height="scale"><draw:object xlink:href="Object 34/" xlink:type="simple" xlink:show="embed" xlink:actuate="onLoad"/></draw:frame><text:span text:style-name="T1042">– investicijų grąžos (išskyrus mažmeninio aptarnavimo paslaugą) pokytis metais<text:s/></text:span><text:span text:style-name="T1043">y</text:span><text:span text:style-name="T1044"><text:s/>dėl priskaitytinos investicijų grąžos pokyčio, susijusio su skolinto kapitalo kainos R</text:span><text:span text:style-name="T1045">d</text:span><text:span text:style-name="T1046"><text:s/>pokyčiu, Eur;</text:span></text:p>
      <text:p text:style-name="P1047"><draw:frame draw:style-name="a34" text:anchor-type="as-char" svg:x="0in" svg:y="0in" svg:width="0.33333in" svg:height="0.19792in" style:rel-width="scale" style:rel-height="scale"><draw:object xlink:href="Object 35/" xlink:type="simple" xlink:show="embed" xlink:actuate="onLoad"/></draw:frame><text:span text:style-name="T1048">– priskaityta investicijų grąžos apimtis (išskyrus mažmeninio aptarn</text:span><text:span text:style-name="T1049">avimo paslaugą), nustatyta šilumos bazinės kainos skaičiavimo metu, priskirta paslaugai (produktui), Eur;</text:span></text:p>
      <text:p text:style-name="P1050"><draw:frame draw:style-name="a35" text:anchor-type="as-char" svg:x="0in" svg:y="0in" svg:width="0.40625in" svg:height="0.22917in" style:rel-width="scale" style:rel-height="scale"><draw:object xlink:href="Object 36/" xlink:type="simple" xlink:show="embed" xlink:actuate="onLoad"/></draw:frame><text:span text:style-name="T1051">– investicijų grąžos apimtis (išskyrus mažmeninio aptarnavimo paslaugą) metais<text:s/></text:span><text:span text:style-name="T1052">y</text:span><text:span text:style-name="T1053">, priskirta paslaugai (produktui), perskaičiuota atsižvelgiant<text:s/></text:span><text:span text:style-name="T1054">į skolinto kapitalo kainos R</text:span><text:span text:style-name="T1055">d</text:span><text:span text:style-name="T1056"><text:s/>pokyčius, Eur;</text:span></text:p>
      <text:p text:style-name="P1057"><draw:frame draw:style-name="a36" text:anchor-type="as-char" svg:x="0in" svg:y="0in" svg:width="0.625in" svg:height="0.22917in" style:rel-width="scale" style:rel-height="scale"><draw:object xlink:href="Object 37/" xlink:type="simple" xlink:show="embed" xlink:actuate="onLoad"/></draw:frame><text:span text:style-name="T1058">– investicijų grąžos, priskirtos mažmeninio aptarnavimo paslaugai, pokytis metais<text:s/></text:span><text:span text:style-name="T1059">y</text:span><text:span text:style-name="T1060"><text:s/>dėl priskaitytinos investicijų grąžos pokyčio, susijusio su skolinto kapitalo kainos R</text:span><text:span text:style-name="T1061">d</text:span><text:span text:style-name="T1062"><text:s/>pokyčiu, Eur;</text:span></text:p>
      <text:p text:style-name="P1063"><draw:frame draw:style-name="a37" text:anchor-type="as-char" svg:x="0in" svg:y="0in" svg:width="0.42708in" svg:height="0.19792in" style:rel-width="scale" style:rel-height="scale"><draw:object xlink:href="Object 38/" xlink:type="simple" xlink:show="embed" xlink:actuate="onLoad"/></draw:frame><text:span text:style-name="T1064">– priskai</text:span><text:span text:style-name="T1065">tyta investicijų grąžos apimtis, priskirta mažmeninio aptarnavimo paslaugai, nustatyta šilumos bazinės kainos skaičiavimo metu, priskirta paslaugai (produktui), Eur;</text:span></text:p>
      <text:p text:style-name="P1066"><draw:frame draw:style-name="a38" text:anchor-type="as-char" svg:x="0in" svg:y="0in" svg:width="0.52083in" svg:height="0.22917in" style:rel-width="scale" style:rel-height="scale"><draw:object xlink:href="Object 39/" xlink:type="simple" xlink:show="embed" xlink:actuate="onLoad"/></draw:frame><text:span text:style-name="T1067">– investicijų grąžos apimtis, priskirta mažmeninio aptarnavimo paslaugai, metais<text:s/></text:span><text:span text:style-name="T1068">y</text:span><text:span text:style-name="T1069">, priskirta paslaugai (produktui), perskaičiuota atsižvelgiant į skolinto kapitalo kainos R</text:span><text:span text:style-name="T1070">d</text:span><text:span text:style-name="T1071"><text:s/>pokyčius, Eur;</text:span></text:p>
      <text:p text:style-name="P1072"><text:span text:style-name="T1073">r</text:span><text:span text:style-name="T1074">y</text:span><text:span text:style-name="T1075"><text:s/>– investicijų grąžos norma metais<text:s/></text:span><text:span text:style-name="T1076">y</text:span><text:span text:style-name="T1077">, apskaičiuota pagal WACC metodiką, proc.;</text:span></text:p>
      <text:p text:style-name="P1078"><draw:frame draw:style-name="a39" text:anchor-type="as-char" svg:x="0in" svg:y="0in" svg:width="0.32292in" svg:height="0.22917in" style:rel-width="scale" style:rel-height="scale"><draw:object xlink:href="Object 40/" xlink:type="simple" xlink:show="embed" xlink:actuate="onLoad"/></draw:frame><text:span text:style-name="T1079">– investicijų grąžos norma metais<text:s/></text:span><text:span text:style-name="T1080">y</text:span><text:span text:style-name="T1081">, apskaičiuota pagal WACC m</text:span><text:span text:style-name="T1082">etodiką, proc.;</text:span></text:p>
      <text:soft-page-break/>
      <text:p text:style-name="P1083"><text:span text:style-name="T1084">RAB</text:span><text:span text:style-name="T1085">i,</text:span><text:span text:style-name="T1086"><text:s/>– reguliuojamo turto likutinė vertė, priskirtina reguliuojamai paslaugai (produktui) (išskyrus mažmeninio aptarnavimo paslaugą), įvertinta šilumos bazinės kainos nustatymo metu, Eur;</text:span></text:p>
      <text:p text:style-name="P1087"><draw:frame draw:style-name="a40" text:anchor-type="as-char" svg:x="0in" svg:y="0in" svg:width="0.5625in" svg:height="0.20833in" style:rel-width="scale" style:rel-height="scale"><draw:object xlink:href="Object 41/" xlink:type="simple" xlink:show="embed" xlink:actuate="onLoad"/></draw:frame><text:span text:style-name="T1088">– reguliuojamo turto likutinė vertė, priskir</text:span><text:span text:style-name="T1089">tina reguliuojamai paslaugai (produktui) (išskyrus mažmeninio aptarnavimo paslaugą), įvertinta šilumos bazinės kainos nustatymo metu pagal Metodikos 53.8 papunktį, Eur;</text:span></text:p>
      <text:p text:style-name="P1090"><text:span text:style-name="T1091">FC</text:span><text:span text:style-name="T1092">HS</text:span><text:span text:style-name="T1093"><text:s/>– pastoviųjų sąnaudų, priskirtinų mažmeninio aptarnavimo paslaugai apimtis, įverti</text:span><text:span text:style-name="T1094">nta šilumos bazinės kainos nustatymo metu, Eur;</text:span><text:span text:style-name="T1095">“;</text:span></text:p>
      <text:p text:style-name="P1096"><text:span text:style-name="T1097">2.21</text:span><text:span text:style-name="T1098">. Pakeisti Metodikos 65.5.4 papunktį ir jį išdėstyti taip:</text:span></text:p>
      <text:p text:style-name="P1099"><text:span text:style-name="T1100">„</text:span><text:span text:style-name="T1101">65.5.4</text:span><text:span text:style-name="T1102">.<text:s/></text:span><text:span text:style-name="T1103">investicijų grąžos pokyčio įtaka perskaičiuojamoms sąnaudoms nustatoma pagal formules:</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
          </table:table-cell>
          <table:table-cell table:style-name="TableCell1112">
            <text:p text:style-name="P1113"><draw:frame draw:style-name="a41" text:anchor-type="as-char" svg:x="0in" svg:y="0in" svg:width="2.95833in" svg:height="0.46875in" style:rel-width="scale" style:rel-height="scale"><draw:object xlink:href="Object 42/" xlink:type="simple" xlink:show="embed" xlink:actuate="onLoad"/></draw:frame></text:p>
          </table:table-cell>
          <table:table-cell table:style-name="TableCell1114">
            <text:p text:style-name="P1115">(63)</text:p>
          </table:table-cell>
        </table:table-row>
      </table:table>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ext:p text:style-name="P1125"><draw:frame draw:style-name="a42" text:anchor-type="as-char" svg:x="0in" svg:y="0in" svg:width="2.45833in" svg:height="0.22917in" style:rel-width="scale" style:rel-height="scale"><draw:object xlink:href="Object 43/" xlink:type="simple" xlink:show="embed" xlink:actuate="onLoad"/></draw:frame></text:p>
          </table:table-cell>
          <table:table-cell table:style-name="TableCell1126">
            <text:p text:style-name="P1127">(64)</text:p>
          </table:table-cell>
        </table:table-row>
      </table:table>
      <text:p text:style-name="P1128"/>
      <text:p text:style-name="P1129">kur:</text:p>
      <text:p text:style-name="P1130"><draw:frame draw:style-name="a43" text:anchor-type="as-char" svg:x="0in" svg:y="0in" svg:width="0.59375in" svg:height="0.23958in" style:rel-width="scale" style:rel-height="scale"><draw:object xlink:href="Object 44/" xlink:type="simple" xlink:show="embed" xlink:actuate="onLoad"/></draw:frame><text:span text:style-name="T1131">– investicijų grąžos (išskyrus mažmeninio aptarnavimo paslaugą) pokytis metais<text:s/></text:span><text:span text:style-name="T1132">y</text:span><text:span text:style-name="T1133"><text:s/>dėl priskaitytinos investicijų grąžos, susijusios su įvykdytais investiciniais projektais, Eur;</text:span></text:p>
      <text:p text:style-name="P1134"><draw:frame draw:style-name="a44" text:anchor-type="as-char" svg:x="0in" svg:y="0in" svg:width="0.48958in" svg:height="0.23958in" style:rel-width="scale" style:rel-height="scale"><draw:object xlink:href="Object 45/" xlink:type="simple" xlink:show="embed" xlink:actuate="onLoad"/></draw:frame><text:span text:style-name="T1135">– investicijų grąža, apskaičiuota atsižvelgus į Metodikos 65.5.2.1 ir 65.5.2.2 papunkčius, priskirta paslaugai (produktui), metais<text:s/></text:span><text:span text:style-name="T1136">y</text:span><text:span text:style-name="T1137">, Eur;</text:span></text:p>
      <text:p text:style-name="P1138"><draw:frame draw:style-name="a45" text:anchor-type="as-char" svg:x="0in" svg:y="0in" svg:width="0.44792in" svg:height="0.23958in" style:rel-width="scale" style:rel-height="scale"><draw:object xlink:href="Object 46/" xlink:type="simple" xlink:show="embed" xlink:actuate="onLoad"/></draw:frame><text:span text:style-name="T1139">–</text:span><text:span text:style-name="T1140"><text:s/>investicijų grąža, apskaičiuota atsižvelgus į Metodikos 65.5.3.1 ir 65.5.3.2 papunkčius, priskirta paslaugai (produktui), metais<text:s/></text:span><text:span text:style-name="T1141">y</text:span><text:span text:style-name="T1142">, Eur;</text:span></text:p>
      <text:p text:style-name="P1143"><draw:frame draw:style-name="a46" text:anchor-type="as-char" svg:x="0in" svg:y="0in" svg:width="0.625in" svg:height="0.23958in" style:rel-width="scale" style:rel-height="scale"><draw:object xlink:href="Object 47/" xlink:type="simple" xlink:show="embed" xlink:actuate="onLoad"/></draw:frame><text:span text:style-name="T1144">– investicijų grąžos pokytis metais y dėl priskaitytinos investicijų grąžos, susijusios su mažmeninio aptarn</text:span><text:span text:style-name="T1145">avimo verslo vienetui priskirtų būtinųjų sąnaudų pokyčiu, Eur;</text:span></text:p>
      <text:p text:style-name="P1146"><text:span text:style-name="T1147">FC</text:span><text:span text:style-name="T1148">HS, y</text:span><text:span text:style-name="T1149"><text:s/>– perskaičiuota p</text:span><text:span text:style-name="T1150">astoviųjų sąnaudų, priskirtinų mažmeniniam aptarnavimui apimtis metais<text:s/></text:span><text:span text:style-name="T1151">y</text:span><text:span text:style-name="T1152">, Eur</text:span><text:span text:style-name="T1153">;“;</text:span></text:p>
      <text:p text:style-name="P1154"><text:span text:style-name="T1155">2.22</text:span><text:span text:style-name="T1156">. Papildyti Metodiką 65.5</text:span><text:span text:style-name="T1157">1</text:span><text:span text:style-name="T1158"><text:s/>papunkčiu:</text:span></text:p>
      <text:p text:style-name="P1159"><text:span text:style-name="T1160">„</text:span><text:span text:style-name="T1161">65.5</text:span><text:span text:style-name="T1162">1</text:span><text:span text:style-name="T1163">. investiciniams projektams,<text:s/></text:span><text:span text:style-name="T1164">atitinkantiems Investicijų derinimo aprašo 60</text:span><text:span text:style-name="T1165">1</text:span><text:span text:style-name="T1166"> punkto nuostatas, skiriama papildoma 1 proc. investicijų grąžos norma 5 metų laikotarpiui. Jeigu papildoma investicijų grąža taikoma ilgiau nei 5 metus, Ūkio subjekto papildomai gautos pajamos apskaičiuojamos<text:s/></text:span><text:span text:style-name="T1167">vadovaujantis Metodikos 77 punktu;“;</text:span></text:p>
      <text:p text:style-name="P1168"><text:span text:style-name="T1169">2.23</text:span><text:span text:style-name="T1170">. Pakeisti Metodikos 65.6.1 papunktį ir jį išdėstyti taip:</text:span></text:p>
      <text:p text:style-name="P1171"><text:span text:style-name="T1172">„</text:span><text:span text:style-name="T1173">65.6.1</text:span><text:span text:style-name="T1174">. darbo užmokesčio sąnaudų pokyčio, įvertinus ne didesnį, nei Finansų ministerijos prognozuojamą, vidutinio darbo užmokesčio pokytį. Šis są</text:span><text:span text:style-name="T1175">naudų pokytis taikomas, jei Ūkio subjektas Reguliuojančiajai institucijai pateikia tokio pokyčio įvertinimo poreikį pagrindžiančius argumentus ir dokumentus. Šiuo atveju įtaka sąnaudoms nustatoma pagal formulę:</text:span></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draw:frame draw:style-name="a47" text:anchor-type="as-char" svg:x="0in" svg:y="0in" svg:width="4.28125in" svg:height="0.64583in" style:rel-width="scale" style:rel-height="scale"><draw:object xlink:href="Object 48/" xlink:type="simple" xlink:show="embed" xlink:actuate="onLoad"/></draw:frame></text:p>
          </table:table-cell>
          <table:table-cell table:style-name="TableCell1186">
            <text:p text:style-name="P1187">(65)</text:p>
          </table:table-cell>
        </table:table-row>
      </table:table>
      <text:p text:style-name="P1188"/>
      <text:p text:style-name="P1189">kur:</text:p>
      <text:p text:style-name="P1190"><draw:frame draw:style-name="a48" text:anchor-type="as-char" svg:x="0in" svg:y="0in" svg:width="0.46875in" svg:height="0.23958in" style:rel-width="scale" style:rel-height="scale"><draw:object xlink:href="Object 49/" xlink:type="simple" xlink:show="embed" xlink:actuate="onLoad"/></draw:frame><text:span text:style-name="T1191">–</text:span><text:span text:style-name="T1192"><text:s/>darbo užmokesčio sąnaudų pokytis metais<text:s/></text:span><text:span text:style-name="T1193">y</text:span><text:span text:style-name="T1194">, priskirtas paslaugai (produktui), įvertinus Finansų ministerijos skelbiamą darbo užmokesčio pokytį, Eur;</text:span></text:p>
      <text:p text:style-name="P1195"><draw:frame draw:style-name="a49" text:anchor-type="as-char" svg:x="0in" svg:y="0in" svg:width="0.28125in" svg:height="0.20833in" style:rel-width="scale" style:rel-height="scale"><draw:object xlink:href="Object 50/" xlink:type="simple" xlink:show="embed" xlink:actuate="onLoad"/></draw:frame><text:span text:style-name="T1196">– d</text:span><text:span text:style-name="T1197">arbo užmokesčio sąnaudos,<text:s/></text:span><text:span text:style-name="T1198">priskirtos paslaugai (produktui), įvertintos šilumos bazinėje kainoje, Eur;</text:span></text:p>
      <text:p text:style-name="P1199"><draw:frame draw:style-name="a50" text:anchor-type="as-char" svg:x="0in" svg:y="0in" svg:width="0.36458in" svg:height="0.23958in" style:rel-width="scale" style:rel-height="scale"><draw:object xlink:href="Object 51/" xlink:type="simple" xlink:show="embed" xlink:actuate="onLoad"/></draw:frame><text:span text:style-name="T1200">– d</text:span><text:span text:style-name="T1201">arbo užmokesčio sąnaudų pokytis, įvertintas praėjusių šilumos kainų dedamųjų perskaičiavimų metu, Eur;</text:span></text:p>
      <text:p text:style-name="P1202"><text:span text:style-name="T1203">k</text:span><text:span text:style-name="T1204">DU(y+1)</text:span><text:span text:style-name="T1205"><text:s/>– ne didesnis nei Finansų ministerijos prognozuojamas vidu</text:span><text:span text:style-name="T1206">tinio darbo užmokesčio pokytis ateinantiems kainos nustatymo metams, proc.;“;</text:span></text:p>
      <text:p text:style-name="P1207"><text:span text:style-name="T1208">2.24</text:span><text:span text:style-name="T1209">. Pakeisti Metodikos IV skyriaus „Šilumos kainų dedamųjų perskaičiavimas ir nustatymas“ trečiojo skirsnio „Kintamųjų sąnaudų perskaičiavimas“ pavadinimą ir jį išdėsty</text:span><text:span text:style-name="T1210">ti taip:</text:span></text:p>
      <text:p text:style-name="P1211"><text:span text:style-name="T1212">„</text:span><text:span text:style-name="T1213">KETVIRTASIS</text:span><text:span text:style-name="T1214"><text:s/>SKIRSNIS</text:span></text:p>
      <text:p text:style-name="P1215"><text:span text:style-name="T1216">KINTAMŲJŲ SĄNAUDŲ PERSKAIČIAVIMAS</text:span><text:span text:style-name="T1217">“;</text:span></text:p>
      <text:p text:style-name="P1218"><text:span text:style-name="T1219">2.25</text:span><text:span text:style-name="T1220">. Pakeisti Metodikos 66.2.1 papunktį ir jį išdėstyti taip:</text:span></text:p>
      <text:p text:style-name="P1221"><text:span text:style-name="T1222">„</text:span><text:span text:style-name="T1223">66.2.1</text:span><text:span text:style-name="T1224">.<text:s/></text:span><text:span text:style-name="T1225">pakitusią kuro struktūrą</text:span><text:span text:style-name="T1226"><text:s/>dėl faktiškai atliktų investicinių projektų į šilumos gamybos įrenginius ir (a</text:span><text:span text:style-name="T1227">rba) dėl Supirkimo tvarkos 10.4 papunktyje numatytų pokyčių. Šiuo atveju koreguojamas šilumos bazinės kainos skaičiavimo metu nustatytas lyginamųjų kuro sąnaudų koeficientas, lyginamosios elektros energijos, vandens technologinėms reikmėms, ATL įsigijimo i</text:span><text:span text:style-name="T1228">r kitos kintamosios sąnaudos (Metodikos 66.4 papunktis) šilumos vienetui gaminti ir koreguojama šilumos kainos pastovioji dedamoji atsižvelgiant į Metodikos 65.3 ir 65.5 papunkčius;“;</text:span></text:p>
      <text:p text:style-name="P1229"><text:span text:style-name="T1230">2.26</text:span><text:span text:style-name="T1231">. Pakeisti Metodikos 66.2.2 papunktį ir jį išdėstyti taip:</text:span></text:p>
      <text:p text:style-name="P1232"><text:span text:style-name="T1233">„</text:span><text:span text:style-name="T1234">66.2.2</text:span><text:span text:style-name="T1235">. pakitusią kuro struktūrą, lyginamųjų kuro sąnaudų koeficientą, elektros ir vandens energijos sąnaudas šilumos vienetui gaminti, kitas kintamąsias sąnaudas, kai bazinės kainos galiojimo laikotarpiu yra prijungiamos naujos šilumos tiekimo sistemos;</text:span><text:span text:style-name="T1236">“;</text:span></text:p>
      <text:p text:style-name="P1237"><text:span text:style-name="T1238">2.27</text:span><text:span text:style-name="T1239">. Pakeisti Metodikos 67 punktą ir jį išdėstyti taip:</text:span></text:p>
      <text:p text:style-name="P1240"><text:span text:style-name="T1241">„</text:span><text:span text:style-name="T1242">67</text:span><text:span text:style-name="T1243">. Jei šilumos kainos kintamoji dedamoji perskaičiuojama atsižvelgus į Metodikos 66.2.1 papunktyje numatytą atvejį ir šilumos kainoje įvertinamos prognozuojamos šilumos gamybos įrengin</text:span><text:span text:style-name="T1244">io lyginamųjų kuro sąnaudų koeficientas (vnt. dalimis) arba šilumos bazinėje kainoje įvertinamos prognozuojamos šilumos gamybos įrenginio lyginamųjų kuro sąnaudų koeficientas (vnt. dalimis), kito perskaičiavimo metu lyginamųjų kuro sąnaudų koeficientas (vn</text:span><text:span text:style-name="T1245">t. dalimis) koreguojamas atsižvelgus į faktinius to šilumos gamybos įrenginio rodiklius, motyvuotus Ūkio subjekto argumentus dėl lyginamųjų kuro sąnaudų koeficiento dydžio ir į Metodikos 29.4 ir 39.4 papunkčiuose numatytus ribojimus.“;</text:span></text:p>
      <text:p text:style-name="P1246"><text:span text:style-name="T1247">2.28</text:span><text:span text:style-name="T1248">.<text:s/></text:span><text:span text:style-name="T1249">Pakeis</text:span><text:span text:style-name="T1250">ti Metodikos IV skyriaus „Šilumos kainų dedamųjų perskaičiavimas ir nustatymas“ ketvirtojo skirsnio „Perskaičiuotos šilumos kainų dedamosios“<text:s/></text:span><text:span text:style-name="T1251">pavadinimą ir jį išdėstyti taip:</text:span></text:p>
      <text:p text:style-name="P1252"><text:span text:style-name="T1253">„</text:span><text:span text:style-name="T1254">PENKTASIS</text:span><text:span text:style-name="T1255"><text:s/></text:span><text:span text:style-name="T1256">SKIRSNIS</text:span></text:p>
      <text:p text:style-name="P1257"><text:span text:style-name="T1258">PERSKAIČIUOTOS ŠILUMOS KAINŲ DEDAMOSIOS</text:span><text:span text:style-name="T1259">“;</text:span></text:p>
      <text:p text:style-name="P1260"><text:span text:style-name="T1261">2.29</text:span><text:span text:style-name="T1262">.<text:s/></text:span><text:span text:style-name="T1263">Pakeisti Metodikos 70.1 papunktį ir jį išdėstyti taip:</text:span></text:p>
      <text:p text:style-name="P1264"><text:span text:style-name="T1265">„</text:span><text:span text:style-name="T1266">70.1</text:span><text:span text:style-name="T1267">. teigiamas skirtumas (kai surinkta daugiau pajamų, išskyrus pajamas pagal Metodikos 81.4 papunktį, nei patirta sąnaudų kurui ir šilumai įsigyti) kompensuojamas vartotojų naudai, nustatant papil</text:span><text:span text:style-name="T1268">domą šilumos kainos dedamąją, apskaičiuotą vadovaujantis Metodikos 76</text:span><text:span text:style-name="T1269">1</text:span><text:span text:style-name="T1270"><text:s/>punktu;“;</text:span></text:p>
      <text:p text:style-name="P1271"><text:span text:style-name="T1272">2.30</text:span><text:span text:style-name="T1273">. Pakeisti Metodikos 70.2 papunktį ir jį išdėstyti taip“</text:span></text:p>
      <text:p text:style-name="P1274"><text:span text:style-name="T1275">„</text:span><text:span text:style-name="T1276">70.2</text:span><text:span text:style-name="T1277">. neigiamas skirtumas (kai surinkta mažiau pajamų, nei patirta sąnaudų kurui ir šilumai įsigyti)<text:s/></text:span><text:span text:style-name="T1278">kompensuojamas šilumos tiekėjo naudai, nustatant papildomą šilumos kainos dedamąją, apskaičiuotą vadovaujantis Metodikos 76</text:span><text:span text:style-name="T1279">1</text:span><text:span text:style-name="T1280"><text:s/>punktu;“;</text:span></text:p>
      <text:p text:style-name="P1281"><text:span text:style-name="T1282">2.31</text:span><text:span text:style-name="T1283">. Pakeisti Metodikos 70.4 papunktį ir jį išdėstyti taip:</text:span></text:p>
      <text:p text:style-name="P1284"><text:span text:style-name="T1285">„</text:span><text:span text:style-name="T1286">70.4</text:span><text:span text:style-name="T1287"><text:s/>kuro ir pirktos šilumos sąnaudų ar pajamų neatit</text:span><text:span text:style-name="T1288">ikimas nustatomas pagal formulę:</text:span></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draw:frame draw:style-name="a51" text:anchor-type="as-char" svg:x="0in" svg:y="0in" svg:width="4.30208in" svg:height="0.21875in" style:rel-width="scale" style:rel-height="scale"><draw:object xlink:href="Object 52/" xlink:type="simple" xlink:show="embed" xlink:actuate="onLoad"/></draw:frame></text:p>
          </table:table-cell>
          <table:table-cell table:style-name="TableCell1299">
            <text:p text:style-name="P1300">(99)</text:p>
          </table:table-cell>
        </table:table-row>
      </table:table>
      <text:p text:style-name="P1301"/>
      <text:p text:style-name="P1302">kur:</text:p>
      <text:p text:style-name="P1303"><text:span text:style-name="T1304">ΔR</text:span><text:span text:style-name="T1305">HG&amp;HP, y</text:span><text:span text:style-name="T1306"><text:s/>– kuro ir šilumos įsigijimo sąnaudų neatitikimas metams<text:s/></text:span><text:span text:style-name="T1307">y</text:span><text:span text:style-name="T1308">, Eur;</text:span></text:p>
      <text:p text:style-name="P1309"><draw:frame draw:style-name="a52" text:anchor-type="as-char" svg:x="0in" svg:y="0in" svg:width="1.55208in" svg:height="0.23958in" style:rel-width="scale" style:rel-height="scale"><draw:object xlink:href="Object 53/" xlink:type="simple" xlink:show="embed" xlink:actuate="onLoad"/></draw:frame><text:span text:style-name="T1310">– šilumos<text:s/></text:span><text:span text:style-name="T1311">kainoje įskaitytų sąnaudų kurui ir šilumai įsigyti dydis atitinkamu laikotarpiu, Eur;</text:span></text:p>
      <text:soft-page-break/>
      <text:p text:style-name="P1312"><text:span text:style-name="T1313">C</text:span><text:span text:style-name="T1314">HG,PR,F&amp;HG,PC,F&amp;HP,y-1</text:span><text:span text:style-name="T1315"><text:s/>– faktiškai patirtos sąnaudos kuro ir šilumos įsigijimui atitinkamu laikotarpiu, apskaičiuotos vadovaujantis Metodikos 70.8 papunkčiu, Eur;“;</text:span></text:p>
      <text:p text:style-name="P1316"><text:span text:style-name="T1317">2.32</text:span><text:span text:style-name="T1318">. Papildyti Metodiką 70.5</text:span><text:span text:style-name="T1319">1</text:span><text:span text:style-name="T1320"><text:s/>papunkčiu:</text:span></text:p>
      <text:p text:style-name="P1321"><text:span text:style-name="T1322">„</text:span><text:span text:style-name="T1323">70.5</text:span><text:span text:style-name="T1324">1</text:span><text:span text:style-name="T1325">. šilumos bazinės kainos nustatymo ar perskaičiavimo metu Ūkio subjekto prašymu šilumos kainoje įskaitytų ir faktiškai patirtų sąnaudų kurui ir (ar) šilumai įsigyti skirtumas gali būti vertinamas už ilg</text:span><text:span text:style-name="T1326">esnį nei Metodikos 70.5 papunktyje nurodytas laikotarpis. Tokiu atveju, artimiausio šilumos bazinės kainos nustatymo ar perskaičiavimo metu Reguliuojančioji institucija pakartotinai įvertina paskutinio šilumos bazinės kainos nustatymo ar perskaičiavimo met</text:span><text:span text:style-name="T1327">u atliktus šilumos kainoje įskaitytų ir faktiškai patirtų sąnaudų kurui ir (ar) šilumai įsigyti skirtumo skaičiavimus už ilgesnį nei Metodikos 70.5 papunktyje nurodytą laikotarpį. Nustačius skaičiavimuose pateiktų duomenų neatitikimus reguliuojamosios veik</text:span><text:span text:style-name="T1328">los ataskaitoje su nepriklausomo auditoriaus išvada ar reguliuojamosios veiklos ataskaitų patikros ataskaitoje ir (ar) išvadoje pateiktiems duomenims, šie neatitikimai įvertinami vadovaujantis Metodikos 73 punktu;“;</text:span></text:p>
      <text:p text:style-name="P1329"><text:span text:style-name="T1330">2.33</text:span><text:span text:style-name="T1331">. Pakeisti Metodikos 70.8 pa</text:span><text:span text:style-name="T1332">punktį ir jį išdėstyti taip:</text:span></text:p>
      <text:p text:style-name="P1333"><text:span text:style-name="T1334">„</text:span><text:span text:style-name="T1335">70.8</text:span><text:span text:style-name="T1336">. skaičiuojant šilumos kainoje įskaitytų ir faktinių sąnaudų kurui ir šilumai įsigyti dydžio neatitikimą, faktinis sąnaudų kurui ir šilumai įsigyti dydis ribojamas (mažinamas) šilumos kainoje nustatytais rodikliais: šilu</text:span><text:span text:style-name="T1337">mos nuostolių apimtimi (Metodikos 33 papunktis), lyginamųjų kuro sąnaudų koeficientu (Metodikos 39.4 papunktis), kuro kainomis (Metodikos 81 punktas) ir superkamos šilumos kainomis (Metodikos 82 punktas);“;</text:span></text:p>
      <text:p text:style-name="P1338"><text:span text:style-name="T1339">2.34</text:span><text:span text:style-name="T1340">. Pakeisti Metodikos 71.4.1 papunktį<text:s/></text:span><text:span text:style-name="T1341">ir jį išdėstyti taip:</text:span></text:p>
      <text:p text:style-name="P1342"><text:span text:style-name="T1343">„</text:span><text:span text:style-name="T1344">71.4.1</text:span><text:span text:style-name="T1345">. daugiau kaip 2 proc., bet ne daugiau kaip 6 proc. (pirmoji riba), 50 proc. investicijų grąžos skirtumo kompensuojama vartotojų naudai. Vartotojams kompensuojama suma nustatoma pagal formulę:</text:span></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
          </table:table-cell>
          <table:table-cell table:style-name="TableCell1354">
            <text:p text:style-name="P1355"><draw:frame draw:style-name="a53" text:anchor-type="as-char" svg:x="0in" svg:y="0in" svg:width="4.5in" svg:height="0.42708in" style:rel-width="scale" style:rel-height="scale"><draw:object xlink:href="Object 54/" xlink:type="simple" xlink:show="embed" xlink:actuate="onLoad"/></draw:frame></text:p>
          </table:table-cell>
          <table:table-cell table:style-name="TableCell1356">
            <text:p text:style-name="P1357">(100)</text:p>
          </table:table-cell>
        </table:table-row>
      </table:table>
      <text:p text:style-name="P1358"/>
      <text:p text:style-name="P1359">kur:</text:p>
      <text:p text:style-name="P1360"><draw:frame draw:style-name="a54" text:anchor-type="as-char" svg:x="0in" svg:y="0in" svg:width="0.41667in" svg:height="0.22917in" style:rel-width="scale" style:rel-height="scale"><draw:object xlink:href="Object 55/" xlink:type="simple" xlink:show="embed" xlink:actuate="onLoad"/></draw:frame><text:span text:style-name="T1361">– investicijų grąžos pokytis metais y dėl faktinės investicijų grąžos neatitikimo priskaitytajai, Eur;</text:span></text:p>
      <text:p text:style-name="P1362"><draw:frame draw:style-name="a55" text:anchor-type="as-char" svg:x="0in" svg:y="0in" svg:width="0.63542in" svg:height="0.23958in" style:rel-width="scale" style:rel-height="scale"><draw:object xlink:href="Object 56/" xlink:type="simple" xlink:show="embed" xlink:actuate="onLoad"/></draw:frame><text:span text:style-name="T1363">– Reguliuojančiosios institucijos nustatyta investicijų grąža įvertinta<text:s/></text:span><text:span text:style-name="T1364">priešpaskutiniais finansiniais metais galiojusioje šilumos kainoje, Eur;</text:span></text:p>
      <text:p text:style-name="P1365"><draw:frame draw:style-name="a56" text:anchor-type="as-char" svg:x="0in" svg:y="0in" svg:width="0.59375in" svg:height="0.23958in" style:rel-width="scale" style:rel-height="scale"><draw:object xlink:href="Object 57/" xlink:type="simple" xlink:show="embed" xlink:actuate="onLoad"/></draw:frame><text:span text:style-name="T1366">– Reguliuojančiosios institucijos nustatyta investicijų grąža įvertinta paskutiniais finansiniais metais galiojusioje šilumos kainoje, Eur;</text:span></text:p>
      <text:p text:style-name="P1367"><text:span text:style-name="T1368">ROI</text:span><text:span text:style-name="T1369">(y-1)</text:span><text:span text:style-name="T1370"><text:s/>– paskutinių finansinių m</text:span><text:span text:style-name="T1371">etų šilumos tiekimo veiklos rezultatas, pakoreguotas dėl atitinkamu laikotarpiu susidariusių nesusigrąžintų sąnaudų ir (ar) papildomai gautų pajamų bei dėl atitinkamu laikotarpiu grąžintų ankstesniais laikotarpiais gautų papildomų pajamų ir (ar) susigrąžin</text:span><text:span text:style-name="T1372">tų ankstesniais laikotarpiais patirtų sąnaudų, Eur. Šilumos tiekėjų, kurių aptarnaujamoje šilumos tiekimo teritorijoje veikia NŠG, šilumos tiekimo veiklos rezultatas koreguojamas papildomo šilumos kiekio sąnaudomis, kaip numatyta Metodikos 71.5 papunktyje;</text:span></text:p>
      <text:p text:style-name="P1373"><text:span text:style-name="T1374">ROI</text:span><text:span text:style-name="T1375">(y-2)</text:span><text:span text:style-name="T1376"><text:s/>– priešpaskutinių finansinių metų šilumos tiekimo veiklos rezultatas, pakoreguotas dėl atitinkamu laikotarpiu susidariusių nesusigrąžintų sąnaudų ir (ar) papildomai gautų pajamų bei dėl atitinkamu laikotarpiu grąžintų ankstesniais laikotarpiais g</text:span><text:span text:style-name="T1377">autų papildomų pajamų ir (ar) susigrąžintų ankstesniais laikotarpiais patirtų sąnaudų, Eur. Šilumos tiekėjų, kurių aptarnaujamoje šilumos tiekimo teritorijoje veikia NŠG, šilumos tiekimo veiklos rezultatas koreguojamas papildomo šilumos kiekio sąnaudomis,<text:s/></text:span><text:span text:style-name="T1378">kaip numatyta Metodikos 71.5 papunktyje;“;</text:span></text:p>
      <text:p text:style-name="P1379"><text:span text:style-name="T1380">2.35</text:span><text:span text:style-name="T1381">. Pakeisti Metodikos 71.6 papunktį ir jį išdėstyti taip:</text:span></text:p>
      <text:p text:style-name="P1382"><text:span text:style-name="T1383">„</text:span><text:span text:style-name="T1384">71.6</text:span><text:span text:style-name="T1385">. dėl faktinės dvejų paskutinių finansinių metų investicijų grąžos neatitikties šilumos tiekėjui nustatytai investicijų grąžai<text:s/></text:span><text:span text:style-name="T1386">vartotojams kompensuojama suma šilumos kainoje įvertinama nustatant papildomą šilumos kainos dedamąją, apskaičiuotą vadovaujantis Metodikos 76</text:span><text:span text:style-name="T1387">1</text:span><text:span text:style-name="T1388"><text:s/>punktu.“;</text:span></text:p>
      <text:p text:style-name="P1389"><text:span text:style-name="T1390">2.36</text:span><text:span text:style-name="T1391">. Pakeisti Metodikos 72.3.1 papunktį ir jį išdėstyti taip:</text:span></text:p>
      <text:p text:style-name="P1392"><text:span text:style-name="T1393">„</text:span><text:span text:style-name="T1394">72.3.1</text:span><text:span text:style-name="T1395">. vadovaujantis Metodi</text:span><text:span text:style-name="T1396">kos 72.2 papunkčiu apskaičiuota, kad Metodikos 72.1 papunktyje nurodytu laikotarpiu Ūkio subjektas gavo papildomų pajamų, papildomai gautos pajamos įvertinamos Supirkimo tvarkos 14.5 papunktyje nustatyta tvarka. Papildomai gautų pajamų įtaka galutinei šilu</text:span><text:span text:style-name="T1397">mos aukcione parduodamos šilumos kainai apskaičiuojama papildomų pajamų sumą paskirstant baziniam Ūkio subjekto šilumos gamybos šaltiniuose gamintinam ir šilumos aukciono būdu parduotinam šilumos kiekiui Q</text:span><text:span text:style-name="T1398">HA, PR, s</text:span><text:span text:style-name="T1399">;“;</text:span></text:p>
      <text:p text:style-name="P1400"><text:span text:style-name="T1401">2.37</text:span><text:span text:style-name="T1402">. Pakeisti Metodikos 72.3.</text:span><text:span text:style-name="T1403">3 papunktį ir jį išdėstyti taip:</text:span></text:p>
      <text:p text:style-name="P1404"><text:span text:style-name="T1405">„</text:span><text:span text:style-name="T1406">72.3.3</text:span><text:span text:style-name="T1407">. Metodikos 72.1 papunktyje nurodytu laikotarpiu Pajamų skirtumas Ūkio subjektui nustatytą investicijų grąžą, įskaičiuotą į leistiną gauti pajamų apimtį, viršija mažiau kaip 2 proc., ši suma apskaičiuojama ir konst</text:span><text:span text:style-name="T1408">atuojama, tačiau ji niekaip nekeičia leistinos gauti pajamų apimties ir vidutinės šilumos (produkto) gamybos kainos (kainos dedamųjų) dydžio.“;</text:span></text:p>
      <text:p text:style-name="P1409"><text:span text:style-name="T1410">2.38</text:span><text:span text:style-name="T1411">. Pakeisti Metodikos 73.1 papunktį ir jį išdėstyti taip:</text:span></text:p>
      <text:p text:style-name="P1412"><text:span text:style-name="T1413">„</text:span><text:span text:style-name="T1414">73.1</text:span><text:span text:style-name="T1415">. gavo papildomų pajamų, gautos papi</text:span><text:span text:style-name="T1416">ldomos pajamos (R</text:span><text:span text:style-name="T1417">TAP, y-1</text:span><text:span text:style-name="T1418">) kompensuojamos vartotojų naudai, nustatant papildomą šilumos kainos dedamąją vadovaujantis Metodikos 76</text:span><text:span text:style-name="T1419">1</text:span><text:span text:style-name="T1420"><text:s/>punktu;</text:span></text:p>
      <text:p text:style-name="P1421"><text:span text:style-name="T1422">2.39</text:span><text:span text:style-name="T1423">. Papildyti Metodiką 73</text:span><text:span text:style-name="T1424">1</text:span><text:span text:style-name="T1425"><text:s/>punktu:</text:span></text:p>
      <text:p text:style-name="P1426"><text:span text:style-name="T1427">„73</text:span><text:span text:style-name="T1428">1</text:span><text:span text:style-name="T1429">.</text:span><text:span text:style-name="T1430"><text:s/></text:span><text:span text:style-name="T1431">Ūkio subjekto gautos pajamos ar nesusigrąžintos sąnaudos, kurių susid</text:span><text:span text:style-name="T1432">arymą lėmė teisės aktų pasikeitimai, įvertinamos šilumos bazinės kainos nustatymo arba perskaičiavimo metu, nustatant papildomą šilumos kainos dedamąją, apskaičiuotą vadovaujantis Metodikos 76</text:span><text:span text:style-name="T1433">1</text:span><text:span text:style-name="T1434"><text:s/>punktu.“</text:span></text:p>
      <text:p text:style-name="P1435"><text:span text:style-name="T1436">2.40</text:span><text:span text:style-name="T1437">. Pakeisti Metodikos 74 punktą ir išdėsty</text:span><text:span text:style-name="T1438">ti taip:</text:span></text:p>
      <text:p text:style-name="P1439"><text:span text:style-name="T1440">„</text:span><text:span text:style-name="T1441">74</text:span><text:span text:style-name="T1442">. Tarybos atliktų reguliuojamų paslaugų sąnaudų pagrįstumo (būtinumo) patikrinimų, atliekamų vadovaujantis Patikrinimų tvarkos aprašu, rezultatų įtaka bei kitų Ūkio subjekto papildomai gautų pajamų ir (ar) nepadengtų sąnaudų įtaka šilumos<text:s/></text:span><text:span text:style-name="T1443">kainai nustatoma kaip papildoma dedamoji, apskaičiuota vadovaujantis Metodikos 76</text:span><text:span text:style-name="T1444">1</text:span><text:span text:style-name="T1445"><text:s/>punktu.“;</text:span></text:p>
      <text:p text:style-name="P1446"><text:span text:style-name="T1447">2.41</text:span><text:span text:style-name="T1448">. Papildyti Metodiką 74</text:span><text:span text:style-name="T1449">1</text:span><text:span text:style-name="T1450"><text:s/>punktu ir jį išdėstyti taip:</text:span></text:p>
      <text:p text:style-name="P1451"><text:span text:style-name="T1452">„</text:span><text:span text:style-name="T1453">74</text:span><text:span text:style-name="T1454">1</text:span><text:span text:style-name="T1455">.</text:span><text:span text:style-name="T1456"><text:s/></text:span><text:span text:style-name="T1457">Šilumos bazinės kainos ar perskaičiuotų šilumos kainų dedamųjų nustatymo metu įvertinama kogeneracinėse jėgainėse pagamintos elektros energijos pelno (nuostolių) rizikos koeficiento, apskaičiuoto pagal Kogeneracinių jėgainių šilumos ir elektros energijos s</text:span><text:span text:style-name="T1458">ąnaudų atskyrimo metodiką, įtaka šilumos kainai, nustatant papildomą šilumos kainos dedamąją,<text:s/></text:span><text:span text:style-name="T1459">apskaičiuotą vadovaujantis Metodikos 76</text:span><text:span text:style-name="T1460">1</text:span><text:span text:style-name="T1461"><text:s/>punktu</text:span><text:span text:style-name="T1462">.“;</text:span></text:p>
      <text:p text:style-name="P1463"><text:span text:style-name="T1464">2.42</text:span><text:span text:style-name="T1465">. Pakeisti Metodikos 75 punktą ir jį išdėstyti taip:</text:span></text:p>
      <text:p text:style-name="P1466"><text:span text:style-name="T1467">„</text:span><text:span text:style-name="T1468">75</text:span><text:span text:style-name="T1469">. Kai<text:s/></text:span><text:span text:style-name="T1470">Metodikos<text:s/></text:span><text:span text:style-name="T1471">70–74</text:span><text:span text:style-name="T1472">1</text:span><text:span text:style-name="T1473">, 77<text:s/></text:span><text:span text:style-name="T1474">punktuose numa</text:span><text:span text:style-name="T1475">tyta tvarka apskaičiuotų Ūkio subjekto papildomai gautų pajamų sumos grąžinimas per vienerius metus neleistų Ūkio subjektui užtikrinti patikimos šilumos gamybos ir (ar) tiekimo vartotojams, t. y. kai papildomai gautų pajamų suma viršija Ūkio subjektui nust</text:span><text:span text:style-name="T1476">atytą metinę investicijų grąžą ir (ar) Ūkio subjektas pateikia motyvuotus paaiškinimus, papildomai gautos pajamos gali būti grąžinamos per ilgesnį nei 12 mėnesių laikotarpį.“;</text:span></text:p>
      <text:p text:style-name="P1477"><text:span text:style-name="T1478">2.43</text:span><text:span text:style-name="T1479">. Pakeisti Metodikos 76 punkto pirmąją pastraipą ir ją išdėstyti tai</text:span><text:span text:style-name="T1480">p:</text:span></text:p>
      <text:p text:style-name="P1481"><text:span text:style-name="T1482">„</text:span><text:span text:style-name="T1483">76</text:span><text:span text:style-name="T1484">. Kai<text:s/></text:span><text:span text:style-name="T1485">Metodikos</text:span><text:span text:style-name="T1486"><text:s/></text:span><text:span text:style-name="T1487">70–74</text:span><text:span text:style-name="T1488">1</text:span><text:span text:style-name="T1489">, 77 punktuose numatyta tvarka apskaičiuotų Ūkio subjekto papildomai gautų pajamų grąžinimas išdėstomas per ilgesnį nei 12 mėnesių laikotarpį, įvertinama pinigų kaina:“;</text:span></text:p>
      <text:p text:style-name="P1490"><text:span text:style-name="T1491">2.44</text:span><text:span text:style-name="T1492">. Papildyti Metodiką 76</text:span><text:span text:style-name="T1493">1</text:span><text:span text:style-name="T1494"><text:s/>punktu:</text:span></text:p>
      <text:p text:style-name="P1495"><text:span text:style-name="T1496">„</text:span><text:span text:style-name="T1497">76</text:span><text:span text:style-name="T1498">1</text:span><text:span text:style-name="T1499">. Vad</text:span><text:span text:style-name="T1500">ovaujantis Metodikos 70, 71, 73, 73</text:span><text:span text:style-name="T1501">1</text:span><text:span text:style-name="T1502">, 74, 74</text:span><text:span text:style-name="T1503">1</text:span><text:span text:style-name="T1504">, 77 punktais apskaičiuotos papildomai gautos pajamos ir (ar) patirtos sąnaudos, taip pat vadovaujantis Metodikos 76 punktu apskaičiuotos palūkanos, išskyrus kai palūkanos apskaičiuojamos nuo vadovaujantis Metod</text:span><text:span text:style-name="T1505">ikos 72 punktu apskaičiuotų papildomų pajamų, įvertinamos nustatant bendrą papildomą šilumos kainos dedamąją:</text:span></text:p>
      <text:p text:style-name="P1506"><text:span text:style-name="T1507">76</text:span><text:span text:style-name="T1508">1</text:span><text:span text:style-name="T1509">.1</text:span><text:span text:style-name="T1510">. teigiamas skirtumas (kai surinkta daugiau pajamų, nei patirta sąnaudų) kompensuojamas vartotojų naudai, nustatant papildomą šilumos kaino</text:span><text:span text:style-name="T1511">s dedamąją, mažinančią šilumos kainą (skirtumą paskirstant baziniam realizuotinos šilumos kiekiui);</text:span></text:p>
      <text:p text:style-name="P1512"><text:span text:style-name="T1513">76</text:span><text:span text:style-name="T1514">1</text:span><text:span text:style-name="T1515">.2</text:span><text:span text:style-name="T1516">. neigiamas skirtumas (kai surinkta mažiau pajamų, nei patirta sąnaudų) kompensuojamas šilumos tiekėjo naudai, nustatant papildomą šilumos kainos d</text:span><text:span text:style-name="T1517">edamąją, didinančią šilumos kainą, išdėstant skirtumą 12 mėnesių laikotarpiui (skirtumą paskirstant baziniam realizuotinos šilumos kiekiui).“;</text:span></text:p>
      <text:p text:style-name="P1518"><text:span text:style-name="T1519">2.45</text:span><text:span text:style-name="T1520">. Pakeisti Metodikos 77 punktą ir jį išdėstyti taip:</text:span></text:p>
      <text:p text:style-name="P1521"><text:span text:style-name="T1522">„</text:span><text:span text:style-name="T1523">77</text:span><text:span text:style-name="T1524">. Šilumos kainoje, vadovaujantis Metodiko</text:span><text:span text:style-name="T1525">s 76</text:span><text:span text:style-name="T1526">1</text:span><text:span text:style-name="T1527"><text:s/>punktu nustatyto teigiamo skirtumo kompensavimas vartotojų naudai arba neigiamo skirtumo kompensavimas Ūkio subjekto naudai, įvertinamas šilumos bazinės kainos nustatymo arba perskaičiavimo metu, atsižvelgus į faktiškai realizuotą šilumos kiekį, pasi</text:span><text:span text:style-name="T1528">baigus atitinkamos dedamosios taikymo laikotarpiui. Vadovaujantis Metodikos 72 ir 76 punktais apskaičiuotų Ūkio subjekto šilumos (produkto) gamybos papildomų pajamų, gautų dalyvaujant šilumos aukcione, grąžinimas įvertinamas atsižvelgus į faktiškai šilumos</text:span><text:span text:style-name="T1529"><text:s/>aukcione parduotą šilumos kiekį.“;</text:span></text:p>
      <text:p text:style-name="P1530"><text:span text:style-name="T1531">2.46</text:span><text:span text:style-name="T1532">. Papildyti Metodiką 77</text:span><text:span text:style-name="T1533">1</text:span><text:span text:style-name="T1534"><text:s/>punktu:</text:span></text:p>
      <text:p text:style-name="P1535"><text:span text:style-name="T1536">„</text:span><text:span text:style-name="T1537">77</text:span><text:span text:style-name="T1538">1</text:span><text:span text:style-name="T1539">.</text:span><text:span text:style-name="T1540"><text:s/></text:span><text:span text:style-name="T1541">Šilumos bazinės kainos nustatymo metu įvertinamas šilumos kainoje įskaitytų ir faktiškai pagal Energetikos įstatymą mokamų mokesčių skirtumas bei įvertinamas nustatyto</text:span><text:span text:style-name="T1542"><text:s/>teigiamo skirtumo kompensavimas vartotojų naudai arba neigiamo skirtumo kompensavimas šilumos tiekėjo naudai, atsižvelgus į faktiškai realizuotą šilumos kiekį, pasibaigus atitinkamos dedamosios taikymo laikotarpiui. Šilumos tiekėjo</text:span><text:span text:style-name="T1543"><text:s/></text:span><text:span text:style-name="T1544">papildomai gautų pajamų</text:span><text:span text:style-name="T1545"><text:s/>ir (ar) nepadengtų sąnaudų įtaka (ΔT</text:span><text:span text:style-name="T1546">y</text:span><text:span text:style-name="T1547">) šilumos kainai nustatoma kaip papildoma dedamoji, papildomai gautas pajamas ir (ar) sąnaudas paskirstant baziniam realizuotinos šilumos kiekiui.“;</text:span></text:p>
      <text:p text:style-name="P1548"><text:span text:style-name="T1549">2.47</text:span><text:span text:style-name="T1550">. Pakeisti Metodikos 81.3 papunktį ir jį išdėstyti taip:</text:span></text:p>
      <text:p text:style-name="P1551"><text:span text:style-name="T1552">„</text:span><text:span text:style-name="T1553">81.3</text:span><text:span text:style-name="T1554">. nustatytas kaip 105 proc. vidutinės atitinkamos kuro (išskyrus gamtinių dujų) rūšies (žaliavos) rinkos kainos šalyje paskutinį mėnesį, einantį prieš šilumos kainų skaičiavimą. Vidutinė biokuro kaina ir vidutinė biokuro biržos kaina nustatoma vadov</text:span><text:span text:style-name="T1555">aujantis Tarybos 2013 m. gruodžio 27 d. nutarimu Nr. O3-759 „Dėl Vidutinės biokuro kainos nustatymo tvarkos ir sąlygų aprašo patvirtinimo“ patvirtintu Vidutinės biokuro kainos nustatymo tvarkos ir sąlygų aprašu. Kito kuro vidutinė kaina apskaičiuojama kaip</text:span><text:span text:style-name="T1556"><text:s/>geometrinis svertinis Ūkio subjektų pirkto atitinkamos rūšies (žaliavos) kuro kainų vidurkis. Nustatant vidutinę atitinkamos kuro rūšies (žaliavos) rinkos kainą atmetamos atitinkamo laikotarpio ekstremalios vertės (atitinkamos kuro rūšies didžiausia ir ma</text:span><text:span text:style-name="T1557">žiausia kaina atitinkamu laikotarpiu), esant daugiau kaip 3 atitinkamos kuro rūšies (žaliavos) pirkimams per laikotarpį. Jei Ūkio subjekto atitinkamo mėnesio faktiškai pirkto biokuro kaina ar kito kuro (žaliavos) kaina yra žemesnė už 105 proc. atitinkamos<text:s/></text:span><text:span text:style-name="T1558">biokuro rūšies rinkos kainos ar kito kuro rūšies (žaliavos) rinkos kainos, galutinės šilumos kainos skaičiavimuose taikoma faktinė biokuro kaina ar kito kuro (žaliavos) kaina. Kuro transportavimo ir kitos su kuro (išskyrus biokuro ir gamtinių dujų) įsigiji</text:span><text:span text:style-name="T1559">mu susijusios sąnaudos nustatomos pagal faktinius duomenis;“;</text:span></text:p>
      <text:p text:style-name="P1560"><text:span text:style-name="T1561">2.48</text:span><text:span text:style-name="T1562">. Pakeisti Metodikos 82.1 papunktį ir jį išdėstyti taip:</text:span></text:p>
      <text:p text:style-name="P1563"><text:span text:style-name="T1564">„</text:span><text:span text:style-name="T1565">82.1</text:span><text:span text:style-name="T1566">. pagal Metodikos 36 formulę, kaip vidutinė svertinė šilumos aukcione supirktos šilumos kaina, pagal paskutinio mėnesi</text:span><text:span text:style-name="T1567">o, einančio prieš galutinių šilumos kainų skaičiavimą, šilumos aukciono rezultatus. Šilumos supirkimo aukcione superkamos šilumos kaina negali būti didesnė, nei vadovaujantis Supirkimo tvarka apskaičiuotos palyginamosios šilumos gamybos sąnaudos;“;</text:span></text:p>
      <text:p text:style-name="P1568"><text:span text:style-name="T1569">2</text:span><text:span text:style-name="T1570">.49</text:span><text:span text:style-name="T1571">. Pakeisti Metodikos 82.2 papunktį ir jį išdėstyti taip:</text:span></text:p>
      <text:p text:style-name="P1572"><text:span text:style-name="T1573">„</text:span><text:span text:style-name="T1574">82.2</text:span><text:span text:style-name="T1575">. jeigu šilumos tiekėjas šilumos aukcione atitinkamą mėnesį šilumos nesupirko, t. y. šilumos aukcione supirktas šilumos kiekis yra lygus nuliui, galutinės šilumos kainos skaičiavimuose ta</text:span><text:span text:style-name="T1576">ikoma superkamos šilumos kaina, lygi paskutinį mėnesį, einantį prieš galutinių šilumos kainų skaičiavimą</text:span><text:span text:style-name="T1577"><text:s/></text:span><text:span text:style-name="T1578">vykusių šilumos aukcionų palyginamųjų šilumos gamybos sąnaudų, apskaičiuotų vadovaujantis Supirkimo tvarka, aritmetiniam vidurkiui.“</text:span></text:p>
      <text:p text:style-name="P1579"><text:span text:style-name="T1580">2.50</text:span><text:span text:style-name="T1581">. Pake</text:span><text:span text:style-name="T1582">isti Metodikos 1 priedą ir jį išdėstyti nauja redakcija (pridedama);</text:span></text:p>
      <text:p text:style-name="P1583"><text:span text:style-name="T1584">2.51</text:span><text:span text:style-name="T1585">. Pakeisti Metodikos 2 priedą ir jį išdėstyti nauja redakcija (pridedama);</text:span></text:p>
      <text:p text:style-name="P1586"><text:span text:style-name="T1587">2.52</text:span><text:span text:style-name="T1588">. Pakeisti Metodikos 3 priedą ir jį išdėstyti nauja redakcija (pridedama);</text:span></text:p>
      <text:p text:style-name="P1589"><text:span text:style-name="T1590">2.53</text:span><text:span text:style-name="T1591">. Pakeisti Me</text:span><text:span text:style-name="T1592">todikos 4 priedą ir jį išdėstyti nauja redakcija (pridedama);</text:span></text:p>
      <text:p text:style-name="P1593"><text:span text:style-name="T1594">2.54</text:span><text:span text:style-name="T1595">. Pakeisti Metodikos 5 priedą ir jį išdėstyti nauja redakcija (pridedama);</text:span></text:p>
      <text:p text:style-name="P1596"><text:span text:style-name="T1597">2.55</text:span><text:span text:style-name="T1598">. Pakeisti Metodikos 6 priedą ir jį išdėstyti nauja redakcija (pridedama);</text:span></text:p>
      <text:p text:style-name="P1599"><text:span text:style-name="T1600">2.56</text:span><text:span text:style-name="T1601">. Pakeisti Metodikos</text:span><text:span text:style-name="T1602"><text:s/>7 priedą ir jį išdėstyti nauja redakcija (pridedama);</text:span></text:p>
      <text:p text:style-name="P1603"><text:span text:style-name="T1604">2.57</text:span><text:span text:style-name="T1605">. Pakeisti Metodikos 8 priedą ir jį išdėstyti nauja redakcija (pridedama);</text:span></text:p>
      <text:p text:style-name="P1606"><text:span text:style-name="T1607">2.58</text:span><text:span text:style-name="T1608">. Pakeisti Metodikos 9 priedą ir jį išdėstyti nauja redakcija (pridedama);</text:span></text:p>
      <text:p text:style-name="P1609"><text:span text:style-name="T1610">2.59</text:span><text:span text:style-name="T1611">. Pakeisti Metodikos 10<text:s/></text:span><text:span text:style-name="T1612">priedą ir jį išdėstyti nauja redakcija (pridedama);</text:span></text:p>
      <text:p text:style-name="P1613"><text:span text:style-name="T1614">2.60</text:span><text:span text:style-name="T1615">. Pakeisti Metodikos 11 priedą ir jį išdėstyti nauja redakcija (pridedama);</text:span></text:p>
      <text:p text:style-name="P1616"><text:span text:style-name="T1617">2.61</text:span><text:span text:style-name="T1618">. Pakeisti Metodikos 12 priedą ir jį išdėstyti nauja redakcija (pridedama);</text:span></text:p>
      <text:p text:style-name="P1619"><text:span text:style-name="T1620">2.62</text:span><text:span text:style-name="T1621">. Pakeisti Metodikos 13<text:s/></text:span><text:span text:style-name="T1622">priedą ir jį išdėstyti nauja redakcija (pridedama);</text:span></text:p>
      <text:p text:style-name="P1623"><text:span text:style-name="T1624">2.63</text:span><text:span text:style-name="T1625">. Pakeisti Metodikos 15 priedą ir jį išdėstyti nauja redakcija (pridedama);</text:span></text:p>
      <text:p text:style-name="P1626"><text:span text:style-name="T1627">2.64</text:span><text:span text:style-name="T1628">. Pakeisti Metodikos 16 priedą ir jį išdėstyti nauja redakcija (pridedama);</text:span></text:p>
      <text:p text:style-name="P1629"><text:span text:style-name="T1630">3</text:span><text:span text:style-name="T1631">. Nustatyti, kad:</text:span></text:p>
      <text:p text:style-name="P1632"><text:span text:style-name="T1633">3.1</text:span><text:span text:style-name="T1634">. šilu</text:span><text:span text:style-name="T1635">mos bazinės kainos dedamosios, nustatytos vadovaujantis Metodikos redakcijomis, galiojusiomis iki šio nutarimo įsigaliojimo dienos, galioja iki Tarybos nutarimuose ir (ar) savivaldybių sprendimuose nustatytų datų;</text:span></text:p>
      <text:p text:style-name="P1636"><text:span text:style-name="T1637">3.2</text:span><text:span text:style-name="T1638">. šilumos bazinių kainų ir perskaič</text:span><text:span text:style-name="T1639">iuotų šilumos kainų dedamųjų projektams, pateiktiems iki šio nutarimo įsigaliojimo dienos, taikomos Metodikos redakcijos, galiojusios iki šio nutarimo įsigaliojimo dienos, nuostatos;</text:span></text:p>
      <text:p text:style-name="P1640"><text:span text:style-name="T1641">3.3</text:span><text:span text:style-name="T1642">. šis nutarimas įsigalioja 2021 m. rugpjūčio 1 d.</text:span></text:p>
      <text:p text:style-name="P1643"/>
      <text:p text:style-name="P1644"/>
      <text:p text:style-name="P1645"/>
      <text:p text:style-name="P1646"><text:span text:style-name="T1647">Tarybos p</text:span><text:span text:style-name="T1648">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6-18T08:34:00Z</meta:creation-date>
    <dc:date>2021-06-18T08:34:00Z</dc:date>
    <meta:print-date>2019-08-31T13:43:00Z</meta:print-date>
    <meta:template xlink:href="Normal.dotm" xlink:type="simple"/>
    <meta:editing-cycles>2</meta:editing-cycles>
    <meta:editing-duration>PT0S</meta:editing-duration>
    <meta:user-defined meta:name="ContentTypeId">0x0101004590D515A41C61488928643351F4CD86</meta:user-defined>
    <meta:document-statistic meta:page-count="12" meta:paragraph-count="366" meta:word-count="6200" meta:character-count="49174" meta:row-count="922" meta:non-whitespace-character-count="43340"/>
  </office:meta>
</office:document-meta>
</file>

<file path=Object 1/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10/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1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12/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13/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14/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15/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16/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17/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18/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19/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2/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20/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21/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22/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23/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24/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25/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26/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27/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28/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o>,</mml:mo>
          <mml:mi>y</mml:mi>
          <mml:mo>-</mml:mo>
          <mml:mn>1</mml:mn>
        </mml:mrow>
      </mml:msub>
    </mml:mrow>
  </mml:mfrac>
</mml:math>
</file>

<file path=Object 29/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3/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30/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31/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32/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33/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34/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3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3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37/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3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3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40/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41/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42/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43/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i>r</mml:mi>
  <mml:mi> </mml:mi>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44/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4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4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47/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4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4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5/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50/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5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52/content.xml><?xml version="1.0" encoding="utf-8"?>
<mml:math xmlns:mml="http://www.w3.org/1998/Math/MathML" xmlns:m="http://schemas.openxmlformats.org/officeDocument/2006/math">
  <mml:msub>
    <mml:mrow>
      <mml:mo>∆</mml:mo>
      <mml:mi>R</mml:mi>
    </mml:mrow>
    <mml:mrow>
      <mml:mi>H</mml:mi>
      <mml:mi>G</mml:mi>
      <mml:mo>&amp;</mml:mo>
      <mml:mi>H</mml:mi>
      <mml:mi>P</mml:mi>
      <mml:mo>,</mml:mo>
      <mml:mi>y</mml:mi>
    </mml:mrow>
  </mml:msub>
  <mml:mo>=</mml:mo>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ath>
</file>

<file path=Object 53/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54/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55/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56/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57/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6/content.xml><?xml version="1.0" encoding="utf-8"?>
<mml:math xmlns:mml="http://www.w3.org/1998/Math/MathML" xmlns:m="http://schemas.openxmlformats.org/officeDocument/2006/math">
  <mml:msup>
    <mml:mrow>
      <mml:mi mathvariant="normal">r</mml:mi>
      <mml:mi mathvariant="normal"> </mml:mi>
    </mml:mrow>
    <mml:mrow>
      <mml:mi mathvariant="normal">G</mml:mi>
      <mml:mi mathvariant="normal">R</mml:mi>
      <mml:mi mathvariant="normal">E</mml:mi>
    </mml:mrow>
  </mml:msup>
</mml:math>
</file>

<file path=Object 7/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sup>
    <mml:mrow>
      <mml:mo>∆</mml:mo>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9/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