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5.1187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weight-complex="bold" fo:color="#000000" fo:background-color="#FFFFFF"/>
    </style:style>
    <style:style style:name="T43" style:parent-style-name="DefaultParagraphFont" style:family="text">
      <style:text-properties style:font-weight-complex="bold"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color="#000000" fo:background-color="#FFFFFF"/>
    </style:style>
    <style:style style:name="T48" style:parent-style-name="DefaultParagraphFont" style:family="text">
      <style:text-properties style:font-weight-complex="bold" fo:color="#000000" fo:background-color="#FFFFFF"/>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color="#000000" fo:background-color="#FFFFFF"/>
    </style:style>
    <style:style style:name="T63" style:parent-style-name="DefaultParagraphFont" style:family="text">
      <style:text-properties style:font-weight-complex="bold" fo:color="#000000" fo:background-color="#FFFFFF"/>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text-position="super 66.6%"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style="italic" style:font-style-asian="italic" style:font-size-complex="12pt"/>
    </style:style>
    <style:style style:name="P138" style:parent-style-name="Normal" style:family="paragraph">
      <style:paragraph-properties fo:text-align="justify" fo:text-indent="0.5in"/>
      <style:text-properties fo:font-style="italic" style:font-style-asian="italic" style:font-size-complex="12pt"/>
    </style:style>
    <style:style style:name="P139" style:parent-style-name="Normal" style:family="paragraph">
      <style:paragraph-properties fo:text-align="justify"/>
      <style:text-properties fo:font-style="italic" style:font-style-asian="italic" style:font-size-complex="12pt"/>
    </style:style>
    <style:style style:name="T140"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
      <text:p text:style-name="P11">LIETUVOS RESPUBLIKOS</text:p>
      <text:p text:style-name="P12"><text:span text:style-name="T13">visuomenės informavimo ĮSTATYMO NR. I-1418</text:span><text:span text:style-name="T14"><text:s/>47 IR 49<text:s/></text:span><text:span text:style-name="T15">STRAIPSNIų</text:span><text:span text:style-name="T16"><text:s/></text:span><text:span text:style-name="T17">PAKEITIMO</text:span></text:p>
      <text:p text:style-name="P18">ĮSTATYMAS</text:p>
      <text:p text:style-name="P19"/>
      <text:p text:style-name="P20">2024 m. <text:s text:c="23"/>d. Nr.</text:p>
      <text:p text:style-name="P21">Vilnius</text:p>
      <text:p text:style-name="P22"/>
      <text:p text:style-name="P23"><text:span text:style-name="T24">1</text:span><text:span text:style-name="T25"><text:s/>straipsnis.<text:s/></text:span><text:span text:style-name="T26">47 straipsnio pakeitimas</text:span></text:p>
      <text:p text:style-name="P27"><text:span text:style-name="T28">1</text:span><text:span text:style-name="T29">. Pakeisti 47 straipsnio 4 dalį ir ją<text:s/></text:span><text:span text:style-name="T30">išdėstyti taip:</text:span></text:p>
      <text:p text:style-name="P31"><text:span text:style-name="T32">„</text:span><text:span text:style-name="T33">4</text:span><text:span text:style-name="T34">.<text:s/></text:span><text:span text:style-name="T35">Komisiją sudaro 11 narių: du narius skiria Respublikos Prezidentas, tris narius (vieną – iš opozicinių frakcijų) – Seimas Seimo Kultūros komiteto teikimu, tris narius – Lietuvos meno kūrėjų asociacija, vieną narį – Lietuvos katalikų b</text:span><text:span text:style-name="T36">ažnyčios Vyskupų konferencija, vieną narį – Lietuvos žurnalistų sąjunga, vieną narį – Lietuvos žurnalistų draugija. Komisijos nariu gali būti skiriamas tik nepriekaištingos reputacijos Lietuvos Respublikos pilietis, turintis aukštąjį universitetinį išsilav</text:span><text:span text:style-name="T37">inimą ir ne mažesnę kaip penkerių metų patirtį audiovizualinės politikos, viešosios informacijos rengėjo ar skleidėjo veiklos srityse, profesinės ar akademinės patirties visuomenės informavimo, švietimo, kultūros, mokslo ar žmogaus teisių srityse. Komisijo</text:span><text:span text:style-name="T38">s nariu negali būti skiriamas asmuo, kuris mažiau kaip prieš vienus metus ėjo pareigas reguliuojamų sektorių įmonių ar organizacijų valdymo organuose ir (ar) gali tose įmonėse ar organizacijose turėti interesų. Komisijos nariai skiriami ketverių metų kaden</text:span><text:span text:style-name="T39">cijai ir jais gali būti ne ilgiau kaip dvi kadencijas iš eilės. Likus ne mažiau kaip 60 dienų iki Komisijos kadencijos pabaigos, Komisija kreipiasi į Komisijos narius skiriančias institucijas ar organizacijas dėl naujų narių skyrimo. Komisijos nario darbo<text:s/></text:span><text:span text:style-name="T40">Komisijoje teisinis pagrindas yra jį paskyrusios institucijos (institucijų) ar organizacijos (organizacijų) priimtas sprendimas. Komisijos pirmininkui, pirmininko pavaduotojui ir Komisijos nariams taikomos Viešųjų ir privačių interesų derinimo įstatymo nuo</text:span><text:span text:style-name="T41">statos.<text:s/></text:span><text:span text:style-name="T42">Komisijos nariui Valstybės tarnybos įstatymas taikomas tiek, kiek jo nuostatos taikomos valstybės pareigūnams ir kiek<text:s/></text:span><text:soft-page-break/><text:span text:style-name="T43">Komisijos nario statuso nereglamentuoja šis įstatymas</text:span><text:span text:style-name="T44">. Kai Komisijos narys dirba ne visą darbo dieną, už darbą atliekant Komisijos</text:span><text:span text:style-name="T45"><text:s/>nario pareigas jam apmokama atsižvelgiant į faktiškai dirbtą darbo laiką.“</text:span></text:p>
      <text:p text:style-name="P46"><text:span text:style-name="T47">2</text:span><text:span text:style-name="T48">.</text:span><text:span text:style-name="T49"><text:s/>Pakeisti 47 straipsnio 8 dalį ir ją išdėstyti taip:</text:span></text:p>
      <text:p text:style-name="P50"><text:span text:style-name="T51">„</text:span><text:span text:style-name="T52">8</text:span><text:span text:style-name="T53">. Komisijos nario įgaliojimai nutrūksta pasibaigus jo kadencijai.</text:span><text:span text:style-name="T54"><text:s/></text:span><text:span text:style-name="T55">Jeigu</text:span><text:span text:style-name="T56"><text:s/></text:span><text:span text:style-name="T57">pasibaigus Komisijos pirmininko, jo pavad</text:span><text:span text:style-name="T58">uotojo kadencijai jie nėra paskiriami antrai kadencijai ir per 2 mėnesių terminą nepradeda eiti valstybės pareigūno ar valstybės tarnautojo pareigų, jiems išmokama 2 mėnesių darbo užmokesčio dydžio išeitinė išmoka. Komisijos pirmininkui ar jo pavaduotojui,</text:span><text:span text:style-name="T59"><text:s/>atleidžiamiems iš pareigų, kai jie nebegali eiti šių pareigų dėl sveikatos būklės, išmokama 3 mėnesių darbo užmokesčio dydžio išeitinė išmoka. Komisijos pirmininkui ar jo pavaduotojui mirus, jo šeimos nariams išmokama 3 mėnesių darbo užmokesčio dydžio išm</text:span><text:span text:style-name="T60">oka. Šios išmokos mokamos iš Komisijai skirtų valstybės biudžeto asignavimų.“</text:span></text:p>
      <text:p text:style-name="P61"><text:span text:style-name="T62">3</text:span><text:span text:style-name="T63">.</text:span><text:span text:style-name="T64"><text:s/>Pakeisti 47 straipsnio 9 dalį ir ją išdėstyti taip:</text:span></text:p>
      <text:p text:style-name="P65"><text:span text:style-name="T66">„</text:span><text:span text:style-name="T67">9</text:span><text:span text:style-name="T68">. Komisijos nariais negali būti Seimo, Vyriausybės nariai, LRT tarybos nariai, politinio (asmeninio) pasitikėji</text:span><text:span text:style-name="T69">mo valstybės tarnautojai, Komisijos administracijos darbuotojai, asmenys, einantys pareigas Komisijos prižiūrimų ūkio subjektų, nurodytų šio straipsnio 1 dalyje, valdymo organuose ar esantys šių ūkio subjektų dalyviai. Komisijos nariai negali būti susiję d</text:span><text:span text:style-name="T70">arbo santykiais, autorių teisių sutartimis su Komisijos prižiūrimais ūkio subjektais ar teikti jiems paslaugas pagal kitą sutartį, išskyrus atvejus, kai jie šiuose subjektuose dirba mokslinį ar pedagoginį darbą. Komisijos nariu negali būti asmuo, kurio art</text:span><text:span text:style-name="T71">imi asmenys, kaip jie apibrėžti Viešųjų ir privačių interesų derinimo įstatyme, yra susiję darbo santykiais, autorių teisių sutartimis su Komisijos prižiūrimais ūkio subjektais ar teikia jiems paslaugas pagal kitą sutartį arba eina pareigas Komisijos priži</text:span><text:span text:style-name="T72">ūrimų ūkio subjektų valdymo organuose, arba yra šių subjektų dalyviai, išskyrus atvejus, kai jie šiuose subjektuose dirba mokslinį ar pedagoginį darbą. Komisijos pirmininkas, jo pavaduotojas gali dirbti tik Komisijoje, joje eiti tik šias pareigas ir negali</text:span><text:span text:style-name="T73"><text:s/>verstis jokia kita veikla, išskyrus atvejus, kai Komisijos pirmininkas, jo pavaduotojas dirba mokslinį ar pedagoginį darbą ir (arba) gauna autorinį atlyginimą už kūrybinę veiklą, jeigu tokia veikla nesukelia viešųjų ir privačių interesų konflikto,</text:span><text:s/><text:span text:style-name="T74">taip pa</text:span><text:span text:style-name="T75">t jeigu gauna užmokestį už dalyvavimą Europos Sąjungos, tarptautinių organizacijų, užsienio valstybių finansuojamuose arba Lietuvos vystomojo bendradarbiavimo projektuose, kuriuose vykdoma su žmogaus teisių apsauga, sklaida ar Komisijos veiklos tobulinimu<text:s/></text:span><text:span text:style-name="T76">susijusi pedagoginė ar kūrybinė veikla</text:span>.<text:s/><text:span text:style-name="T77">Politinių partijų nariai, paskirti į Komisiją, sustabdo savo narystę politinėje partijoje ir dalyvavimą jos veikloje iki savo kadencijos Komisijoje pabaigos</text:span>.“</text:p>
      <text:p text:style-name="P78"/>
      <text:p text:style-name="P79"><text:span text:style-name="T80">2</text:span><text:span text:style-name="T81"><text:s/>straipsnis.<text:s/></text:span><text:span text:style-name="T82">49 straipsnio pakeitimas</text:span></text:p>
      <text:p text:style-name="P83"><text:span text:style-name="T84">1</text:span><text:span text:style-name="T85">.<text:s/></text:span><text:span text:style-name="T86">Pakeisti 49 straipsnio 3 dalį ir ją išdėstyti taip:</text:span></text:p>
      <text:p text:style-name="P87"><text:span text:style-name="T88">„</text:span><text:span text:style-name="T89">3</text:span><text:span text:style-name="T90">.</text:span><text:span text:style-name="T91"><text:s/></text:span><text:span text:style-name="T92">Inspektoriumi skiriamas nepriekaištingos reputacijos Lietuvos Respublikos pilietis, turintis aukštąjį universitetinį išsilavinimą ir pareigoms atlikti būtiną kompetenciją bei atitinkantis Reglamento</text:span><text:span text:style-name="T93"><text:s/></text:span><text:a xlink:href="http://eur-lex.europa.eu/legal-content/LIT/TXT/?uri=CELEX:32016R0679&amp;locale=lt" office:target-frame-name="_blank" xlink:show="new"><text:span text:style-name="T94">(ES) 2016/679</text:span></text:a><text:span text:style-name="T95"><text:s/>53 straipsnio 2 dalies reikalavimus.</text:span><text:span text:style-name="T96"><text:s/></text:span><text:span text:style-name="T97">Jam Valstybės tarnybos įstatymas taikomas tiek, kiek jo nuostatos taikomos valstybės pareigūnams ir<text:s/></text:span><text:span text:style-name="T98">kiek inspektoriaus statuso nereglamentuoja šis įstatymas.“</text:span></text:p>
      <text:p text:style-name="P99"><text:span text:style-name="T100">2</text:span><text:span text:style-name="T101">. Pakeisti 49 straipsnio 7 dalį ir ją išdėstyti taip:</text:span></text:p>
      <text:p text:style-name="P102"><text:span text:style-name="T103">„</text:span><text:span text:style-name="T104">7</text:span><text:span text:style-name="T105">. Inspektorius negali eiti jokių kitų renkamų ar skiriamų pareigų, taip pat gauti jokio kito atlyginimo, išskyrus inspektoriaus da</text:span><text:span text:style-name="T106">rbo užmokestį ir užmokestį už pedagoginę ar kūrybinę veiklą,<text:s/></text:span><text:span text:style-name="T107">taip pat užmokestį už dalyvavimą Europos Sąjungos, tarptautinių organizacijų, užsienio valstybių finansuojamuose arba Lietuvos vystomojo bendradarbiavimo projektuose, kuriuose vykdoma su žmogaus<text:s/></text:span><text:span text:style-name="T108">teisių apsauga, sklaida ar ombudsmenų institucijų veiklos tobulinimu susijusi pedagoginė ar kūrybinė veikla</text:span><text:span text:style-name="T109">.“</text:span></text:p>
      <text:p text:style-name="P110"><text:span text:style-name="T111">3</text:span><text:span text:style-name="T112">. Papildyti 49 straipsnio 8 dalį 5 punktu:</text:span></text:p>
      <text:p text:style-name="P113"><text:span text:style-name="T114">„</text:span><text:span text:style-name="T115">5</text:span><text:span text:style-name="T116">)</text:span><text:span text:style-name="T117"><text:s/>pagal sveikatos priežiūros įstaigos išvadą jis nebegali eiti šių pareigų.“</text:span></text:p>
      <text:p text:style-name="P118"><text:span text:style-name="T119">4</text:span><text:span text:style-name="T120">.<text:s/></text:span><text:span text:style-name="T121">Papildyti 49 straipsnį 8</text:span><text:span text:style-name="T122">1<text:s/></text:span><text:span text:style-name="T123">dalimi:</text:span></text:p>
      <text:p text:style-name="P124"><text:span text:style-name="T125">„</text:span><text:span text:style-name="T126">8</text:span><text:span text:style-name="T127">1</text:span><text:span text:style-name="T128">. Jeigu pasibaigus inspektoriaus kadencijai jis nėra paskiriamas antrai kadencijai ir per 2 mėnesių terminą nepradeda eiti valstybės pareigūno ar valstybės tarnautojo pareigų, jam išmokama 2 mėnesių jo vidutinio darbo</text:span><text:span text:style-name="T129"><text:s/>užmokesčio dydžio išeitinė išmoka. Inspektoriui, atleidžiamam iš šių pareigų, kai jis pagal sveikatos priežiūros įstaigos išvadą nebegali eiti savo pareigų, išmokama 3 mėnesių jo vidutinio darbo užmokesčio dydžio išeitinė išmoka. Inspektoriui mirus, jo<text:s/></text:span><text:span text:style-name="T130">še</text:span><text:span text:style-name="T131">imos nariams<text:s/></text:span><text:span text:style-name="T132">išmokama 3 mėnesių jo vidutinio darbo užmokesčio dydžio išmoka. Šioje dalyje nurodytos išmokos mokamos iš Žurnalistų etikos inspektoriaus tarnybai skirtų valstybės biudžeto lėšų.“</text:span><text:s/></text:p>
      <text:p text:style-name="P133"/>
      <text:p text:style-name="P134"/>
      <text:p text:style-name="P135"><text:span text:style-name="T136">Skelbiu šį Lietuvos Respublikos Seimo priimtą įstaty</text:span><text:span text:style-name="T137">mą.</text:span></text:p>
      <text:p text:style-name="P138"/>
      <text:p text:style-name="P139"/>
      <text:p text:style-name="Normal"><text:span text:style-name="T14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10-25T17:18:00Z</meta:creation-date>
    <dc:date>2024-10-25T17:18:00Z</dc:date>
    <meta:template xlink:href="Normal.dotm" xlink:type="simple"/>
    <meta:editing-cycles>2</meta:editing-cycles>
    <meta:editing-duration>PT0S</meta:editing-duration>
    <meta:document-statistic meta:page-count="3" meta:paragraph-count="41" meta:word-count="864" meta:character-count="6894" meta:row-count="159" meta:non-whitespace-character-count="6071"/>
  </office:meta>
</office:document-meta>
</file>