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fo:color="#000000" style:font-size-complex="12pt" fo:language="en" fo:country="US"/>
    </style:style>
    <style:style style:name="T24" style:parent-style-name="DefaultParagraphFont" style:family="text">
      <style:text-properties style:font-name-asian="Calibri" fo:color="#000000" style:font-size-complex="12pt" fo:language="en" fo:country="US"/>
    </style:style>
    <style:style style:name="P25" style:parent-style-name="Normal" style:family="paragraph">
      <style:paragraph-properties fo:text-align="justify" fo:line-height="115%" fo:margin-left="0.6895in" fo:text-indent="-0.0986in">
        <style:tab-stops>
          <style:tab-stop style:type="left" style:position="0.0979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 fo:language="en" fo:country="US"/>
    </style:style>
    <style:style style:name="T27" style:parent-style-name="DefaultParagraphFont" style:family="text">
      <style:text-properties style:font-name-asian="Calibri" fo:color="#000000" style:font-size-complex="12pt" fo:language="en" fo:country="US"/>
    </style:style>
    <style:style style:name="T28" style:parent-style-name="DefaultParagraphFont" style:family="text">
      <style:text-properties style:font-name-asian="Calibri"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15%" fo:text-indent="0.81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15%" fo:text-indent="0.81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15%" fo:text-indent="0.818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line-height="115%" fo:text-indent="0.818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15%" fo:text-indent="1.0333in"/>
      <style:text-properties style:font-name-asian="Calibri" fo:color="#000000" style:font-size-complex="12pt" fo:language="en" fo:country="US"/>
    </style:style>
    <style:style style:name="P36" style:parent-style-name="Normal" style:family="paragraph">
      <style:paragraph-properties fo:text-align="justify" fo:line-height="115%" fo:text-indent="1.0027in"/>
      <style:text-properties style:font-name-asian="Calibri" fo:color="#000000" style:font-size-complex="12pt" fo:language="en" fo:country="US"/>
    </style:style>
    <style:style style:name="P37" style:parent-style-name="Normal" style:family="paragraph">
      <style:paragraph-properties fo:text-align="justify" fo:line-height="115%" fo:text-indent="1.0027in"/>
      <style:text-properties style:font-name-asian="Calibri" fo:color="#000000" style:font-size-complex="12pt" fo:language="en" fo:country="US"/>
    </style:style>
    <style:style style:name="P38" style:parent-style-name="Normal" style:family="paragraph">
      <style:paragraph-properties fo:text-align="justify" fo:line-height="115%" fo:text-indent="0.9902in"/>
      <style:text-properties style:font-name-asian="Calibri" fo:color="#000000" style:font-size-complex="12pt" fo:language="en" fo:country="US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 fo:text-indent="0.775in"/>
    </style:style>
    <style:style style:name="T41" style:parent-style-name="DefaultParagraphFont" style:family="text">
      <style:text-properties style:font-name-asian="Calibri" fo:color="#000000" style:font-size-complex="12pt" fo:language="en" fo:country="US"/>
    </style:style>
    <style:style style:name="T42" style:parent-style-name="DefaultParagraphFont" style:family="text">
      <style:text-properties style:font-name-asian="Calibri" fo:color="#000000"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6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<text:s/></text:span><text:span text:style-name="T10">JAUNIMO REIKALŲ TARYBOS SUDARYMO</text:span></text:p>
      <text:p text:style-name="P11"/>
      <text:p text:style-name="P12"><text:span text:style-name="T13">20</text:span><text:span text:style-name="T14">19</text:span><text:span text:style-name="T15"><text:s/>m.<text:s/></text:span><text:span text:style-name="T16">birželio <text:s text:c="2"/></text:span><text:span text:style-name="T17"><text:s/>d. Nr. T3-</text:span></text:p>
      <text:p text:style-name="P18">Prienai</text:p>
      <text:p text:style-name="P19"/>
      <text:p text:style-name="P20"><text:span text:style-name="T21">Vadovaudamasi Lietuvos Respublikos vietos savivaldos įstatymo 16 straipsnio 2 dalies 6 <text:s/>punktu ir Prienų rajono savivaldybės jaunimo reikalų tarybos nuostatų, patvirtintų Prienų rajono savivaldybės tarybos 2019 m. kovo 28 d. sprendimu Nr. T3-75 „Dėl Prienų</text:span><text:span text:style-name="T22"><text:s/>rajono savivaldybės jaunimo reikalų tarybos nuostatų patvirtinimo“, 10 ir 11 punktais bei atsižvelgdama į Prienų rajono savivaldybės jaunimo organizacijų atstovų visuotinio susirinkimo 2019 m. birželio 10 d. protokolą Nr. JT-1,<text:s/></text:span><text:span text:style-name="T23">Prienų rajono savivaldybės<text:s/></text:span><text:span text:style-name="T24">taryba n u s p r e n d ž i a:</text:span></text:p>
      <text:p text:style-name="P25"><text:span text:style-name="T26">1</text:span><text:span text:style-name="T27">.</text:span><text:span text:style-name="T28"><text:tab/></text:span><text:span text:style-name="T29">Sudaryti š</text:span><text:span text:style-name="T30">ios sudėties Prienų rajono savivaldybės jaunimo reikalų tarybą:</text:span></text:p>
      <text:p text:style-name="P31">Danielius <text:s/>Aldakauskas, Prienų „Revuonos“ pagrindinės mokyklos viceprezidentas, VšĮ jaunimo organizacijos „Prienai“ narys;</text:p>
      <text:p text:style-name="P32">Miglė Kulbušauskaitė,<text:s/>Lietuvos socialdemokratinio jaunimo sąjungos Prienų skyriaus narė;</text:p>
      <text:p text:style-name="P33">Kristijonas Raibužis, Prienų „Žiburio“ gimnazijos mokinys, <text:s/>asociacijos „Milžinų lizdas“ jaunimo tinklo narys;</text:p>
      <text:p text:style-name="P34">Eglė Uleckienė, Prienų Justino Marcinkevičiaus viešosios bibliotekos Vaikų<text:s/>literatūros skyriaus vedėja, Užuguosčio kaimo jaunimo iniciatyvų klubo narė.</text:p>
      <text:p text:style-name="P35">................................................................................................................................;</text:p>
      <text:p text:style-name="P36">................................................................................................................................;</text:p>
      <text:p text:style-name="P37">................................................................................................................................;</text:p>
      <text:p text:style-name="P38">.................................................................................................................................;</text:p>
      <text:p text:style-name="P39"/>
      <text:p text:style-name="P40"><text:span text:style-name="T41">2</text:span><text:span text:style-name="T42">.<text:s/></text:span><text:span text:style-name="T43">Pripažinti netekusiu galios Prienų rajono savivaldybės tarybos 2012 m. rugpjūčio 30 d. sprendimą Nr. T3-203 „Dėl<text:s/></text:span><text:span text:style-name="T44">Prienų rajono savivaldybės jaunimo reikalų tarybos sudėties ir jos nuostatų patvirtinimo“.</text:span></text:p>
      <text:p text:style-name="P45"><text:span text:style-name="T46">Šis sprendimas per vieną mėnesį nuo jo įteikimo dienos gali būti skundžiamas Lietuvos Respublikos administracinių bylų teisenos įstatymo nustatyta tvarka Lietuvos Re</text:span><text:span text:style-name="T47">spublikos administracinių ginčų komisijos Kauno apygardos skyriui (</text:span><text:span text:style-name="T48">Laisvės al. 36, Kaunas</text:span><text:span text:style-name="T49">) arba Regionų apygardos administraciniam teismui bet kuriuose teismo rūmuose (Šiaulių rūmai, Dvaro g. 80, Šiauliai; Panevėžio rūmai,</text:span><text:span text:style-name="T50"><text:s/></text:span><text:span text:style-name="T51">Respublikos g. 62, Panevėžys; Kla</text:span><text:span text:style-name="T52">ipėdos rūmai,</text:span><text:span text:style-name="T53"><text:s/></text:span><text:span text:style-name="T54">Galinio Pylimo g. 9, Klaipėda; Kauno rūmai,</text:span><text:span text:style-name="T55"><text:s/></text:span><text:span text:style-name="T56">A. Mickevičiaus g. 8A, Kaunas).</text:span></text:p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9-06-20T07:06:00Z</meta:creation-date>
    <dc:date>2019-06-20T07:06:00Z</dc:date>
    <meta:print-date>2019-06-11T11:2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5" meta:character-count="2512" meta:row-count="55" meta:non-whitespace-character-count="2268"/>
  </office:meta>
</office:document-meta>
</file>