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 fo:text-indent="0.043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weight-complex="bold" fo:text-transform="uppercase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text-transform="uppercase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text-transform="uppercas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keep-with-next="always" fo:text-align="justify" fo:line-height="150%" fo:margin-right="-0.0166in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negyvenamųjų patalpų nuomos sutarties atnaujinimo</text:p>
      <text:p text:style-name="P14"/>
      <text:p text:style-name="P15"><text:span text:style-name="T16">2016<text:s/></text:span><text:span text:style-name="T17">m. gegužės 18</text:span><text:span text:style-name="T18"><text:s text:c="2"/></text:span><text:span text:style-name="T19">d</text:span><text:span text:style-name="T20">. N</text:span><text:span text:style-name="T21">r</text:span><text:span text:style-name="T22">. (1.3)-T1-137</text:span></text:p>
      <text:p text:style-name="P23">Prienai</text:p>
      <text:p text:style-name="P24"/>
      <text:p text:style-name="P25"/>
      <text:p text:style-name="P26"><text:span text:style-name="T27">Vadovaudamasi Lietuvos Respublikos vietos savivaldos įstatymo 16 straipsnio 2 dalies 26 punktu, 48 straipsnio 2 dalimi, Lietuvos Respublikos civilinio kodekso 6.482 straipsnio 1 dalimi, Prienų rajono savivaldybei nuosavybės teise priklausančio turto valdym</text:span><text:span text:style-name="T28">o, naudojimo ir disponavimo juo tvarkos aprašu, patvirtintu Prienų rajono savivaldybės tarybos 2015 m. vasario 23 d. sprendimu <text:s text:c="10"/>Nr. T3-26 „Dėl Prienų rajono savivaldybei nuosavybės teise priklausančio turto valdymo, naudojimo ir disponavimo juo tv</text:span><text:span text:style-name="T29">arkos aprašo ir Prienų rajono savivaldybės materialiojo turto viešo nuomos konkurso organizavimo taisyklių patvirtinimo“, ir atsižvelgdama į uždarosios akcinės bendrovės „Bitė Lietuva“ 2016-04-15 raštą Nr. 4012-25, Prienų <text:s/>rajono savivaldybės taryba n u s<text:s/></text:span><text:span text:style-name="T30">p r e n d ž i a :</text:span></text:p>
      <text:p text:style-name="P31"><text:span text:style-name="T32">1</text:span><text:span text:style-name="T33">. Atnaujinti nuomininko pirmenybės teise penkeriems metams Prienų rajono savivaldybei nuosavybės teise priklausančios techninės patalpos – ventiliatorinės (5 kv. m), esančios Vytauto g. 35, Prienų m. (nekilnojamojo turto kadastro duome</text:span><text:span text:style-name="T34">nų byloje unikalus Nr. 6999-2001-8010, registro įrašo Nr. 44/1302697), nuomos 2008 m. rugpjūčio 4 d. sutartį Nr. PRIEN-02-03 su uždarąja akcine bendrove „Bitė Lietuva“ ir nustatyti _____ Eur per mėnesį nuomos mokestį.</text:span></text:p>
      <text:p text:style-name="P35"><text:span text:style-name="T36">2</text:span><text:span text:style-name="T37">. Nustatyti, kad nuomininkas turi</text:span><text:span text:style-name="T38"><text:s/>sumokėti su sprendimo 1 punkte nurodyto turto eksploatavimu susijusius mokesčius.</text:span></text:p>
      <text:p text:style-name="P39"><text:span text:style-name="T40">3</text:span><text:span text:style-name="T41">. Įgalioti Prienų kultūros ir laisvalaikio centro direktorių pasirašyti susitarimą dėl sprendimo 1 punkte nurodyto turto nuomos sutarties atnaujinimo.</text:span></text:p>
      <text:p text:style-name="P42">Šis sprendimas gali būti skundžiamas Lietuvos Respublikos administracinių bylų teisenos įstatymo nustatyta tvarka.</text:p>
      <text:p text:style-name="P43"/>
      <text:p text:style-name="P44"/>
      <text:p text:style-name="Normal"><text:span text:style-name="T45">Savivaldybės meras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5-19T12:58:00Z</meta:creation-date>
    <dc:date>2016-05-19T12:58:00Z</dc:date>
    <meta:print-date>2014-06-13T07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0" meta:character-count="1811" meta:row-count="46" meta:non-whitespace-character-count="1585"/>
  </office:meta>
</office:document-meta>
</file>