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META-INF/manifes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weight-complex="bold" style:font-size-complex="12pt" fo:language="en" fo:country="GB"/>
    </style:style>
    <style:style style:name="P4" style:parent-style-name="Normal" style:family="paragraph">
      <style:paragraph-properties fo:line-height="102%" fo:margin-left="3.3472in" fo:text-indent="-0.0562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line-height="102%" fo:margin-left="3.3472in" fo:text-indent="-0.0562in">
        <style:tab-stops/>
      </style:paragraph-properties>
    </style:style>
    <style:style style:name="T7" style:parent-style-name="DefaultParagraphFont" style:family="text">
      <style:text-properties fo:color="#000000" style:font-size-complex="12pt"/>
    </style:style>
    <style:style style:name="P8" style:parent-style-name="Normal" style:family="paragraph">
      <style:paragraph-properties fo:line-height="102%" fo:margin-left="3.3472in" fo:text-indent="-0.0562in">
        <style:tab-stops/>
      </style:paragraph-properties>
      <style:text-properties style:font-size-complex="12pt" style:language-asian="lt" style:country-asian="LT"/>
    </style:style>
    <style:style style:name="P9" style:parent-style-name="Normal" style:family="paragraph">
      <style:paragraph-properties fo:text-align="end" fo:line-height="150%"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GB"/>
    </style:style>
    <style:style style:name="P10" style:parent-style-name="Normal" style:family="paragraph">
      <style:paragraph-properties fo:text-align="center" fo:text-indent="0.3937in">
        <style:tab-stops>
          <style:tab-stop style:type="left" style:position="0.7875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text-indent="0.3937in">
        <style:tab-stops>
          <style:tab-stop style:type="left" style:position="0.787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text-indent="0.3937in">
        <style:tab-stops>
          <style:tab-stop style:type="left" style:position="0.787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text-indent="0.3937in">
        <style:tab-stops>
          <style:tab-stop style:type="left" style:position="0.7875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weight-complex="bold" fo:text-transform="uppercase" style:font-size-complex="12pt"/>
    </style:style>
    <style:style style:name="P27" style:parent-style-name="Normal" style:family="paragraph">
      <style:paragraph-properties fo:text-align="center" fo:text-indent="0.3937in">
        <style:tab-stops>
          <style:tab-stop style:type="left" style:position="0.7875in"/>
          <style:tab-stop style:type="center" style:position="0.8861in"/>
          <style:tab-stop style:type="center" style:position="1.3784in"/>
          <style:tab-stop style:type="center" style:position="1.575in"/>
        </style:tab-stops>
      </style:paragraph-properties>
      <style:text-properties style:font-size-complex="12pt"/>
    </style:style>
    <style:style style:name="P28" style:parent-style-name="Normal" style:family="paragraph">
      <style:paragraph-properties fo:text-align="center" fo:text-indent="0.3937in">
        <style:tab-stops>
          <style:tab-stop style:type="left" style:position="0.7875in"/>
          <style:tab-stop style:type="center" style:position="0.8861in"/>
          <style:tab-stop style:type="center" style:position="1.3784in"/>
          <style:tab-stop style:type="center" style:position="1.575in"/>
        </style:tab-stops>
      </style:paragraph-properties>
      <style:text-properties style:font-size-complex="12pt"/>
    </style:style>
    <style:style style:name="P29" style:parent-style-name="Normal" style:family="paragraph">
      <style:paragraph-properties fo:text-align="justify" fo:text-indent="0.3937in">
        <style:tab-stops>
          <style:tab-stop style:type="left" style:position="0.7875in"/>
          <style:tab-stop style:type="center" style:position="0.8861in"/>
          <style:tab-stop style:type="center" style:position="1.3784in"/>
          <style:tab-stop style:type="center" style:position="1.575in"/>
        </style:tab-stops>
      </style:paragraph-properties>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fo:color="#000000" fo:letter-spacing="-0.0027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2.5%"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ext-properties style:language-asian="lt" style:country-asian="LT"/>
    </style:style>
    <style:style style:name="P47"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48"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49"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50" style:parent-style-name="Normal" style:family="paragraph">
      <style:paragraph-properties fo:widows="0" fo:orphans="0" fo:text-align="center" fo:text-indent="0.3937in"/>
      <style:text-properties fo:hyphenate="false"/>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color="#000000"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6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63" style:parent-style-name="Normal" style:family="paragraph">
      <style:paragraph-properties fo:keep-with-next="always" fo:widows="0" fo:orphans="0">
        <style:tab-stops>
          <style:tab-stop style:type="left" style:position="0.7875in"/>
        </style:tab-stops>
      </style:paragraph-properties>
      <style:text-properties style:font-size-complex="12pt"/>
    </style:style>
    <style:style style:name="P64" style:parent-style-name="Normal" style:family="paragraph">
      <style:paragraph-properties fo:text-align="justify" fo:text-indent="0.3937in">
        <style:tab-stops>
          <style:tab-stop style:type="left" style:position="0.7875in"/>
          <style:tab-stop style:type="center" style:position="0.8861in"/>
          <style:tab-stop style:type="center" style:position="1.3784in"/>
          <style:tab-stop style:type="center" style:position="1.575in"/>
          <style:tab-stop style:type="right" style:position="6.2993in"/>
        </style:tab-stops>
      </style:paragraph-properties>
      <style:text-properties style:font-size-complex="12pt"/>
    </style:style>
    <style:style style:name="P65" style:parent-style-name="Normal" style:family="paragraph">
      <style:paragraph-properties fo:text-align="justify" fo:text-indent="0.3937in">
        <style:tab-stops>
          <style:tab-stop style:type="left" style:position="0.7875in"/>
          <style:tab-stop style:type="center" style:position="0.8861in"/>
          <style:tab-stop style:type="center" style:position="1.3784in"/>
          <style:tab-stop style:type="center" style:position="1.575in"/>
          <style:tab-stop style:type="right" style:position="6.2993in"/>
        </style:tab-stops>
      </style:paragraph-properties>
      <style:text-properties style:font-size-complex="12pt"/>
    </style:style>
    <style:style style:name="P66" style:parent-style-name="Normal" style:family="paragraph">
      <style:paragraph-properties fo:text-align="justify" fo:text-indent="0.3937in">
        <style:tab-stops>
          <style:tab-stop style:type="left" style:position="0.7875in"/>
          <style:tab-stop style:type="center" style:position="0.8861in"/>
          <style:tab-stop style:type="center" style:position="1.3784in"/>
          <style:tab-stop style:type="center" style:position="1.575in"/>
          <style:tab-stop style:type="right" style:position="6.2993in"/>
        </style:tab-stops>
      </style:paragraph-properties>
      <style:text-properties style:font-size-complex="12pt"/>
    </style:style>
    <style:style style:name="P67" style:parent-style-name="Normal" style:family="paragraph">
      <style:paragraph-properties fo:text-align="justify" fo:text-indent="0.3937in">
        <style:tab-stops>
          <style:tab-stop style:type="left" style:position="0.7875in"/>
          <style:tab-stop style:type="center" style:position="0.8861in"/>
          <style:tab-stop style:type="center" style:position="1.3784in"/>
          <style:tab-stop style:type="center" style:position="1.575in"/>
          <style:tab-stop style:type="right" style:position="6.2993in"/>
        </style:tab-stops>
      </style:paragraph-properties>
      <style:text-properties style:font-size-complex="12pt"/>
    </style:style>
    <style:style style:name="P68" style:parent-style-name="Normal" style:family="paragraph">
      <style:paragraph-properties fo:break-before="page" fo:text-indent="0.3937in"/>
    </style:style>
    <style:style style:name="P69" style:parent-style-name="Normal" style:family="paragraph">
      <style:paragraph-properties fo:keep-together="alway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P72" style:parent-style-name="Normal" style:family="paragraph">
      <style:paragraph-properties fo:keep-together="alway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style:tab-stops>
          <style:tab-stop style:type="center" style:position="0.7875in"/>
          <style:tab-stop style:type="center" style:position="1.0833in"/>
          <style:tab-stop style:type="center" style:position="1.3784in"/>
          <style:tab-stop style:type="center" style:position="1.575in"/>
        </style:tab-stops>
      </style:paragraph-properties>
      <style:text-properties style:font-size-complex="12pt"/>
    </style:style>
    <style:style style:name="P78" style:parent-style-name="Normal" style:family="paragraph">
      <style:paragraph-properties fo:text-align="justify" style:vertical-align="middle" fo:text-indent="0.3937in">
        <style:tab-stops>
          <style:tab-stop style:type="left" style:position="0in"/>
          <style:tab-stop style:type="left" style:position="0.5909in"/>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5909in"/>
          <style:tab-stop style:type="center" style:position="0.7875in"/>
          <style:tab-stop style:type="center" style:position="1.0833in"/>
          <style:tab-stop style:type="center" style:position="1.3784in"/>
          <style:tab-stop style:type="center" style:position="1.5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 style:type="center" style:position="0.7875in"/>
          <style:tab-stop style:type="center" style:position="1.0833in"/>
          <style:tab-stop style:type="center" style:position="1.3784in"/>
          <style:tab-stop style:type="center" style:position="1.5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 style:type="center" style:position="0.7875in"/>
          <style:tab-stop style:type="center" style:position="1.0833in"/>
          <style:tab-stop style:type="center" style:position="1.3784in"/>
          <style:tab-stop style:type="center" style:position="1.5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3937in">
        <style:tab-stops>
          <style:tab-stop style:type="left" style:position="0.5909in"/>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3937in">
        <style:tab-stops>
          <style:tab-stop style:type="left" style:position="0.5909in"/>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P183" style:parent-style-name="Normal" style:family="paragraph">
      <style:paragraph-propertie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fo:text-align="justify"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font-weight="bold" style:font-weight-asian="bold" style:font-size-complex="12pt" fo:hyphenate="false"/>
    </style:style>
    <style:style style:name="P191" style:parent-style-name="Normal" style:family="paragraph">
      <style:paragraph-properties fo:widows="0" fo:orphans="0" fo:text-align="justify" fo:text-indent="0.3937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complex="Arial"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complex="Arial"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name-complex="Arial" style:font-size-complex="12p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rial" style:font-name-complex="Arial" fo:font-size="10pt" style:font-size-asian="10pt"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fo:language="en" fo:country="GB"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b 62.5%"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3937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3937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3937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3937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tab-stops>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text-position="sub 62.5%"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margin-left="0.3937in">
        <style:tab-stops>
          <style:tab-stop style:type="left" style:position="0.492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text-position="sub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margin-left="0.3937in">
        <style:tab-stops>
          <style:tab-stop style:type="left" style:position="0.4923in"/>
        </style:tab-stops>
      </style:paragraph-properties>
      <style:text-properties style:font-size-complex="12pt"/>
    </style:style>
    <style:style style:name="P574" style:parent-style-name="Normal" style:family="paragraph">
      <style:paragraph-properties fo:widows="0" fo:orphans="0" fo:text-align="justify" fo:margin-left="0.3937in">
        <style:tab-stops>
          <style:tab-stop style:type="left" style:position="0.4923in"/>
        </style:tab-stops>
      </style:paragraph-properties>
      <style:text-properties fo:font-style="italic" style:font-style-asian="italic" style:font-style-complex="italic" style:font-size-complex="12pt"/>
    </style:style>
    <style:style style:name="P575" style:parent-style-name="Normal" style:family="paragraph">
      <style:paragraph-properties fo:widows="0" fo:orphans="0" fo:text-align="justify" fo:text-indent="0.3937in">
        <style:tab-stops>
          <style:tab-stop style:type="left" style:position="0.8861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text-position="sub 66.6%"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b 66.6%"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b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b 66.6%"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ab-stops>
          <style:tab-stop style:type="lef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b 66.6%"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3937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b 66.6%"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3937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style:tab-stops>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3937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3937in">
        <style:tab-stops>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3937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3937in">
        <style:tab-stops>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3937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text-position="sub 66.6%"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margin-left="0.3937in">
        <style:tab-stops>
          <style:tab-stop style:type="left" style:position="0.492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text-position="sub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margin-left="0.3937in">
        <style:tab-stops>
          <style:tab-stop style:type="left" style:position="0.4923in"/>
        </style:tab-stops>
      </style:paragraph-properties>
      <style:text-properties style:font-size-complex="12pt"/>
    </style:style>
    <style:style style:name="P651" style:parent-style-name="Normal" style:family="paragraph">
      <style:paragraph-properties fo:widows="0" fo:orphans="0" fo:text-align="justify" fo:margin-left="0.3937in">
        <style:tab-stops>
          <style:tab-stop style:type="left" style:position="0.4923in"/>
        </style:tab-stops>
      </style:paragraph-properties>
      <style:text-properties fo:font-style="italic" style:font-style-asian="italic" style:font-style-complex="italic"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b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b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b 66.6%"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b 66.6%"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b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complex="Arial" style:font-size-complex="12pt"/>
    </style:style>
    <style:style style:name="T678" style:parent-style-name="DefaultParagraphFont" style:family="text">
      <style:text-properties style:font-name-complex="Arial"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3937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689"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b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Symbol" style:font-name-asian="Symbol" style:font-name-complex="Symbol"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8861in"/>
          <style:tab-stop style:type="left" style:position="1.2798in"/>
        </style:tab-stops>
      </style:paragraph-properties>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8861in"/>
          <style:tab-stop style:type="left" style:position="1.2798in"/>
        </style:tab-stops>
      </style:paragraph-properties>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b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indent="0.3937in">
        <style:tab-stops>
          <style:tab-stop style:type="left" style:position="0.886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727" style:parent-style-name="Normal" style:family="paragraph">
      <style:paragraph-properties fo:widows="0" fo:orphans="0" fo:text-align="justify" fo:text-indent="0.3937in">
        <style:tab-stops>
          <style:tab-stop style:type="left" style:position="0.8861in"/>
          <style:tab-stop style:type="left" style:position="3.361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text-position="sub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b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b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744" style:parent-style-name="Normal" style:family="paragraph">
      <style:paragraph-properties fo:widows="0" fo:orphans="0" fo:text-align="justify" fo:text-indent="0.3937in">
        <style:tab-stops>
          <style:tab-stop style:type="left" style:position="0.8861in"/>
        </style:tab-stops>
      </style:paragraph-properties>
      <style:text-properties fo:font-style="italic" style:font-style-asian="italic" style:font-size-complex="12pt"/>
    </style:style>
    <style:style style:name="P74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text-position="sub 66.6%"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text-position="sub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8861in"/>
        </style:tab-stops>
      </style:paragraph-properties>
      <style:text-properties style:font-size-complex="12pt" fo:hyphenate="false"/>
    </style:style>
    <style:style style:name="P755" style:parent-style-name="Normal" style:family="paragraph">
      <style:paragraph-properties fo:text-align="justify" fo:text-indent="0.3937in">
        <style:tab-stops>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text-position="sub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center" style:position="0.7875in"/>
          <style:tab-stop style:type="center" style:position="1.0833in"/>
          <style:tab-stop style:type="center" style:position="1.3784in"/>
          <style:tab-stop style:type="center" style:position="1.575in"/>
        </style:tab-stops>
      </style:paragraph-properties>
    </style:style>
    <style:style style:name="P783" style:parent-style-name="Normal" style:family="paragraph">
      <style:paragraph-properties fo:widows="0" fo:orphans="0"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weight-complex="bold" fo:text-transform="uppercase" style:font-size-complex="12pt"/>
    </style:style>
    <style:style style:name="P787" style:parent-style-name="Normal" style:family="paragraph">
      <style:paragraph-properties fo:widows="0" fo:orphans="0"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788" style:parent-style-name="DefaultParagraphFont" style:family="text">
      <style:text-properties fo:font-weight="bold" style:font-weight-asian="bold" fo:text-transform="uppercase" style:font-size-complex="12pt"/>
    </style:style>
    <style:style style:name="P789" style:parent-style-name="Normal" style:family="paragraph">
      <style:paragraph-properties fo:widows="0" fo:orphans="0" fo:text-align="justify" style:vertical-align="middle">
        <style:tab-stops>
          <style:tab-stop style:type="left" style:position="0.2958in"/>
          <style:tab-stop style:type="center" style:position="0.7875in"/>
          <style:tab-stop style:type="center" style:position="1.0833in"/>
          <style:tab-stop style:type="center" style:position="1.3784in"/>
          <style:tab-stop style:type="center" style:position="1.575in"/>
        </style:tab-stops>
      </style:paragraph-properties>
      <style:text-properties fo:font-weight="bold" style:font-weight-asian="bold" style:font-size-complex="12pt" fo:hyphenate="false"/>
    </style:style>
    <style:style style:name="P790" style:parent-style-name="Normal" style:family="paragraph">
      <style:paragraph-properties fo:text-align="justify" fo:text-indent="0.3937in">
        <style:tab-stops>
          <style:tab-stop style:type="left" style:position="0.6895in"/>
          <style:tab-stop style:type="center" style:position="0.7875in"/>
          <style:tab-stop style:type="left" style:position="0.8861in"/>
          <style:tab-stop style:type="center" style:position="1.0833in"/>
          <style:tab-stop style:type="center" style:position="1.3784in"/>
          <style:tab-stop style:type="center" style:position="1.5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b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803" style:parent-style-name="Normal" style:family="paragraph">
      <style:paragraph-properties fo:text-align="justify">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b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b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b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text-position="sub 66.6%"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text-position="sub 66.6%" style:font-size-complex="12pt"/>
    </style:style>
    <style:style style:name="T828" style:parent-style-name="DefaultParagraphFont" style:family="text">
      <style:text-properties style:font-size-complex="12pt" fo:language="en" fo:country="US"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b 66.6%"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b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b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842"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text-position="sub 66.6%"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b 66.6%"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b 66.6%"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fo:color="#000000" style:text-position="sub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b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b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b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b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b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margin-left="0.25in">
        <style:tab-stops>
          <style:tab-stop style:type="left" style:position="0.0458in"/>
          <style:tab-stop style:type="center" style:position="0.5375in"/>
          <style:tab-stop style:type="center" style:position="0.8333in"/>
          <style:tab-stop style:type="left" style:position="1.0298in"/>
          <style:tab-stop style:type="center" style:position="1.1284in"/>
          <style:tab-stop style:type="center" style:position="1.325in"/>
        </style:tab-stops>
      </style:paragraph-properties>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font-style="italic" style:font-style-asian="italic" style:font-size-complex="12pt" style:language-asian="lt" style:country-asian="LT"/>
    </style:style>
    <style:style style:name="P895"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b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b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b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b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920" style:parent-style-name="Normal" style:family="paragraph">
      <style:paragraph-properties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927" style:parent-style-name="Normal" style:family="paragraph">
      <style:paragraph-properties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28" style:parent-style-name="DefaultParagraphFont" style:family="text">
      <style:text-properties fo:font-style="italic" style:font-style-asian="italic" style:font-size-complex="12pt"/>
    </style:style>
    <style:style style:name="P929" style:parent-style-name="Normal" style:family="paragraph">
      <style:paragraph-properties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text-position="sub 66.6%"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text-position="sub 66.6%"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text-position="sub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b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b 66.6%"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text-position="sub 66.6%"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text-position="sub 66.6%"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text-position="sub 66.6%"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text-position="sub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966" style:parent-style-name="Normal" style:family="paragraph">
      <style:paragraph-properties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b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b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b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b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b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font-style="italic" style:font-style-asian="italic" style:font-size-complex="12pt" style:language-asian="lt" style:country-asian="LT"/>
    </style:style>
    <style:style style:name="P981" style:parent-style-name="Normal" style:family="paragraph">
      <style:paragraph-properties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82" style:parent-style-name="DefaultParagraphFont" style:family="text">
      <style:text-properties fo:font-style="italic" style:font-style-asian="italic" style:font-size-complex="12pt" style:language-asian="lt" style:country-asian="LT"/>
    </style:style>
    <style:style style:name="P983"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b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b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b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b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tab-stops>
          <style:tab-stop style:type="left" style:position="0.2958in"/>
          <style:tab-stop style:type="center" style:position="0.7875in"/>
          <style:tab-stop style:type="center" style:position="1.0833in"/>
          <style:tab-stop style:type="center" style:position="1.3784in"/>
          <style:tab-stop style:type="center" style:position="1.575in"/>
        </style:tab-stops>
      </style:paragraph-properties>
    </style:style>
    <style:style style:name="P1004"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b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b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per 66.6%"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s>
      </style:paragraph-properties>
      <style:text-properties fo:font-style="italic" style:font-style-asian="italic" style:font-size-complex="12pt" style:language-asian="lt" style:country-asian="LT"/>
    </style:style>
    <style:style style:name="P1022"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s>
      </style:paragraph-properties>
    </style:style>
    <style:style style:name="T1023" style:parent-style-name="DefaultParagraphFont" style:family="text">
      <style:text-properties fo:font-style="italic" style:font-style-asian="italic" style:font-size-complex="12pt" style:language-asian="lt" style:country-asian="LT"/>
    </style:style>
    <style:style style:name="P1024"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b 66.6%"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b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indent="0.3937in">
        <style:tab-stops>
          <style:tab-stop style:type="left" style:position="0.689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margin-left="0.3937in">
        <style:tab-stops>
          <style:tab-stop style:type="left" style:position="0.2958in"/>
        </style:tab-stops>
      </style:paragraph-properties>
      <style:text-properties style:font-size-complex="12pt" style:language-asian="lt" style:country-asian="LT"/>
    </style:style>
    <style:style style:name="P1041" style:parent-style-name="Normal" style:family="paragraph">
      <style:paragraph-properties fo:text-align="justify" fo:text-indent="0.4368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per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text-properties style:font-size-complex="11pt" style:language-asian="lt" style:country-asian="LT"/>
    </style:style>
    <style:style style:name="P1047"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text-properties fo:font-style="italic" style:font-style-asian="italic" style:font-size-complex="11pt" style:language-asian="lt" style:country-asian="LT"/>
    </style:style>
    <style:style style:name="P1048"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style>
    <style:style style:name="T1049" style:parent-style-name="DefaultParagraphFont" style:family="text">
      <style:text-properties style:font-size-complex="11pt" style:language-asian="lt" style:country-asian="LT"/>
    </style:style>
    <style:style style:name="T1050" style:parent-style-name="DefaultParagraphFont" style:family="text">
      <style:text-properties style:text-position="sub 66.6%" style:font-size-complex="11pt" style:language-asian="lt" style:country-asian="LT"/>
    </style:style>
    <style:style style:name="T1051" style:parent-style-name="DefaultParagraphFont" style:family="text">
      <style:text-properties style:font-size-complex="11pt" style:language-asian="lt" style:country-asian="LT"/>
    </style:style>
    <style:style style:name="T1052" style:parent-style-name="DefaultParagraphFont" style:family="text">
      <style:text-properties style:text-position="super 66.6%" style:font-size-complex="11pt" style:language-asian="lt" style:country-asian="LT"/>
    </style:style>
    <style:style style:name="T1053" style:parent-style-name="DefaultParagraphFont" style:family="text">
      <style:text-properties style:font-size-complex="11pt" style:language-asian="lt" style:country-asian="LT"/>
    </style:style>
    <style:style style:name="P1054"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text-position="sub 66.6%" style:font-size-complex="11pt" style:language-asian="lt" style:country-asian="LT"/>
    </style:style>
    <style:style style:name="T1057" style:parent-style-name="DefaultParagraphFont" style:family="text">
      <style:text-properties style:font-size-complex="11pt" style:language-asian="lt" style:country-asian="LT"/>
    </style:style>
    <style:style style:name="T1058" style:parent-style-name="DefaultParagraphFont" style:family="text">
      <style:text-properties style:font-size-complex="11pt" style:language-asian="lt" style:country-asian="LT"/>
    </style:style>
    <style:style style:name="P1059"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text-position="sub 66.6%" style:font-size-complex="11pt" style:language-asian="lt" style:country-asian="LT"/>
    </style:style>
    <style:style style:name="T1062" style:parent-style-name="DefaultParagraphFont" style:family="text">
      <style:text-properties style:font-size-complex="11pt" style:language-asian="lt" style:country-asian="LT"/>
    </style:style>
    <style:style style:name="T1063" style:parent-style-name="DefaultParagraphFont" style:family="text">
      <style:text-properties style:font-size-complex="11pt" style:language-asian="lt" style:country-asian="LT"/>
    </style:style>
    <style:style style:name="P1064"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style>
    <style:style style:name="T1065" style:parent-style-name="DefaultParagraphFont" style:family="text">
      <style:text-properties style:font-size-complex="11pt" style:language-asian="lt" style:country-asian="LT"/>
    </style:style>
    <style:style style:name="T1066" style:parent-style-name="DefaultParagraphFont" style:family="text">
      <style:text-properties style:text-position="sub 66.6%" style:font-size-complex="11pt" style:language-asian="lt" style:country-asian="LT"/>
    </style:style>
    <style:style style:name="T1067" style:parent-style-name="DefaultParagraphFont" style:family="text">
      <style:text-properties style:font-size-complex="11pt" style:language-asian="lt" style:country-asian="LT"/>
    </style:style>
    <style:style style:name="T1068" style:parent-style-name="DefaultParagraphFont" style:family="text">
      <style:text-properties style:font-size-complex="11pt" style:language-asian="lt" style:country-asian="LT"/>
    </style:style>
    <style:style style:name="P1069" style:parent-style-name="Normal" style:family="paragraph">
      <style:paragraph-properties fo:text-align="justify" style:vertical-align="baseline" fo:text-indent="0.3937in">
        <style:tab-stops>
          <style:tab-stop style:type="left" style:position="0.2958in"/>
        </style:tab-stops>
      </style:paragraph-properties>
      <style:text-properties style:font-size-complex="12pt" style:language-asian="lt" style:country-asian="LT" fo:hyphenate="false"/>
    </style:style>
    <style:style style:name="P1070"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text-position="sub 66.6%" style:font-size-complex="11pt" style:language-asian="lt" style:country-asian="LT"/>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size-complex="11pt" style:language-asian="lt" style:country-asian="LT"/>
    </style:style>
    <style:style style:name="T1075" style:parent-style-name="DefaultParagraphFont" style:family="text">
      <style:text-properties style:text-position="sub 66.6%" style:font-size-complex="11pt" style:language-asian="lt" style:country-asian="LT"/>
    </style:style>
    <style:style style:name="T1076" style:parent-style-name="DefaultParagraphFont" style:family="text">
      <style:text-properties style:font-size-complex="11pt" style:language-asian="lt" style:country-asian="LT"/>
    </style:style>
    <style:style style:name="T1077" style:parent-style-name="DefaultParagraphFont" style:family="text">
      <style:text-properties style:text-position="super 66.6%" style:font-size-complex="11pt" style:language-asian="lt" style:country-asian="LT"/>
    </style:style>
    <style:style style:name="T1078" style:parent-style-name="DefaultParagraphFont" style:family="text">
      <style:text-properties style:font-size-complex="11pt" style:language-asian="lt" style:country-asian="LT"/>
    </style:style>
    <style:style style:name="P1079"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center" style:position="1.3784in"/>
          <style:tab-stop style:type="center" style:position="1.575in"/>
          <style:tab-stop style:type="right" style:position="6.693in"/>
        </style:tab-stops>
      </style:paragraph-properties>
    </style:style>
    <style:style style:name="T1080" style:parent-style-name="DefaultParagraphFont" style:family="text">
      <style:text-properties style:font-size-complex="11pt" style:language-asian="lt" style:country-asian="LT"/>
    </style:style>
    <style:style style:name="T1081" style:parent-style-name="DefaultParagraphFont" style:family="text">
      <style:text-properties style:text-position="super 66.6%" style:font-size-complex="11pt" style:language-asian="lt" style:country-asian="LT"/>
    </style:style>
    <style:style style:name="T1082" style:parent-style-name="DefaultParagraphFont" style:family="text">
      <style:text-properties style:font-size-complex="11pt" style:language-asian="lt" style:country-asian="LT"/>
    </style:style>
    <style:style style:name="P1083"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center" style:position="1.3784in"/>
          <style:tab-stop style:type="center" style:position="1.5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center" style:position="1.3784in"/>
          <style:tab-stop style:type="center" style:position="1.5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tab-stops>
          <style:tab-stop style:type="left" style:position="0.3937in"/>
          <style:tab-stop style:type="left" style:position="0.4923in"/>
          <style:tab-stop style:type="center" style:position="0.7875in"/>
          <style:tab-stop style:type="left" style:position="0.8861in"/>
          <style:tab-stop style:type="center" style:position="1.0833in"/>
          <style:tab-stop style:type="center" style:position="1.3784in"/>
          <style:tab-stop style:type="center" style:position="1.575in"/>
        </style:tab-stops>
      </style:paragraph-properties>
      <style:text-properties style:font-size-complex="12pt"/>
    </style:style>
    <style:style style:name="P1097" style:parent-style-name="Normal" style:family="paragraph">
      <style:paragraph-properties fo:text-align="justify">
        <style:tab-stops>
          <style:tab-stop style:type="left" style:position="0.3937in"/>
          <style:tab-stop style:type="left" style:position="0.4923in"/>
          <style:tab-stop style:type="center" style:position="0.7875in"/>
          <style:tab-stop style:type="left" style:position="0.8861in"/>
          <style:tab-stop style:type="center" style:position="1.0833in"/>
          <style:tab-stop style:type="center" style:position="1.3784in"/>
          <style:tab-stop style:type="center" style:position="1.575in"/>
        </style:tab-stops>
      </style:paragraph-properties>
      <style:text-properties style:font-size-complex="12pt"/>
    </style:style>
    <style:style style:name="P1098" style:parent-style-name="Normal" style:family="paragraph">
      <style:paragraph-properties fo:text-align="justify">
        <style:tab-stops>
          <style:tab-stop style:type="left" style:position="0.3937in"/>
          <style:tab-stop style:type="left" style:position="0.4923in"/>
          <style:tab-stop style:type="center" style:position="0.7875in"/>
          <style:tab-stop style:type="left" style:position="0.8861in"/>
          <style:tab-stop style:type="center" style:position="1.0833in"/>
          <style:tab-stop style:type="center" style:position="1.3784in"/>
          <style:tab-stop style:type="center" style:position="1.575in"/>
        </style:tab-stops>
      </style:paragraph-properties>
    </style:style>
    <style:style style:name="P1099" style:parent-style-name="Normal" style:family="paragraph">
      <style:paragraph-propertie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weight-complex="bold" fo:text-transform="uppercase" style:font-size-complex="12pt"/>
    </style:style>
    <style:style style:name="P1103" style:parent-style-name="Normal" style:family="paragraph">
      <style:paragraph-properties fo:text-align="center" style:vertical-align="middle" fo:text-indent="0.4368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font-weight="bold" style:font-weight-asian="bold" style:font-size-complex="12pt" fo:hyphenate="false"/>
    </style:style>
    <style:style style:name="P1106"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margin-left="0.25in">
        <style:tab-stops>
          <style:tab-stop style:type="center" style:position="0.5375in"/>
          <style:tab-stop style:type="center" style:position="0.8333in"/>
          <style:tab-stop style:type="left" style:position="1.0298in"/>
          <style:tab-stop style:type="center" style:position="1.1284in"/>
          <style:tab-stop style:type="center" style:position="1.325in"/>
        </style:tab-stops>
      </style:paragraph-properties>
    </style:style>
    <style:style style:name="P1211" style:parent-style-name="Normal" style:family="paragraph">
      <style:paragraph-propertie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style:font-size-complex="12pt" fo:hyphenate="false"/>
    </style:style>
    <style:style style:name="P1217"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center" fo:text-indent="0.3937in">
        <style:tab-stops>
          <style:tab-stop style:type="center" style:position="0.7875in"/>
          <style:tab-stop style:type="center" style:position="1.0833in"/>
          <style:tab-stop style:type="center" style:position="1.3784in"/>
          <style:tab-stop style:type="center" style:position="1.575in"/>
        </style:tab-stops>
      </style:paragraph-properties>
    </style:style>
    <style:style style:name="T1238" style:parent-style-name="DefaultParagraphFont" style:family="text">
      <style:text-properties style:font-size-complex="12pt"/>
    </style:style>
    <style:style style:family="graphic" style:name="a6">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Projektas</text:span></text:p>
      <text:p text:style-name="P4"><text:span text:style-name="T5">PATVIRTINTA</text:span></text:p>
      <text:p text:style-name="P6"><text:span text:style-name="T7">Valstybinės energetikos reguliavimo tarybos</text:span></text:p>
      <text:p text:style-name="P8">2020 m. <text:s text:c="22"/>d. nutarimu Nr.</text:p>
      <text:p text:style-name="P9"/>
      <text:p text:style-name="P10"><text:span text:style-name="T11">VALSTYBINĖ ENERGETIKOS REGULIAVIMO TARYBA</text:span></text:p>
      <text:p text:style-name="P12"/>
      <text:p text:style-name="P13"><text:span text:style-name="T14">NUTARIMAS</text:span></text:p>
      <text:p text:style-name="P15"><text:span text:style-name="T16">DĖL<text:s/></text:span><text:span text:style-name="T17">VALSTYBINĖS KAINŲ IR ENERGETIKOS KONTROLĖS KOMISIJOS</text:span></text:p>
      <text:p text:style-name="P18"><text:span text:style-name="T19">2013 M. SPALIO 3 D. NUTARIMO</text:span><text:span text:style-name="T20"><text:s/>NR. O3-432 „</text:span><text:span text:style-name="T21">DĖL centralizuotai tiekiamų suskystintų naftos dujų kainų<text:s/></text:span><text:span text:style-name="T22">NUSTATYMO</text:span><text:span text:style-name="T23"><text:s/></text:span><text:span text:style-name="T24">metodikos patvirtinimo</text:span><text:span text:style-name="T25">“ PAKEITIMO</text:span></text:p>
      <text:p text:style-name="P26"/>
      <text:p text:style-name="P27">2020 m. <text:s text:c="10"/>d. Nr. O3E-</text:p>
      <text:p text:style-name="P28">Vilnius</text:p>
      <text:p text:style-name="P29"/>
      <text:p text:style-name="P30"><text:span text:style-name="T31">Vadovaudamasi Lietuvos Respublikos energetikos įstatymo<text:s/></text:span><text:span text:style-name="T32">19</text:span><text:span text:style-name="T33">1</text:span><text:span text:style-name="T34"> straipsnio 3 dalies 1 punktu<text:s/></text:span><text:span text:style-name="T35">bei atsižv</text:span><text:span text:style-name="T36">elgdama į Valstybinės energetikos reguliavimo tarybos (toliau – Taryba)<text:s/></text:span><text:span text:style-name="T37">Dujų<text:s/></text:span><text:span text:style-name="T38">ir elektros departamento<text:s/></text:span><text:span text:style-name="T39">Dujų skyriaus 2020 m. <text:s text:c="9"/>d. pažymą Nr. O5E- <text:s text:c="6"/>„Dėl Valstybinės kainų ir energetikos kontrolės komisijos 2013 m. spalio 3 d. nutarimo Nr. O3-432<text:s/></text:span><text:span text:style-name="T40">„Dėl Centralizuotai tiekiamų suskystintų naftos dujų kainų nustatymo metodikos patvirtinimo“ pakeitimo“, Taryba n u t a r i a:</text:span></text:p>
      <text:p text:style-name="P41"><text:span text:style-name="T42">Pakeisti<text:s/></text:span><text:span text:style-name="T43">Valstybinės kainų ir energetikos kontrolės komisijos 2013 m. spalio 3 d. nutarimą Nr. O3-432 „Dėl Centralizuotai<text:s/></text:span><text:span text:style-name="T44">tiekiamų suskystintų naftos dujų kainų nustatymo metodikos patvirtinimo“ pakeitimo“</text:span><text:span text:style-name="T45"><text:s/>(toliau – Nutarimas) ir jį išdėstyti nauja redakcija:</text:span></text:p>
      <text:p text:style-name="P46"/>
      <text:p text:style-name="P47">„VALSTYBINĖ ENERGETIKOS REGULIAVIMO TARYBA</text:p>
      <text:p text:style-name="P48"/>
      <text:p text:style-name="P49">NUTARIMAS</text:p>
      <text:p text:style-name="P50"><text:span text:style-name="T51">DĖL centralizuotai tiekiamų suskystintų naftos dujų kainų<text:s/></text:span><text:span text:style-name="T52">NUSTATYMO</text:span><text:span text:style-name="T53"><text:s/></text:span><text:span text:style-name="T54">metodikos patvirtinimo</text:span></text:p>
      <text:p text:style-name="P55"/>
      <text:p text:style-name="P56"><text:span text:style-name="T57">Vadovaudamasi Lietuvos Respublikos energetikos įstatymo 19</text:span><text:span text:style-name="T58">1</text:span><text:span text:style-name="T59"> straipsnio 3 dalies 1 punktu Taryba n u t a r i a:</text:span></text:p>
      <text:p text:style-name="P60">Patvirtinti Centralizuotai tiekiamų suskystintų naftos dujų kainų nustatymo metodiką (toliau – Metodika) (pridedama).“</text:p>
      <text:p text:style-name="P61"/>
      <text:p text:style-name="P62"/>
      <text:p text:style-name="P63">Tarybos pirmininkas</text:p>
      <text:p text:style-name="P64"/>
      <text:p text:style-name="P65"/>
      <text:p text:style-name="P66"/>
      <text:p text:style-name="P67"/>
      <text:p text:style-name="P68"/>
      <text:p text:style-name="P69"><text:span text:style-name="T70">Centralizuotai tiekiamų suskystintų naftos dujų kainų nustatymo metodika</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text:span><text:span text:style-name="T81"><text:tab/>Centralizuotai tiekiamų suskystintų naftos dujų kainų nustatymo metodika (toliau – Metodika)<text:s/></text:span><text:span text:style-name="T82">reglamentuoja energetikos įmonių, turinčių leidimą verstis mažmenine prekyba suskystintomis naftos dujomis (toliau – SND), reguliuojamų paslaugų, t. y. centralizuotai tiekiamų SND, kainų nustatymą.</text:span></text:p>
      <text:p text:style-name="P83"><text:span text:style-name="T84">2</text:span><text:span text:style-name="T85">.</text:span><text:span text:style-name="T86"><text:tab/>Metodikos tikslas – nustatyti skaidrius, objektyviu</text:span><text:span text:style-name="T87">s ir nediskriminuojančius principus bei konkrečius skaičiavimo metodus centralizuotai tiekiamų SND kainoms nustatyti.</text:span></text:p>
      <text:p text:style-name="P88"><text:span text:style-name="T89">3</text:span><text:span text:style-name="T90">.</text:span><text:span text:style-name="T91"><text:tab/></text:span><text:span text:style-name="T92">Metodika parengta vadovaujantis Lietuvos Respublikos energetikos įstatymu.</text:span></text:p>
      <text:p text:style-name="P93"><text:span text:style-name="T94">4</text:span><text:span text:style-name="T95">.</text:span><text:span text:style-name="T96"><text:tab/>Metodikoje vartojamos sąvokos:</text:span></text:p>
      <text:p text:style-name="P97"><text:span text:style-name="T98">4.1</text:span><text:span text:style-name="T99">.</text:span><text:span text:style-name="T100"><text:tab/></text:span><text:span text:style-name="T101">Apskaitos a</text:span><text:span text:style-name="T102">tskyrimas<text:s/></text:span><text:span text:style-name="T103">– SND įmonės pajamų, sąnaudų ir ilgalaikio turto apskaitos tvarkymas atskirai pagal atitinkamus verslo vienetus, tarsi verslo vienetai veiktų kaip savarankiški subjektai reguliuojamoje SND įmonėje.</text:span></text:p>
      <text:p text:style-name="P104"><text:span text:style-name="T105">4.2</text:span><text:span text:style-name="T106">.</text:span><text:span text:style-name="T107"><text:tab/></text:span><text:span text:style-name="T108">Ataskaitinis laikotarpis</text:span><text:span text:style-name="T109"><text:s/>– laikotarpis,</text:span><text:span text:style-name="T110"><text:s/>sutampantis su SND įmonės finansiniais metais.</text:span></text:p>
      <text:p text:style-name="P111"><text:span text:style-name="T112">4.3</text:span><text:span text:style-name="T113">.</text:span><text:span text:style-name="T114"><text:tab/></text:span><text:span text:style-name="T115">B</text:span><text:span text:style-name="T116">endrosios sąnaudos</text:span><text:span text:style-name="T117"><text:s/>– sąnaudos, kurių neįmanoma susieti su paslauga ir (ar) produktu ir kurios susijusios su visa SND įmonės veikla.</text:span></text:p>
      <text:p text:style-name="P118"><text:span text:style-name="T119">4.4</text:span><text:span text:style-name="T120">.</text:span><text:span text:style-name="T121"><text:tab/></text:span><text:span text:style-name="T122">Būtinos sąnaudos</text:span><text:span text:style-name="T123"><text:s/>– sąnaudos, kurių nepatyrusi SND įmonė n</text:span><text:span text:style-name="T124">egalėtų saugiai ir efektyviai vykdyti reguliuojamos veiklos bei su ja susijusių teisės aktų įpareigojimų.</text:span></text:p>
      <text:p text:style-name="P125"><text:span text:style-name="T126">4.5</text:span><text:span text:style-name="T127">.</text:span><text:span text:style-name="T128"><text:tab/></text:span><text:span text:style-name="T129">Kriterijus –<text:s/></text:span><text:span text:style-name="T130">veiksnys, kuriuo vadovaujantis pagal priežastingumo ryšį konkrečios pajamų, sąnaudų, ilgalaikio turto sumos yra priskiriamos gal</text:span><text:span text:style-name="T131">utinėms paslaugoms (produktams) ir (arba) verslo vienetams. SND įmonės naudojamas kriterijus turi būti ekonomiškai pagrįstas, logiškai pateisinamas ir nustatytas nediskriminaciniais pagrindais.</text:span></text:p>
      <text:p text:style-name="P132"><text:span text:style-name="T133">4.6</text:span><text:span text:style-name="T134">.</text:span><text:span text:style-name="T135"><text:tab/></text:span><text:span text:style-name="T136">Netiesioginės sąnaudos<text:s/></text:span><text:span text:style-name="T137">– sąnaudos, kurios su centrali</text:span><text:span text:style-name="T138">zuoto SND tiekimo paslauga siejamos netiesiogiai ir priskiriamos centralizuoto SND tiekimo veiklai proporcingai tiesioginėms. SND įmonės sprendimu netiesioginės sąnaudos gali būti priskiriamos taikant technine ir ekonomine logika pagrįstus kriterijus.</text:span></text:p>
      <text:p text:style-name="P139"><text:span text:style-name="T140">4.</text:span><text:span text:style-name="T141">7</text:span><text:span text:style-name="T142">.</text:span><text:span text:style-name="T143"><text:tab/></text:span><text:span text:style-name="T144">Nepaskirstomosios sąnaudos<text:s/></text:span><text:span text:style-name="T145">– SND įmonės patiriamos sąnaudos, kurios nebūtinos nei centralizuoto SND tiekimo paslaugai teikti, nei veiklai palaikyti (užtikrinti reguliuojamos veiklos nepertraukiamumą, saugumą ir stabilumą). Šias sąnaudas SND įmonė maži</text:span><text:span text:style-name="T146">na savo investicijų grąžos sąskaita.</text:span></text:p>
      <text:p text:style-name="P147"><text:span text:style-name="T148">4.8</text:span><text:span text:style-name="T149">.</text:span><text:span text:style-name="T150"><text:tab/></text:span><text:span text:style-name="T151">Paskirstymas –<text:s/></text:span><text:span text:style-name="T152">pajamų, sąnaudų ir ilgalaikio turto priskyrimas verslo vienetams ar paslaugoms, proporcingai pagal nustatytą kriterijų.</text:span></text:p>
      <text:p text:style-name="P153"><text:span text:style-name="T154">4.9</text:span><text:span text:style-name="T155">.</text:span><text:span text:style-name="T156"><text:tab/></text:span><text:span text:style-name="T157">Reguliavimo apskaitos sistema </text:span><text:span text:style-name="T158">– reguliavimo tikslais naudojama SND</text:span><text:span text:style-name="T159"><text:s/>įmonės veiklos apskaitos, apimančios apskaitos atskyrimą ir sąnaudų paskirstymą, sistema.</text:span></text:p>
      <text:p text:style-name="P160"><text:span text:style-name="T161">4.10</text:span><text:span text:style-name="T162">.</text:span><text:span text:style-name="T163"><text:tab/></text:span><text:span text:style-name="T164">SND įmonė</text:span><text:span text:style-name="T165"><text:s/>– energetikos įmonė, turinti leidimą verstis mažmenine prekyba SND ir centralizuotai tiekianti SND vartotojams.<text:s/></text:span></text:p>
      <text:p text:style-name="P166"><text:span text:style-name="T167">4.11</text:span><text:span text:style-name="T168">.</text:span><text:span text:style-name="T169"><text:tab/></text:span><text:span text:style-name="T170">Tiesioginės sąnaudos<text:s/></text:span><text:span text:style-name="T171">–</text:span><text:span text:style-name="T172"><text:s/>sąnaudos, kurias galima tiesiogiai ir tiksliai priskirti centralizuoto SND tiekimo veiklai.<text:s/></text:span></text:p>
      <text:p text:style-name="P173"><text:span text:style-name="T174">5</text:span><text:span text:style-name="T175">.</text:span><text:span text:style-name="T176"><text:tab/>Kitos Metodikoje vartojamos sąvokos turi tokią pačią reikšmę, kaip apibrėžta Energetikos įstatyme ir kituose energetikos veiklą reglamentuojančiuose teis</text:span><text:span text:style-name="T177">ės aktuose.<text:s/></text:span></text:p>
      <text:p text:style-name="P178"><text:span text:style-name="T179">6</text:span><text:span text:style-name="T180">.</text:span><text:span text:style-name="T181"><text:tab/>Metodika vadovaujasi SND įmonės, rengdamos ir teikdamos Valstybinei energetikos reguliavimo tarybai (toliau – Taryba) centralizuotai tiekiamų SND kainų projektą ir pagrindimą.</text:span></text:p>
      <text:p text:style-name="P182"/>
      <text:p text:style-name="P183"><text:span text:style-name="T184">II</text:span><text:span text:style-name="T185"><text:s/></text:span><text:span text:style-name="T186">SKYRIUS<text:s/></text:span></text:p>
      <text:p text:style-name="P187"><text:span text:style-name="T188">Centralizuotai tiekiamų suskystintų<text:s/></text:span><text:span text:style-name="T189">naftos dujų VEIKLOS SĄNAUDŲ apskaitos TAISYKLĖS</text:span></text:p>
      <text:p text:style-name="P190"/>
      <text:p text:style-name="P191"><text:span text:style-name="T192">7</text:span><text:span text:style-name="T193">.</text:span><text:span text:style-name="T194"><text:tab/>SND įmonė turi atskirai tvarkyti su centralizuoto SND tiekimo veikla susijusią apskaitą, t. y. atskirai nuo kitos veiklos vesti centralizuoto SND tiekimo veiklos sąnaudų, pajamų ir ilgalaikio turto ve</text:span><text:span text:style-name="T195">rtės apskaitą.</text:span></text:p>
      <text:p text:style-name="P196"><text:span text:style-name="T197">8</text:span><text:span text:style-name="T198">.</text:span><text:span text:style-name="T199"><text:tab/>SND įmonė centralizuoto SND tiekimo veikloje patiriamas sąnaudas nustato vadovaudamasi buhalterinės apskaitos registruose užfiksuotais įrašais, kuriais remiantis buvo sudaryta finansinė atskaitomybė. Perkeldama duomenis iš buhalterinė</text:span><text:span text:style-name="T200">s apskaitos registrų į reguliavimo apskaitos sistemą SND įmonė privalo užtikrinti, kad būtų teisingai perkelti visi duomenys.</text:span></text:p>
      <text:p text:style-name="P201"><text:span text:style-name="T202">9</text:span><text:span text:style-name="T203">.</text:span><text:span text:style-name="T204"><text:tab/></text:span><text:span text:style-name="T205">SND įmonė privalo užtikrinti, kad reguliavimo apskaitos sistema atitiktų Metodikoje įtvirtintus principus, suformuoti tokią</text:span><text:span text:style-name="T206"><text:s/>Reguliavimo apskaitos sistemą, kuri leistų įsitikinti apskaitos atskyrimo bei sąnaudų paskirstymo taisyklių įgyvendinimu.</text:span></text:p>
      <text:p text:style-name="P207"><text:span text:style-name="T208">10</text:span><text:span text:style-name="T209">.</text:span><text:span text:style-name="T210"><text:tab/></text:span><text:span text:style-name="T211">Reguliuojamos veiklos sąnaudoms yra priskiriamos ekonomiškai pagrįstos sąnaudos, būtinos SND įmonei vykdyti<text:s/></text:span><text:span text:style-name="T212">centralizuoto SND</text:span><text:span text:style-name="T213"><text:s/>tiekimo</text:span><text:span text:style-name="T214"><text:s/>veiklą.<text:s/></text:span><text:span text:style-name="T215">Įmonės veiksmai ir sąnaudos, tiesiogiai nesusiję su reguliuojama veikla, reguliacinės turto bazės dydžio pasikeitimu, kuriais SND įmonė įgyja, sukaupia, kontroliuoja ir naudoja finansinį turtą, nepriskiriamos prie SND veiklos sąnaudų.</text:span></text:p>
      <text:p text:style-name="P216"><text:span text:style-name="T217">11</text:span><text:span text:style-name="T218">.</text:span><text:span text:style-name="T219"><text:tab/>SND įmonė visas patiriamas sąnaudas galutinių paslaugų (produktų) atžvilgiu privalo priskirti vienai iš šių kategorijų:</text:span></text:p>
      <text:p text:style-name="P220"><text:span text:style-name="T221">11.1</text:span><text:span text:style-name="T222">.</text:span><text:span text:style-name="T223"><text:tab/></text:span><text:span text:style-name="T224">tiesioginių sąnaudų kategorijai priskiriamos sąnaudos, kurių atsiradimą (susiformavimą) ir apimtį lėmė konkrečios paslaugos (produktai) bei jų apimtis ataskaitiniu laikotarpiu;<text:s/></text:span></text:p>
      <text:p text:style-name="P225"><text:span text:style-name="T226">11.2</text:span><text:span text:style-name="T227">.</text:span><text:span text:style-name="T228"><text:tab/>netiesioginių sąnaudų kategorijai priskiriamos sąnaudos, kurių atsir</text:span><text:span text:style-name="T229">adimą (susiformavimą) lėmė keleto paslaugų (produktų) grupė, vidinis procesas ar jų grupė ir kurios su konkrečiomis paslaugomis yra susietos netiesiogiai.</text:span></text:p>
      <text:p text:style-name="P230"><text:span text:style-name="T231">11.3</text:span><text:span text:style-name="T232">.</text:span><text:span text:style-name="T233"><text:tab/>bendrųjų sąnaudų kategorijai priskiriamos sąnaudos, kurios su konkrečiomis paslaugomis (pro</text:span><text:span text:style-name="T234">duktais) neturi nei tiesioginio, nei netiesioginio sąsajumo, tačiau kurių atsiradimą (susiformavimą) lėmė poreikis užtikrinti SND įmonės organizacinės veiklos nepertraukiamumą, saugumą, stabilumą. Bendrųjų sąnaudų, kurioms SND įmonė, vadovaudamasi priežast</text:span><text:span text:style-name="T235">ingumo principu, turi priskirti kaip galima mažiau sąnaudų ir kurios bet kuriuo atveju turi sudaryti ne daugiau kaip 10 proc. paskirstytinų sąnaudų, kategorija paskirstoma paslaugoms (produktams) pagal atitinkamai konkrečiai paslaugai (produktui) priskirtą</text:span><text:span text:style-name="T236"><text:s/>tiesioginių ir netiesioginių sąnaudų sumą.</text:span></text:p>
      <text:p text:style-name="P237"><text:span text:style-name="T238">12</text:span><text:span text:style-name="T239">.</text:span><text:span text:style-name="T240"><text:tab/>Visos SND įmonės patiriamos reguliuojamos veiklos sąnaudos turi būti suskirstytos bent į šias sąnaudų grupes:<text:s/></text:span></text:p>
      <text:p text:style-name="P241"><text:span text:style-name="T242">12.1</text:span><text:span text:style-name="T243">.</text:span><text:span text:style-name="T244"><text:tab/>SND įsigijimo (pirkimo) sąnaudų;<text:s/></text:span></text:p>
      <text:p text:style-name="P245"><text:span text:style-name="T246">12.2</text:span><text:span text:style-name="T247">.</text:span><text:span text:style-name="T248"><text:tab/>kintamų SND sąnaudų technologinėms<text:s/></text:span><text:span text:style-name="T249">reikmėms;</text:span></text:p>
      <text:p text:style-name="P250"><text:span text:style-name="T251">12.3</text:span><text:span text:style-name="T252">.</text:span><text:span text:style-name="T253"><text:tab/>kitų kintamų sąnaudų;</text:span></text:p>
      <text:p text:style-name="P254"><text:span text:style-name="T255">12.4</text:span><text:span text:style-name="T256">.</text:span><text:span text:style-name="T257"><text:tab/>nusidėvėjimo (amortizacijos) sąnaudų;</text:span></text:p>
      <text:p text:style-name="P258"><text:span text:style-name="T259">12.5</text:span><text:span text:style-name="T260">.</text:span><text:span text:style-name="T261"><text:tab/>remonto ir eksploatavimo sąnaudos;</text:span></text:p>
      <text:p text:style-name="P262"><text:span text:style-name="T263">12.6</text:span><text:span text:style-name="T264">.</text:span><text:span text:style-name="T265"><text:tab/>personalo sąnaudų;</text:span></text:p>
      <text:p text:style-name="P266"><text:span text:style-name="T267">12.7</text:span><text:span text:style-name="T268">.</text:span><text:span text:style-name="T269"><text:tab/>mokesčių sąnaudų;</text:span></text:p>
      <text:p text:style-name="P270"><text:span text:style-name="T271">12.8</text:span><text:span text:style-name="T272">.</text:span><text:span text:style-name="T273"><text:tab/>administracinių sąnaudų;</text:span></text:p>
      <text:p text:style-name="P274">12.9.<text:tab/><text:span text:style-name="T275">rinkodaros ir parda</text:span><text:span text:style-name="T276">vimų sąnaudų (tarp jų ir mokėjimų surinkimo sąnaudos);</text:span></text:p>
      <text:p text:style-name="P277"><text:span text:style-name="T278">12.10</text:span><text:span text:style-name="T279">.</text:span><text:span text:style-name="T280"><text:tab/>kitų paskirstytinų sąnaudų.</text:span></text:p>
      <text:p text:style-name="P281">13.<text:tab/><text:span text:style-name="T282">Reguliuojamos SND tiekimo veiklos sąnaudoms draudžiama priskirti šias sąnaudas:</text:span></text:p>
      <text:p text:style-name="P283"><text:span text:style-name="T284">13.1</text:span><text:span text:style-name="T285">.</text:span><text:span text:style-name="T286"><text:tab/>beviltiškas skolas,<text:s/></text:span><text:span text:style-name="T287">išskyrus beviltiškas skolas, kai vartotojai<text:s/></text:span><text:span text:style-name="T288">dėl nepalankios epideminės COVID-19 (koronavirusinės infekcijos) situacijos, nepadengia turimų įsipareigojimų SND įmonei. Paskirstomomis sąnaudomis gali būti pripažįstamos tik tos vartotojų skolos, kurios susidarė per laikotarpį nuo Lietuvos Respublikos Vy</text:span><text:span text:style-name="T289">riausybės paskelbto karantino Lietuvos Respublikos teritorijoje pradžios iki karantino Lietuvos<text:s/></text:span><text:soft-page-break/><text:span text:style-name="T290">Respublikos teritorijoje atšaukimo ir du mėnesius po jo. SND įmonė, norėdama priskirti beviltiškas skolas centralizuotai tiekiamų SND verslo vienetui, kartu su<text:s/></text:span><text:span text:style-name="T291">metinėmis reguliuojamosios veiklos ataskaitomis Tarybai turi pateikti beviltiškas skolas pagrindžiančius ir pastangas susigrąžinti šias skolas įrodančius dokumentus;</text:span></text:p>
      <text:p text:style-name="P292"><text:span text:style-name="T293">13.2</text:span><text:span text:style-name="T294">.</text:span><text:span text:style-name="T295"><text:tab/>baudas, delspinigius;</text:span></text:p>
      <text:p text:style-name="P296"><text:span text:style-name="T297">13.3</text:span><text:span text:style-name="T298">.</text:span><text:span text:style-name="T299"><text:tab/>paramą, labdarą ir vartotojų švietimo sąnaudas,<text:s/></text:span><text:span text:style-name="T300">išskyrus tas, kurios privalomos pagal teisės aktų reikalavimus;</text:span></text:p>
      <text:p text:style-name="P301"><text:span text:style-name="T302">13.4</text:span><text:span text:style-name="T303">.</text:span><text:span text:style-name="T304"><text:tab/>tantjemų išmokas;</text:span></text:p>
      <text:p text:style-name="P305"><text:span text:style-name="T306">13.5</text:span><text:span text:style-name="T307">.</text:span><text:span text:style-name="T308"><text:tab/>narystės, stojamųjų įmokų sąnaudas, išskyrus sąnaudas dėl teisės aktuose numatyto privalomo dalyvavimo, tiesiogiai susijusio su SND įmonės veikla;</text:span></text:p>
      <text:p text:style-name="P309"><text:span text:style-name="T310">13.6</text:span><text:span text:style-name="T311">.</text:span><text:span text:style-name="T312"><text:tab/>sąnaudas, susijusias su kita SND įmonės veikla;</text:span></text:p>
      <text:p text:style-name="P313"><text:span text:style-name="T314">13.7</text:span><text:span text:style-name="T315">.</text:span><text:span text:style-name="T316"><text:tab/>patirtas palūkanų sąnaudas išskyrus<text:s/></text:span><text:span text:style-name="T317">sąnaudas, kurios reikalingos padengti apyvartinių lėšų trūkumą vykdant<text:s/></text:span><text:span text:style-name="T318">Ekonomikos skatinimo ir koronaviruso (COVID-</text:span><text:span text:style-name="T319">19</text:span><text:span text:style-name="T320">) plitimo sukeltų pasekmių mažinimo priemo</text:span><text:span text:style-name="T321">nių plane, kuriam buvo pritarta Lietuvos Respublikos Vyriausybės<text:s/></text:span><text:span text:style-name="T322">2020 m. kovo 16 d. pasitarime (</text:span><text:span text:style-name="T323">Lietuvos Respublikos Vyriausybės<text:s/></text:span><text:span text:style-name="T324">2020 m. kovo 16 d. pasitarimo protokolo Nr. 14 priedas) numatytas priemones</text:span><text:span text:style-name="T325">, kartu atsižvelgiant į vartotojų mokestinių prievol</text:span><text:span text:style-name="T326">ių atidėjimą per laikotarpį nuo Lietuvos Respublikos Vyriausybės paskelbto karantino Lietuvos Respublikos teritorijoje pradžios iki karantino Lietuvos Respublikos teritorijoje atšaukimo ir du mėnesius po jo. Centralizuotai tiekiamų SND paslaugai gali būti<text:s/></text:span><text:span text:style-name="T327">priskiriamos tiek jau sudarytų paskolų, tiek naujų, Lietuvos Respublikos teritorijoje paskelbto karantino laikotarpiu sudarytų t</text:span><text:span text:style-name="T328">rumpalaikių paskolų (iki vienerių metų), skirtų subalansuoti SND įmonės finansinius srautus Lietuvos Respublikos teritorijoje pa</text:span><text:span text:style-name="T329">skelbto karantino laikotarpiu, palūkanų sąnaudos.</text:span><text:span text:style-name="T330"><text:s/>Reguliuojamų kainų paslaugoms (produktams) ir atitinkantiems verslo vienetams draudžiama priskirti minėtų paskolų palūkanų dalį, viršijančią Lietuvos banko skelbiamų nefinansinėms korporacijoms (bendrovėms)</text:span><text:span text:style-name="T331"><text:s/>suteiktų naujų paskolų eurais, kurių trukmė trumpesnė nei vieneri metai, atitinkamo mėnesio palūkanų normų vidurkį. Palūkanų normų vidurkis vertinamas atsižvelgiant į SND įmonės naujai sudarytos paskolų sutarties datą;</text:span></text:p>
      <text:p text:style-name="P332"><text:span text:style-name="T333">13.8</text:span><text:span text:style-name="T334">.</text:span><text:span text:style-name="T335"><text:tab/>kitas finansinės-investici</text:span><text:span text:style-name="T336">nės veiklos sąnaudas;</text:span></text:p>
      <text:p text:style-name="P337">13.9.<text:tab/><text:span text:style-name="T338">komandiruočių, personalo mokymo,<text:s/></text:span><text:span text:style-name="T339">reprezentacijos, reklamos, viešųjų ryšių, rinkodaros,<text:s/></text:span><text:span text:style-name="T340">komunikacijų tyrimų, nuotolinių kanalų populiarinimo, įvairių monitoringų</text:span><text:span text:style-name="T341"><text:s/>sąnaudas, sudarančias daugiau kaip 0,9 proc. SND įmonės reguliu</text:span><text:span text:style-name="T342">ojamos veiklos sąnaudų, nurodytų 12.5–12.9 papunkčiuose,</text:span><text:span text:style-name="T343"><text:s/></text:span><text:span text:style-name="T344">bei sąnaudas SND įmonės tinklalapiui palaikyti;</text:span></text:p>
      <text:p text:style-name="P345">13.10.<text:tab/><text:span text:style-name="T346">konsultacines sąnaudas, išskyrus sąnaudas, kurios yra susijusios su reguliuojama veikla ir atitinka bent vieną iš žemiau nurodytų kriterijų:</text:span></text:p>
      <text:p text:style-name="P347">13.10.1.<text:tab/><text:span text:style-name="T348">tikslai ir (ar) rezultatai, kurių siekiant buvo papildomai samdomi konsultantai, buvo pasiekti;</text:span></text:p>
      <text:p text:style-name="P349">13.10.2.<text:tab/><text:span text:style-name="T350">įmonė neturėjo reikiamos kompetencijos darbuotojų iškilusiam klausimui spręsti ir konsultacija buvo dėl vienkartinio klausimo;</text:span></text:p>
      <text:p text:style-name="P351">13.10.3.<text:tab/><text:span text:style-name="T352">konsultantai atlieka periodiškus dujų įmonės darbus ir tai yra ekonomiškiau negu nuolatinio įmonės darbuotojo išlaikymas;</text:span></text:p>
      <text:p text:style-name="P353">13.10.4.<text:tab/><text:span text:style-name="T354">ekonominė nauda yra didesnė negu konsultavimosi sąnaudos, jei rezultatai gali būti ekonomiškai įvertinami;</text:span></text:p>
      <text:p text:style-name="P355">13.10.5.<text:tab/><text:span text:style-name="T356">kitos pagrindžiančios aplinkybės, tuo atveju, jeigu sąnaudų tikslingumo negalima įvertinti pagal 13.10.1–13.10.4 papunkčiuose nurodytus kriterijus.</text:span></text:p>
      <text:p text:style-name="P357">13.11.<text:tab/><text:span text:style-name="T358">mokymų dalyvių maitinimo, konkursų, parodų, įvairių renginių, organizavimo, dovanų pirkimo,</text:span><text:span text:style-name="T359"><text:s/>žalos atlyginimo, išskyrus dėl gamtos stichijų ar force majeure aplinkybių;</text:span></text:p>
      <text:p text:style-name="P360">13.12.<text:tab/><text:span text:style-name="T361">sąnaudas susijusias su SND įmonės įvaizdžio kūrimo tikslais, t. y salių nuomos, svečių maitinimo ir kitos panašaus pobūdžio sąnaudos,</text:span><text:span text:style-name="T362"><text:s/></text:span><text:span text:style-name="T363">SND įmonės vertybinių popierių lis</text:span><text:span text:style-name="T364">tingavimo išlaidos, informacijos skelbimo sąnaudos, išskyrus tas, kurios patirtos dėl teisės aktų reikalavimų, prabangos prekių įsigijimo sąnaudas;</text:span></text:p>
      <text:p text:style-name="P365">13.13.<text:tab/><text:span text:style-name="T366">personalo sąnaudas įvairioms kultūros, sveikatinimo ir sporto paslaugoms, gimimo pašalpas, išmoka</text:span><text:span text:style-name="T367">s už mokymosi ir papildomas atostogas, pašalpas mirties atveju, pašalpas už nepilnamečius ir neįgalius šeimos narius, paramą profsąjungoms bei kitas išmokas darbuotojams, kurios viršija Lietuvos Respublikos darbo kodekse numatytas privalomas išmokas;</text:span></text:p>
      <text:p text:style-name="P368">13.14.<text:tab/><text:span text:style-name="T369">sąnaudas, susijusias su atidėjiniais;</text:span></text:p>
      <text:p text:style-name="P370">13.15.<text:tab/><text:span text:style-name="T371">sąnaudas patirtas SND dėl dujų įmonės neteisėtų veiksmų ar neveikimo;</text:span></text:p>
      <text:p text:style-name="P372">13.16.<text:tab/><text:span text:style-name="T373">papildomo draudimo sąnaudas, kai draudžiamieji įvykiai kyla iš neteisėtų SND įmonės (darbuotojų) veiksmų, t. y. draudžia</text:span><text:span text:style-name="T374">masis įvykis atsiranda, dėl SND įmonės padarytų teisės aktų pažeidimų arba pareigų pažeidimų, aplaidumo, klaidų, netikslumų, neteisėtų veiksmų, neveikimo, kuriuos atliko apdrausti darbuotojai ar įmonė (pvz.: vadovų civilinės atsakomybės draudimas, darbdavi</text:span><text:span text:style-name="T375">o draudimas nuo nelaimingų atsitikimų darbe ir pan.), išskyrus darbuotojų, dirbančių pavojingus darbus ir (ar) su potencialiai pavojingais įrenginiais, draudimo nuo nelaimingų atsitikimų darbe sąnaudas;</text:span></text:p>
      <text:p text:style-name="P376">13.17.<text:tab/><text:span text:style-name="T377">nenaudojamo, likviduoto, nurašyto, esančio</text:span><text:span text:style-name="T378"><text:s/>atsargose, ilgalaikio turto nusidėvėjimo bei palaikymo sąnaudas, išskyrus užkonservuoto turto palaikymo sąnaudas, jei įmonė pateikia ekonominį ar teisinį pagrindimą dėl turto užkonservavimo pagrįstumo;</text:span></text:p>
      <text:p text:style-name="P379"><text:span text:style-name="T380">13.18</text:span><text:span text:style-name="T381">.</text:span><text:span text:style-name="T382"><text:tab/>nusidėvėjimo (amortizacijos) sąnaudų dalį,</text:span><text:span text:style-name="T383"><text:s/>priskaičiuojamą nuo ilgalaikio turto vienetų vertės, sukurtos už Europos Sąjungos fondų, dotacijų ir subsidijų ir joms prilygintas lėšas;</text:span></text:p>
      <text:p text:style-name="P384">13.19.<text:tab/><text:span text:style-name="T385">nusidėvėjimo (amortizacijos) sąnaudų dalį, priskaičiuojamą nuo ilgalaikio turto vienetų vertės pokyčio, dė</text:span><text:span text:style-name="T386">l turto perkainojimo, pagal Tarptautinių apskaitos standartų arba Verslo apskaitos standartų reikalavimus;</text:span></text:p>
      <text:p text:style-name="P387">13.20.<text:tab/><text:span text:style-name="T388">nusidėvėjimo (amortizacijos) sąnaudas nuo ilgalaikio turto ar jo dalies vertės, sukurtos, įvykdžius investicijų projektus, teisės aktų nus</text:span><text:span text:style-name="T389">tatyta tvarka nesuderintus su Taryba;</text:span></text:p>
      <text:p text:style-name="P390">13.21.<text:tab/><text:span text:style-name="T391">nusidėvėjimo (amortizacijos) sąnaudas nuo prestižo, investicinio turto, finansinio turto, kito ilgalaikio turto, kuris nėra būtinas reguliuojamai veiklai vykdyti, įskaitant ilgalaikio turto, kuris nesukuria<text:s/></text:span><text:span text:style-name="T392">papildomos ekonominės naudos, lyginant su pigesnėmis alternatyvomis;</text:span></text:p>
      <text:p text:style-name="P393">13.22.<text:tab/><text:span text:style-name="T394">nusidėvėjimo (amortizacijos) sąnaudų dalį, priskaičiuojamą nuo Tarybos sprendimu neefektyviomis investicijomis pripažinto ilgalaikio turto ar jo dalies, išskyrus Energetikos įm</text:span><text:span text:style-name="T395">onių investicijų projektų derinimo tvarkoje, patvirtintoje Valstybinės kainų ir energetikos kontrolės komisijos 2009 m. liepos 10 d. nutarimu Nr. O3-100 „Dėl Valstybinės kainų ir energetikos kontrolės komisijos 2003 m. birželio 17 d. nutarimo Nr. O3-35 „Dė</text:span><text:span text:style-name="T396">l Energetikos įmonių investicijų projektų derinimo Valstybinėje kainų ir energetikos kontrolės komisijoje tvarkos patvirtinimo“ pakeitimo“, numatytus atvejus;</text:span></text:p>
      <text:p text:style-name="P397">13.23.<text:tab/><text:span text:style-name="T398">nusidėvėjimo (amortizacijos) sąnaudų dalį, priskaičiuojamą nuo nebenaudojamo ilgalaiki</text:span><text:span text:style-name="T399">o turto vieneto ar jo dalies likutinės vertės po įgyvendintų investicijų, skirtų to ilgalaikio turto vieneto ar jo dalies atstatymui (rekonstrukcijai) ar modernizavimui, išskyrus atvejus, kai Taryba priima atskirą sprendimą dėl tokio ilgalaikio turto likut</text:span><text:span text:style-name="T400">inės vertės pripažinimo ekonomiškai pagrįsta investicijų derinimo metu.</text:span></text:p>
      <text:p text:style-name="P401"><text:span text:style-name="T402">14</text:span><text:span text:style-name="T403">.</text:span><text:span text:style-name="T404"><text:tab/>Centralizuotai tiekiamų SND kainos nustatomos 12 mėnesių laikotarpiui.</text:span></text:p>
      <text:p text:style-name="P405">15.<text:tab/><text:span text:style-name="T406">Centralizuotai tiekiamų SND kainos susideda iš SND pirkimo, laikymo, skirstymo, tiekimo,<text:s/></text:span><text:span text:style-name="T407">apskaitos priemonių įrengimo, priežiūros ir patikros bei apskaitos sąnaudų, įvertinant protingumo kriterijų atitinkančią investicijų grąžą, taip pat santykį tarp didmeninės ir mažmeninės kainos bei sąnaudų skirtumą, susijusį su prognozuojamų SND kiekių ir<text:s/></text:span><text:span text:style-name="T408">faktinių SND įmonių vartotojams patiektų kiekių skirtumu. Taip pat įvertinamas sąnaudų skirtumas, susidaręs dėl prognozuotos ir faktinės SND pirkimo kainos skirtumo praėjusiais metais bei pagrįstas skirtumas tarp pastoviųjų sąnaudų.</text:span></text:p>
      <text:p text:style-name="P409"><text:span text:style-name="T410">16</text:span><text:span text:style-name="T411">.</text:span><text:span text:style-name="T412"><text:tab/>Nustatant centr</text:span><text:span text:style-name="T413">alizuotai tiekiamų SND kainas, atsižvelgiama į:</text:span></text:p>
      <text:p text:style-name="P414"><text:span text:style-name="T415">16.1</text:span><text:span text:style-name="T416">.</text:span><text:span text:style-name="T417"><text:tab/>faktiškai patirtas reguliuojamos veiklos sąnaudas per praėjusius trejus metus įskaitant praėjusių trejų metų investicijų grąžą;</text:span></text:p>
      <text:p text:style-name="P418"><text:span text:style-name="T419">16.2</text:span><text:span text:style-name="T420">.</text:span><text:span text:style-name="T421"><text:tab/>Tarybos nustatytas reguliuojamos veiklos sąnaudas per praėjusi</text:span><text:span text:style-name="T422">us trejus metus;</text:span></text:p>
      <text:p text:style-name="P423"><text:span text:style-name="T424">16.3</text:span><text:span text:style-name="T425">.</text:span><text:span text:style-name="T426"><text:tab/>faktiškai suteiktų atitinkamų paslaugų (produktų) kiekius per praėjusius trejus metus;</text:span></text:p>
      <text:p text:style-name="P427"><text:span text:style-name="T428">16.4</text:span><text:span text:style-name="T429">.</text:span><text:span text:style-name="T430"><text:tab/>gerą praktinį pavyzdį turinčių palyginamų ar analogiškų SND ir (ar) energetikos įmonių lyginamosios analizės duomenis;</text:span></text:p>
      <text:p text:style-name="P431"><text:span text:style-name="T432">16.5</text:span><text:span text:style-name="T433">.</text:span><text:span text:style-name="T434"><text:tab/></text:span><text:span text:style-name="T435">suplanuotus pokyčius per ateinančius metus SND įmonės veikloje, įskaitant investicijų įgyvendinimą, turėsiantį poveikį sąnaudoms, įskaitant investicijų grąžą, bei teiktinų paslaugų (produktų) kiekio apimčiai;</text:span></text:p>
      <text:p text:style-name="P436"><text:span text:style-name="T437">16.6</text:span><text:span text:style-name="T438">.</text:span><text:span text:style-name="T439"><text:tab/>praėjusių metų įmonės reikšmingus pok</text:span><text:span text:style-name="T440">yčius, pagrįstus Tarybai, kurie turėjo įtakos SND įmonės veiklai bei kitus nuo SND įmonės nepriklausančių veiksnių kylančius sąnaudų ir pajamų nuokrypius, įskaitant veiklą reglamentuojančių teisės aktų reikalavimų pasikeitimą.<text:s/></text:span></text:p>
      <text:p text:style-name="P441"><text:span text:style-name="T442">17</text:span><text:span text:style-name="T443">.</text:span><text:span text:style-name="T444"><text:tab/>Planuojamus sąnaud</text:span><text:span text:style-name="T445">ų pokyčius SND įmonė turi argumentuoti. Jei SND įmonė nepateikia sąnaudų pasikeitimų motyvų arba jos nėra tinkamai pagrįstos, šios sąnaudos nėra pripažįstamos pagrįstomis.<text:s/></text:span></text:p>
      <text:p text:style-name="P446"><text:span text:style-name="T447">18</text:span><text:span text:style-name="T448">.</text:span><text:span text:style-name="T449"><text:tab/>Skaičiuojant SND veiklai priskiriamų sąnaudų apimtis, kuri reguliuojama nus</text:span><text:span text:style-name="T450">tatant SND kainą, vertinama:</text:span></text:p>
      <text:p text:style-name="P451"><text:span text:style-name="T452">18.1</text:span><text:span text:style-name="T453">.</text:span><text:span text:style-name="T454"><text:tab/>Sąnaudos technologinėms reikmėms. Šių sąnaudų atveju atsižvelgiama į:</text:span></text:p>
      <text:p text:style-name="P455"><text:span text:style-name="T456">18.1.1</text:span><text:span text:style-name="T457">.</text:span><text:span text:style-name="T458"><text:tab/>praėjusių trejų metų faktinį technologinių sąnaudų ir parduotų SND kiekio santykį;</text:span></text:p>
      <text:p text:style-name="P459"><text:span text:style-name="T460">18.1.2</text:span><text:span text:style-name="T461">.</text:span><text:span text:style-name="T462"><text:tab/>praėjusių trejų metų faktinį realizuotų SND<text:s/></text:span><text:span text:style-name="T463">kiekį;</text:span></text:p>
      <text:p text:style-name="P464"><text:span text:style-name="T465">18.1.3</text:span><text:span text:style-name="T466">.</text:span><text:span text:style-name="T467"><text:tab/>priežasčių, kurias SND įmonė nurodė kaip lemiančias realizuoto kiekio faktinius ir būsimus apimties pokyčius, pagrįstumą;</text:span></text:p>
      <text:p text:style-name="P468"><text:span text:style-name="T469">18.1.4</text:span><text:span text:style-name="T470">.</text:span><text:span text:style-name="T471"><text:tab/>praėjusiais metais įvykdytų investicijų įtaką technologinių sąnaudų pokyčiui;</text:span></text:p>
      <text:p text:style-name="P472">18.1.5.<text:tab/><text:span text:style-name="T473">reguliuojamie</text:span><text:span text:style-name="T474">ms metams pagal Metodikos 18.7 papunktį prognozuojamą SND pirkimo kainą;</text:span></text:p>
      <text:p text:style-name="P475"><text:span text:style-name="T476">18.1.6</text:span><text:span text:style-name="T477">.</text:span><text:span text:style-name="T478"><text:tab/>gerą praktinį pavyzdį turinčių Lietuvos ir (ar) Europos Sąjungos šalių palyginamų ar analogiškų SND įmonių lyginamosios analizės duomenis.</text:span></text:p>
      <text:p text:style-name="P479"><text:span text:style-name="T480">18.2</text:span><text:span text:style-name="T481">.</text:span><text:span text:style-name="T482"><text:tab/>Nusidėvėjimo<text:s/></text:span><text:span text:style-name="T483">(amortizacijos) sąnaudos. Šių sąnaudų atveju atsižvelgiama į:</text:span></text:p>
      <text:p text:style-name="P484"><text:span text:style-name="T485">18.2.1</text:span><text:span text:style-name="T486">.</text:span><text:span text:style-name="T487"><text:tab/>Tarybos nustatytus ilgalaikio turto nusidėvėjimo (amortizacijos) normatyvus (Metodikos 8 priedas) ir tiesiogiai proporcingą nusidėvėjimo (amortizacijos) skaičiavimo metodą, taikomus sk</text:span><text:span text:style-name="T488">aičiuojant ilgalaikio turto nusidėvėjimo (amortizacijos) sąnaudas;</text:span></text:p>
      <text:p text:style-name="P489"><text:span text:style-name="T490">18.2.2</text:span><text:span text:style-name="T491">.</text:span><text:span text:style-name="T492"><text:tab/>metinę priskaitytiną nusidėvėjimo (amortizacijos) sąnaudų sumą nuo centralizuoto SND tiekimo paslaugai priskirtų ilgalaikio turto vienetų;</text:span></text:p>
      <text:p text:style-name="P493"><text:span text:style-name="T494">18.2.3</text:span><text:span text:style-name="T495">.</text:span><text:span text:style-name="T496"><text:tab/>Tarybos nustatyta tvarka s</text:span><text:span text:style-name="T497">uderintas ir įvykdytas investicijas;</text:span></text:p>
      <text:p text:style-name="P498"><text:span text:style-name="T499">18.2.4</text:span><text:span text:style-name="T500">.</text:span><text:span text:style-name="T501"><text:tab/>planuojamus ilgalaikio turto vienetų nurašymus, perleidimus;</text:span></text:p>
      <text:p text:style-name="P502"><text:span text:style-name="T503">18.2.5</text:span><text:span text:style-name="T504">.</text:span><text:span text:style-name="T505"><text:tab/>nusidėvėjimo sąnaudų panaudojimą. Lėšos, gautos SND centralizuoto tiekimo paslaugai priskirtų ilgalaikio turto vienetų nusidėvėjimo są</text:span><text:span text:style-name="T506">naudoms dengti pirmiausiai turi būti panaudotos</text:span><text:span text:style-name="T507"><text:s/>investicijų SND veikloje vykdymui</text:span><text:span text:style-name="T508">;</text:span></text:p>
      <text:p text:style-name="P509">18.2.6.<text:tab/><text:span text:style-name="T510">tais ilgalaikio turto vienetų atvejais, kai Metodikos 8 priede nenustatytas ilgalaikio turto nusidėvėjimo (amortizacijos) skaičiavimo laikotarpis, SND įmonė turi</text:span><text:span text:style-name="T511"><text:s/>pasirinkti ir taikyti ekonomiškai pagrįstą ilgalaikio turto nusidėvėjimo (amortizacijos) skaičiavimo laikotarpį, suderinusi tai su<text:s/></text:span><text:span text:style-name="T512">Taryba</text:span><text:span text:style-name="T513">;</text:span></text:p>
      <text:p text:style-name="P514">18.2.7.<text:tab/><text:span text:style-name="T515">SND įmonė, suderinusi su<text:s/></text:span><text:span text:style-name="T516">Taryba</text:span><text:span text:style-name="T517">, gali taikyti ilgesnius nei<text:s/></text:span><text:span text:style-name="T518">Tarybos<text:s/></text:span><text:span text:style-name="T519">nustatyti ilgalaikio turto nusidėvėj</text:span><text:span text:style-name="T520">imo normatyvus;</text:span></text:p>
      <text:p text:style-name="P521">18.2.8.<text:tab/><text:span text:style-name="T522">SND įmonė Metodikos 1</text:span><text:span text:style-name="T523">8.</text:span><text:span text:style-name="T524">2.6 ir 18.2.7 papunkčių atvejais, teikdama<text:s/></text:span><text:span text:style-name="T525">Tarybai<text:s/></text:span><text:span text:style-name="T526">derinti turto nusidėvėjimo (amortizacijos) skaičiavimo laikotarpį, turi pagrįsti, kodėl pasirenkamas atitinkamas nusidėvėjimo (amortizacijos) laikotarpis.</text:span></text:p>
      <text:p text:style-name="P527"><text:span text:style-name="T528">18.3</text:span><text:span text:style-name="T529">.</text:span><text:span text:style-name="T530"><text:tab/>Operacinės sąnaudos, t. y. remonto ir eksploatavimo sąnaudos, personalo sąnaudos (išskyrus darbo užmokesčio sąnaudas), administracinės sąnaudos, rinkodaros ir pardavimo sąnaudos, kitos paskirstomos sąnaudos (toliau – OPEX</text:span><text:span text:style-name="T531">(be DU)</text:span><text:span text:style-name="T532">). Šių sąnaudų<text:s/></text:span><text:span text:style-name="T533">atveju atsižvelgiama į:</text:span></text:p>
      <text:p text:style-name="P534"><text:span text:style-name="T535">18.3.1</text:span><text:span text:style-name="T536">.</text:span><text:span text:style-name="T537"><text:tab/>praėjusių trejų metų Tarybos nustatytą ir (ar) vidutinę faktinę šių sąnaudų metinę apimtį;</text:span></text:p>
      <text:p text:style-name="P538"><text:span text:style-name="T539">18.3.2</text:span><text:span text:style-name="T540">.</text:span><text:span text:style-name="T541"><text:tab/>priežasčių, kurias SND įmonė nurodė kaip lemiančias šių sąnaudų apimties pokyčius, pagrįstumą;</text:span></text:p>
      <text:p text:style-name="P542"><text:span text:style-name="T543">18.3.3</text:span><text:span text:style-name="T544">.</text:span><text:span text:style-name="T545"><text:tab/>istorinių<text:s/></text:span><text:span text:style-name="T546">faktinių tos pačios SND įmonės sąnaudų rodiklių pasikeitimo priežasčių pagrįstumą. Taryba taip pat gali atsižvelgti į gerą praktinį pavyzdį turinčių palyginamų ar analogiškų SND įmonių lyginamosios analizės duomenis;</text:span></text:p>
      <text:p text:style-name="P547"><text:span text:style-name="T548">18.3.4</text:span><text:span text:style-name="T549">.</text:span><text:span text:style-name="T550"><text:tab/></text:span><text:span text:style-name="T551">praėjusių metų Tarybos nust</text:span><text:span text:style-name="T552">atytą šių sąnaudų metinę apimtį arba faktinę pagrįstą šių sąnaudų metinę apimtį;</text:span></text:p>
      <text:p text:style-name="P553"><text:span text:style-name="T554">18.3.5</text:span><text:span text:style-name="T555">.</text:span><text:span text:style-name="T556"><text:tab/></text:span><text:span text:style-name="T557">į Lietuvos statistikos departamento (toliau – Statistikos departamentas) paskutinį mėnesį, prieš duomenų pateikimą kainoms nustatyti, paskelbto vartotojų kainų<text:s/></text:span><text:span text:style-name="T558">indekso (toliau – VKI) pokyčius;</text:span></text:p>
      <text:p text:style-name="P559"><text:span text:style-name="T560">18.3.6</text:span><text:span text:style-name="T561">.</text:span><text:span text:style-name="T562"><text:tab/></text:span><text:span text:style-name="T563">ekonomiškai pagrįstas<text:s/></text:span><text:span text:style-name="T564">OPEX</text:span><text:span text:style-name="T565">(be DU)<text:s/></text:span><text:span text:style-name="T566">dydis apskaičiuojamas pagal (1) formulę:</text:span></text:p>
      <text:p text:style-name="P567"><draw:frame draw:style-name="a0" text:anchor-type="as-char" svg:x="0in" svg:y="0in" svg:width="3.10417in" svg:height="0.375in" style:rel-width="scale" style:rel-height="scale"><draw:object xlink:href="Object 1/" xlink:type="simple" xlink:show="embed" xlink:actuate="onLoad"/></draw:frame><text:span text:style-name="T568">;</text:span><text:span text:style-name="T569"><text:s/></text:span><text:span text:style-name="T570">(Eur)</text:span><text:span text:style-name="T571"><text:tab/></text:span><text:span text:style-name="T572"><text:tab/><text:s text:c="16"/>(1)</text:span></text:p>
      <text:p text:style-name="P573"/>
      <text:p text:style-name="P574">čia:</text:p>
      <text:p text:style-name="P575"><text:span text:style-name="T576">OPEX</text:span><text:span text:style-name="T577">t</text:span><text:span text:style-name="T578"> </text:span><text:span text:style-name="T579">(be DU)</text:span><text:span text:style-name="T580"> – remonto ir eksploatavimo sąn</text:span><text:span text:style-name="T581">audos, personalo sąnaudos (išskyrus darbo užmokesčio sąnaudas), administracinės, rinkodaros ir pardavimo sąnaudos, kitos paskirstomos sąnaudos t+1 metais, Eur</text:span></text:p>
      <text:p text:style-name="P582"><text:span text:style-name="T583">OPEX</text:span><text:span text:style-name="T584">t-1 (be DU) </text:span><text:span text:style-name="T585">– remonto ir eksploatavimo, personalo sąnaudų (išskyrus darbo užmokesčio sąnaudas</text:span><text:span text:style-name="T586">), administracinių, rinkodaros ir pardavimo sąnaudų, kitų paskirstomų sąnaudų Tarybos nustatyta arba faktinė pagrįsta šių sąnaudų metinė apimtis, Eur;</text:span></text:p>
      <text:p text:style-name="P587"><text:span text:style-name="T588">I</text:span><text:span text:style-name="T589">t</text:span><text:span text:style-name="T590"> – Statistikos departamento paskutinį mėnesį prieš duomenų kainoms nustatyti pateikimą paskelbto VKI po</text:span><text:span text:style-name="T591">kytis, lyginant su praėjusių metų tuo pačiu mėnesiu, proc.;</text:span></text:p>
      <text:p text:style-name="P592"><text:span text:style-name="T593">Jeigu VKI pokytis ≤ 1 proc., tai OPEX</text:span><text:span text:style-name="T594">(be DU) </text:span><text:span text:style-name="T595">sąnaudos nekoreguojamos (paliekamos to paties dydžio)</text:span></text:p>
      <text:p text:style-name="P596"><text:span text:style-name="T597">18.4</text:span><text:span text:style-name="T598">.</text:span><text:span text:style-name="T599"><text:tab/>Darbo užmokesčio sąnaudos (toliau<text:s/></text:span><text:span text:style-name="T600">–</text:span><text:span text:style-name="T601"><text:s/></text:span><text:span text:style-name="T602">OPEX</text:span><text:span text:style-name="T603">(DU)</text:span><text:span text:style-name="T604">). Šių</text:span><text:span text:style-name="T605"><text:s/>sąnaudų atveju atsižvelgiama į:</text:span></text:p>
      <text:p text:style-name="P606"><text:span text:style-name="T607">18</text:span><text:span text:style-name="T608">.4.1</text:span><text:span text:style-name="T609">.</text:span><text:span text:style-name="T610"><text:tab/>praėjusių trejų metų Tarybos nustatytą ir (ar) vidutinę faktinę šių sąnaudų apimtį;</text:span></text:p>
      <text:p text:style-name="P611"><text:span text:style-name="T612">18.4.2</text:span><text:span text:style-name="T613">.</text:span><text:span text:style-name="T614"><text:tab/>priežasčių, kurias SND įmonė nurodė kaip lemiančias šių sąnaudų apimties pokyčius, pagrįstumą;</text:span></text:p>
      <text:p text:style-name="P615"><text:span text:style-name="T616">18.4.3</text:span><text:span text:style-name="T617">.</text:span><text:span text:style-name="T618"><text:tab/></text:span><text:span text:style-name="T619">paskutinį ekonominės raidos scenarijų Lietuvos Respublikos finansų ministerijos pateiktą<text:s/></text:span><text:span text:style-name="T620">prognozuojamą vidutinio mėnesinio bruto darbo užmokesčio pokytį ateinantiems metams;<text:s/></text:span></text:p>
      <text:p text:style-name="P621"><text:span text:style-name="T622">18.4.4</text:span><text:span text:style-name="T623">.</text:span><text:span text:style-name="T624"><text:tab/>darbuotojų skaičiaus pokyčio poreikį;</text:span></text:p>
      <text:p text:style-name="P625"><text:span text:style-name="T626">18.4.5</text:span><text:span text:style-name="T627">.</text:span><text:span text:style-name="T628"><text:tab/>istorinių faktinių<text:s/></text:span><text:span text:style-name="T629">tos pačios SND įmonės sąnaudų rodiklių pasikeitimo priežasčių pagrįstumą. Taryba taip pat gali atsižvelgti į gerą praktinį pavyzdį turinčių palyginamų ar analogiškų SND įmonių lyginamosios analizės duomenis;<text:s/></text:span></text:p>
      <text:p text:style-name="P630"><text:span text:style-name="T631">18.4.6</text:span><text:span text:style-name="T632">.</text:span><text:span text:style-name="T633"><text:tab/>teisės aktus privalomojo socialinio</text:span><text:span text:style-name="T634"><text:s/>draudimo ir garantinio fondo įmokų dydžiui nustatyti;</text:span></text:p>
      <text:p text:style-name="P635"><text:span text:style-name="T636">18.4.7</text:span><text:span text:style-name="T637">.</text:span><text:span text:style-name="T638"><text:tab/></text:span><text:span text:style-name="T639">ekonomiškai pagrįstas<text:s/></text:span><text:span text:style-name="T640">OPEX</text:span><text:span text:style-name="T641">(DU)<text:s/></text:span><text:span text:style-name="T642">dydis apskaičiuojamas pagal (2) formulę:</text:span></text:p>
      <text:p text:style-name="P643"><draw:frame draw:style-name="a1" text:anchor-type="as-char" svg:x="0in" svg:y="0in" svg:width="2.78125in" svg:height="0.375in" style:rel-width="scale" style:rel-height="scale"><draw:object xlink:href="Object 2/" xlink:type="simple" xlink:show="embed" xlink:actuate="onLoad"/></draw:frame><text:span text:style-name="T644">;</text:span><text:span text:style-name="T645"><text:s/></text:span><text:span text:style-name="T646">(Eur)</text:span><text:span text:style-name="T647"><text:tab/></text:span><text:span text:style-name="T648"><text:tab/></text:span><text:span text:style-name="T649"><text:tab/><text:s text:c="16"/>(2)</text:span></text:p>
      <text:p text:style-name="P650"/>
      <text:p text:style-name="P651">čia:</text:p>
      <text:p text:style-name="P652"><text:span text:style-name="T653">OPEX</text:span><text:span text:style-name="T654">t(DU) </text:span><text:span text:style-name="T655">– darbo užmokesčio<text:s/></text:span><text:span text:style-name="T656">sąnaudos t+1 metais, Eur;</text:span></text:p>
      <text:p text:style-name="P657"><text:span text:style-name="T658">OPEX</text:span><text:span text:style-name="T659">t-1(DU) </text:span><text:span text:style-name="T660">– Tarybos nustatyta arba faktinė pagrįsta šių sąnaudų metinė apimtis, Eur;</text:span></text:p>
      <text:p text:style-name="P661"><text:span text:style-name="T662">F</text:span><text:span text:style-name="T663">t </text:span><text:span text:style-name="T664">– prognozuojamas vidutinio mėnesinio bruto darbo užmokesčio pokytis t-iesiems metams, proc. Jis nustatomas pagal Finansų ministerijos pateik</text:span><text:span text:style-name="T665">tą paskutinį ekonominės raidos scenarijų;</text:span></text:p>
      <text:soft-page-break/>
      <text:p text:style-name="P666"><text:span text:style-name="T667">Jeigu pagal 2 formulę skaičiuojamų OPEX</text:span><text:span text:style-name="T668">(DU)</text:span><text:span text:style-name="T669"> sąnaudų ateinančių metų reikšmė gaunama mažesnė, nei prieš tai buvusių metų, OPEX </text:span><text:span text:style-name="T670">(DU) </text:span><text:span text:style-name="T671">sąnaudos ateinantiems metams paliekamos to paties dydžio;</text:span></text:p>
      <text:p text:style-name="P672"><text:span text:style-name="T673">18.5</text:span><text:span text:style-name="T674">.</text:span><text:span text:style-name="T675"><text:tab/>Mokesčių sąna</text:span><text:span text:style-name="T676">udos. Šių sąnaudų nustatymo atveju vadovaujamasi galiojančiais mokesčius reglamentuojančiais teisės aktais</text:span><text:span text:style-name="T677">. Jeigu apmokestinimo objektą SND įmonė naudoja keliose veiklose, mokesčių sąnaudos konkrečiai reguliuojamai veiklai priskiriamos, atsižvelgiant į apm</text:span><text:span text:style-name="T678">okestinamo objekto priskyrimo atitinkamoms veikloms principus</text:span><text:span text:style-name="T679">.</text:span></text:p>
      <text:p text:style-name="P680"><text:span text:style-name="T681">18.6</text:span><text:span text:style-name="T682">.</text:span><text:span text:style-name="T683"><text:tab/>Investicijų grąža, kur nustatoma atsižvelgiant:</text:span></text:p>
      <text:p text:style-name="P684"><text:span text:style-name="T685">18.6.1</text:span><text:span text:style-name="T686">.</text:span><text:span text:style-name="T687"><text:tab/><text:s/>protingumo kriterijų atitinkančią investicijų grąžos normą r (procentais) pagal 3 formulę:</text:span></text:p>
      <text:p text:style-name="P688"/>
      <text:p text:style-name="P689"><text:span text:style-name="T690">ROI</text:span><text:span text:style-name="T691">t</text:span><text:span text:style-name="T692"><text:s/></text:span><text:span text:style-name="T693"></text:span><text:span text:style-name="T694"><text:s/></text:span><draw:frame draw:style-name="a2" text:anchor-type="as-char" svg:x="0in" svg:y="0in" svg:width="0.60417in" svg:height="0.375in" style:rel-width="scale" style:rel-height="scale"><draw:object xlink:href="Object 3/" xlink:type="simple" xlink:show="embed" xlink:actuate="onLoad"/></draw:frame><text:span text:style-name="T695">; (Eur)<text:s/></text:span><text:span text:style-name="T696"><text:tab/></text:span><text:span text:style-name="T697"><text:tab/></text:span><text:span text:style-name="T698"><text:tab/></text:span><text:span text:style-name="T699"><text:tab/></text:span><text:span text:style-name="T700"><text:tab/></text:span><text:span text:style-name="T701"><text:s text:c="16"/>(3)</text:span></text:p>
      <text:p text:style-name="P702"/>
      <text:p text:style-name="P703">čia:<text:s/></text:p>
      <text:p text:style-name="P704"><text:span text:style-name="T705">ROI</text:span><text:span text:style-name="T706">t</text:span><text:span text:style-name="T707"><text:s/>– investicijų grąža, priskirtina SND centralizuoto tiekimo paslaugai, Eur;<text:s/></text:span></text:p>
      <text:p text:style-name="P708"><text:span text:style-name="T709">r – protingumo kriterijų atitinkanti investicijų grąžos norma,<text:s/></text:span><text:span text:style-name="T710">nustatoma pagal vidutinę svertinę kapitalo kainą (toliau – WACC), proc.;</text:span></text:p>
      <text:p text:style-name="P711"><text:span text:style-name="T712">RAB – SND ce</text:span><text:span text:style-name="T713">ntralizuoto tiekimo paslaugai priskirtino reguliuojamo turto vertė, Eur;</text:span><text:span text:style-name="T714"><text:s/></text:span></text:p>
      <text:p text:style-name="P715"><text:span text:style-name="T716">18.6.2</text:span><text:span text:style-name="T717">.</text:span><text:span text:style-name="T718"><text:tab/></text:span><text:span text:style-name="T719">investicijų grąžos normą (WACC), kuri nustatoma vadovaujantis Investicijų grąžos normos nustatymo metodika, patvirtinta Komisijos 2015 m. rugsėjo 22 d. nutarimu Nr. O3-51</text:span><text:span text:style-name="T720">0 „Dėl Investicijų grąžos normos nustatymo metodikos patvirtinimo“.<text:s/></text:span></text:p>
      <text:p text:style-name="P721"><text:span text:style-name="T722">18.6.3</text:span><text:span text:style-name="T723">.</text:span><text:span text:style-name="T724"><text:tab/></text:span><text:span text:style-name="T725">Centralizuoto SND tiekimo paslaugai priskirtino reguliuojamo turto vertė (RAB) nustatoma pagal (4) formulę:</text:span></text:p>
      <text:p text:style-name="P726"/>
      <text:p text:style-name="P727"><text:span text:style-name="T728">RAB = T<text:s/></text:span><text:span text:style-name="T729">neperk</text:span><text:span text:style-name="T730"><text:s/>– T</text:span><text:span text:style-name="T731">neb</text:span><text:span text:style-name="T732"><text:s/></text:span><text:span text:style-name="T733">stat<text:s/></text:span><text:span text:style-name="T734">– TD – T<text:s/></text:span><text:span text:style-name="T735">nenaud</text:span><text:span text:style-name="T736">;</text:span><text:span text:style-name="T737"><text:s/></text:span><text:span text:style-name="T738">(Eur)<text:s/></text:span><text:span text:style-name="T739"><text:tab/></text:span><text:span text:style-name="T740"><text:tab/></text:span><text:span text:style-name="T741"><text:tab/></text:span><text:span text:style-name="T742"><text:s text:c="15"/>(4)</text:span></text:p>
      <text:p text:style-name="P743"/>
      <text:p text:style-name="P744">čia:<text:s/></text:p>
      <text:p text:style-name="P745"><text:span text:style-name="T746">T</text:span><text:span text:style-name="T747">neperk</text:span><text:span text:style-name="T748"><text:s/>– SND įmonės centralizuoto SND tiekimo paslaugos ilgalaikio materialaus ir nematerialaus turto ataskaitinio laikotarpio likutinė neperkainota vertė, Eur;</text:span></text:p>
      <text:p text:style-name="P749"><text:span text:style-name="T750">T</text:span><text:span text:style-name="T751">neb.stat</text:span><text:span text:style-name="T752"><text:s/>– turto, kuris nėra pradėtas eksploatuoti (nebaigta statyb</text:span><text:span text:style-name="T753">a), vertė, Eur;</text:span></text:p>
      <text:p text:style-name="P754">TD – SND įmonės centralizuoto SND tiekimo paslaugos turtas, įsigytas už gautas subsidijas, dotacijas, vartotojų lėšas, Eur;</text:p>
      <text:p text:style-name="P755"><text:span text:style-name="T756">T</text:span><text:span text:style-name="T757">nenaud<text:s/></text:span><text:span text:style-name="T758">– SND įmonės centralizuoto SND tiekimo paslaugos nenaudojamo, laikinai nenaudojamo (užkonservuoto) turto lik</text:span><text:span text:style-name="T759">utinė vertė, Eur.<text:s/></text:span></text:p>
      <text:p text:style-name="P760"><text:span text:style-name="T761">18.7</text:span><text:span text:style-name="T762">.</text:span><text:span text:style-name="T763"><text:tab/>prognozuojama SND pirkimo kaina. SND įmonė įvertinusi įsigijimo šaltinius, SND pirkimo kainą nustato atsižvelgdama į praėjusiais metais galiojusias didmenines SND įsigijimo kainas ir jų kitimo tendencijas.</text:span></text:p>
      <text:p text:style-name="P764"><text:span text:style-name="T765">19</text:span><text:span text:style-name="T766">.</text:span><text:span text:style-name="T767"><text:tab/></text:span><text:span text:style-name="T768">Centralizuoto SND tiekimo paslaugos SND pardavimo kiekis sekantiems metams nustatomas atsižvelgiant į realizuotiną SND kiekį per metus, įvertinus:</text:span></text:p>
      <text:p text:style-name="P769"><text:span text:style-name="T770">19.1</text:span><text:span text:style-name="T771">.</text:span><text:span text:style-name="T772"><text:tab/>praėjusių trejų metų faktinį realizuotą centralizuotai tiekiamų SND kiekį;</text:span></text:p>
      <text:p text:style-name="P773"><text:span text:style-name="T774">19.2</text:span><text:span text:style-name="T775">.</text:span><text:span text:style-name="T776"><text:tab/>priežasčių, kuri</text:span><text:span text:style-name="T777">as SND įmonė nurodė kaip lemiančias realizuoto kiekio faktinius apimties pokyčius, pagrįstumą;</text:span></text:p>
      <text:p text:style-name="P778"><text:span text:style-name="T779">19.3</text:span><text:span text:style-name="T780">.</text:span><text:span text:style-name="T781"><text:tab/>vartotojų skaičiaus pokytį.</text:span></text:p>
      <text:p text:style-name="P782"/>
      <text:p text:style-name="P783"><text:span text:style-name="T784">III</text:span><text:span text:style-name="T785"><text:s/></text:span><text:span text:style-name="T786">SKYRIUS<text:s/></text:span></text:p>
      <text:p text:style-name="P787"><text:span text:style-name="T788">Centralizuotai tiekiamų suskystintų naftos dujų KAINOdaroS taisyklės</text:span></text:p>
      <text:p text:style-name="P789"/>
      <text:p text:style-name="P790"><text:span text:style-name="T791">20</text:span><text:span text:style-name="T792">.</text:span><text:span text:style-name="T793"><text:tab/>Centralizuotai tiekiamų</text:span><text:span text:style-name="T794"><text:s/>SND kaina gali būti dvinarė arba vienanarė. Dvinarė kaina susideda iš pastoviosios dalies, mokamos eurais per mėnesį, ir kintamosios kainos dalies, mokamos eurais už kubinį metrą. Vienanarė kaina mokama už suvartotą per mėnesį dujų kiekį eurais už kubinį<text:s/></text:span><text:span text:style-name="T795">metrą.</text:span></text:p>
      <text:p text:style-name="P796"><text:span text:style-name="T797">21</text:span><text:span text:style-name="T798">.</text:span><text:span text:style-name="T799"><text:tab/>Dvinarės kainos pastovioji dalis (T</text:span><text:span text:style-name="T800">p</text:span><text:span text:style-name="T801">) skaičiuojama vadovaujantis Metodikos 1 priede pateiktais duomenimis pagal (5) formulę:</text:span></text:p>
      <text:p text:style-name="P802"/>
      <text:p text:style-name="P803"><draw:frame draw:style-name="a3" text:anchor-type="as-char" svg:x="0in" svg:y="0in" svg:width="1.54167in" svg:height="0.42708in" style:rel-width="scale" style:rel-height="scale"><draw:object xlink:href="Object 4/" xlink:type="simple" xlink:show="embed" xlink:actuate="onLoad"/></draw:frame><text:span text:style-name="T804">; (Eur/mėn.)</text:span><text:span text:style-name="T805"><text:tab/></text:span><text:span text:style-name="T806"><text:tab/></text:span><text:span text:style-name="T807"><text:tab/></text:span><text:span text:style-name="T808"><text:tab/><text:s text:c="16"/>(5)</text:span></text:p>
      <text:p text:style-name="P809"/>
      <text:p text:style-name="P810">čia:<text:s/></text:p>
      <text:p text:style-name="P811"><text:span text:style-name="T812">T</text:span><text:span text:style-name="T813">p,t</text:span><text:span text:style-name="T814"><text:s/>– pastovioji SND kainos dalis metams, kuriems nustatoma kaina (toliau – t-iesiems metams);</text:span></text:p>
      <text:p text:style-name="P815"><text:span text:style-name="T816">S</text:span><text:span text:style-name="T817">p,t</text:span><text:span text:style-name="T818"><text:s/>– nustatytos pastoviosios metinės centralizuoto SND tiekimo veiklos būtinosios sąnaudos t-iesiems metams, kurios skaičiuojamos pagal (6) formulę:<text:s/></text:span></text:p>
      <text:p text:style-name="P819"/>
      <text:p text:style-name="P820"><text:span text:style-name="T821">S</text:span><text:span text:style-name="T822">p,t</text:span><text:span text:style-name="T823"><text:s/>=<text:s/></text:span><text:span text:style-name="T824">OPEX</text:span><text:span text:style-name="T825">t</text:span><text:span text:style-name="T826"> </text:span><text:span text:style-name="T827">(be DU)</text:span><text:span text:style-name="T828"><text:s/>+</text:span><text:span text:style-name="T829"><text:s/></text:span><text:span text:style-name="T830">OPEX</text:span><text:span text:style-name="T831">t (DU)<text:s/></text:span><text:span text:style-name="T832">+<text:s/></text:span><text:span text:style-name="T833">S</text:span><text:span text:style-name="T834">NS</text:span><text:span text:style-name="T835"><text:s/>+S</text:span><text:span text:style-name="T836">M</text:span><text:span text:style-name="T837">; (Eur)<text:s/></text:span><text:span text:style-name="T838"><text:tab/></text:span><text:span text:style-name="T839"><text:tab/><text:s text:c="15"/>(6)</text:span></text:p>
      <text:p text:style-name="P840"/>
      <text:p text:style-name="P841">čia:</text:p>
      <text:p text:style-name="P842"><text:span text:style-name="T843">OPEX</text:span><text:span text:style-name="T844">t</text:span><text:span text:style-name="T845"> </text:span><text:span text:style-name="T846">(be DU)<text:s/></text:span><text:span text:style-name="T847">– operacinės sąnaudos, skaičiuojamos pagal Metodikos 18.3 papunktį, Eur;</text:span></text:p>
      <text:p text:style-name="P848"><text:span text:style-name="T849">OPEX</text:span><text:span text:style-name="T850">t</text:span><text:span text:style-name="T851"> </text:span><text:span text:style-name="T852">(DU)<text:s/></text:span><text:span text:style-name="T853">– darbo užmokesčio sąnaudos skaičiuojamos pagal Metodikos 18.4 papunktį, Eur;</text:span></text:p>
      <text:p text:style-name="P854"><text:span text:style-name="T855">S</text:span><text:span text:style-name="T856">NS</text:span><text:span text:style-name="T857"><text:s/>– nusidėvėjimo (amortizacijos) sąnaudos, skaičiuojamos pagal Metodikos<text:s/></text:span><text:span text:style-name="T858"><text:line-break/>18.2 papunktį, Eur;</text:span></text:p>
      <text:p text:style-name="P859"><text:span text:style-name="T860">S</text:span><text:span text:style-name="T861">M</text:span><text:span text:style-name="T862"><text:s/>– mokesčių sąnaudos skaičiuojamos pagal Metodikos 18.5 papunktį, Eur;</text:span></text:p>
      <text:p text:style-name="P863"><text:span text:style-name="T864">ROI</text:span><text:span text:style-name="T865">t</text:span><text:span text:style-name="T866"><text:s/>– pagal Metodikos 18.6.1 papunktį suskaičiuota centralizuoto SND tiekimo veiklos inve</text:span><text:span text:style-name="T867">sticijų grąža t-iesiems metams, Eur;</text:span></text:p>
      <text:p text:style-name="P868"><text:span text:style-name="T869">C</text:span><text:span text:style-name="T870">x</text:span><text:span text:style-name="T871"><text:s/>– kiti sąnaudų/pajamų nuokrypiai, susidarę t-1 laikotarpiu ir pagrįsti Tarybai, kurie turi įtakos SND įmonės veiklai, bei kiti dėl nuo SND įmonės nepriklausančių veiksnių kylantys sąnaudų /pajamų nuokrypiai, įskaitan</text:span><text:span text:style-name="T872">t ir dėl veiklą reglamentuojančių teisės aktų reikalavimų, Eur.<text:s/></text:span></text:p>
      <text:p text:style-name="P873"><text:span text:style-name="T874">N</text:span><text:span text:style-name="T875">t</text:span><text:span text:style-name="T876"><text:s/>– vartotojų skaičius t-aisiais metais;</text:span></text:p>
      <text:p text:style-name="P877"><text:span text:style-name="T878">12 – metinis mėnesių skaičius.</text:span></text:p>
      <text:p text:style-name="P879"><text:span text:style-name="T880">22</text:span><text:span text:style-name="T881">.</text:span><text:span text:style-name="T882"><text:tab/></text:span><text:span text:style-name="T883">Dvinarės kainos kintamoji dalis (Tk,t) skaičiuojama vadovaujantis Metodikos 1 priede pateiktais duomenimis pagal (7) formulę:<text:s/></text:span></text:p>
      <text:p text:style-name="P884"/>
      <text:p text:style-name="P885"><draw:frame draw:style-name="a4" text:anchor-type="as-char" svg:x="0in" svg:y="0in" svg:width="1.05208in" svg:height="0.4375in" style:rel-width="scale" style:rel-height="scale"><draw:object xlink:href="Object 5/" xlink:type="simple" xlink:show="embed" xlink:actuate="onLoad"/></draw:frame><text:span text:style-name="T886">; (Eur/m</text:span><text:span text:style-name="T887">3</text:span><text:span text:style-name="T888">)<text:s/></text:span><text:span text:style-name="T889"><text:tab/></text:span><text:span text:style-name="T890"><text:tab/></text:span><text:span text:style-name="T891"><text:tab/></text:span><text:span text:style-name="T892"><text:tab/><text:s text:c="15"/>(7)</text:span></text:p>
      <text:p text:style-name="P893"/>
      <text:p text:style-name="P894">čia:</text:p>
      <text:p text:style-name="P895"><text:span text:style-name="T896">S</text:span><text:span text:style-name="T897">k,t<text:s/></text:span><text:span text:style-name="T898">– nustatytos kintamosios metinės centralizuoto SND tiekimo sąnaudos<text:s/></text:span><text:span text:style-name="T899">t-iesiems metams, įskaitant SND pirkimo sąnaudas, kurios skaičiuojamos vadovaujantis Metodikos 22.1 papunkčiu;</text:span></text:p>
      <text:p text:style-name="P900"><text:span text:style-name="T901">Q</text:span><text:span text:style-name="T902">p,t<text:s/></text:span><text:span text:style-name="T903">– t-aisiais metais prognozuojamas</text:span><text:span text:style-name="T904"><text:s/></text:span><text:span text:style-name="T905">vartotojams parduoti SND kiekis, m</text:span><text:span text:style-name="T906">3</text:span><text:span text:style-name="T907">;</text:span></text:p>
      <text:p text:style-name="P908"><text:span text:style-name="T909">M – SND tiekimo marža, įvertinanti SND didmeninių ir mažmeninių kainų</text:span><text:span text:style-name="T910"><text:s/>santykį, kuri skaičiuojama pagal (10) formulę, Eur/m</text:span><text:span text:style-name="T911">3</text:span><text:span text:style-name="T912">.</text:span></text:p>
      <text:p text:style-name="P913"><text:span text:style-name="T914">22.1</text:span><text:span text:style-name="T915">.</text:span><text:span text:style-name="T916"><text:tab/>Kintamosios metinės centralizuoto SND tiekimo sąnaudos (S</text:span><text:span text:style-name="T917">k,t</text:span><text:span text:style-name="T918">) t-iesiems metams, įskaitant SND pirkimo sąnaudas, skaičiuojamos pagal (8) formulę:</text:span></text:p>
      <text:p text:style-name="P919"/>
      <text:p text:style-name="P920"><draw:frame draw:style-name="a5" text:anchor-type="as-char" svg:x="0in" svg:y="0in" svg:width="2.22917in" svg:height="0.21875in" style:rel-width="scale" style:rel-height="scale"><draw:object xlink:href="Object 6/" xlink:type="simple" xlink:show="embed" xlink:actuate="onLoad"/></draw:frame><text:span text:style-name="T921">; (Eur)<text:s/></text:span><text:span text:style-name="T922"><text:tab/></text:span><text:span text:style-name="T923"><text:tab/></text:span><text:span text:style-name="T924"><text:tab/></text:span><text:span text:style-name="T925"><text:s text:c="14"/>(8)</text:span></text:p>
      <text:p text:style-name="P926"/>
      <text:p text:style-name="P927"><text:span text:style-name="T928">čia:</text:span></text:p>
      <text:p text:style-name="P929"><text:span text:style-name="T930">S</text:span><text:span text:style-name="T931">k,t<text:s/></text:span><text:span text:style-name="T932">– kintamosios centralizuoto SND tiekimo sąnaudos t-iesiems metams, Eur;</text:span></text:p>
      <text:p text:style-name="P933"><text:span text:style-name="T934">S</text:span><text:span text:style-name="T935">PR<text:s/></text:span><text:span text:style-name="T936">– prognozuojamos didmeninės SND pirkimo sąnaudos, suskaičiuotos vadovaujantis Metodikos 18.7 papunkčiu ir 19 punktu, Eur;</text:span></text:p>
      <text:p text:style-name="P937"><text:span text:style-name="T938">S</text:span><text:span text:style-name="T939">TR<text:s/></text:span><text:span text:style-name="T940">–</text:span><text:span text:style-name="T941"><text:s/></text:span><text:span text:style-name="T942">SND</text:span><text:span text:style-name="T943"><text:s/></text:span><text:span text:style-name="T944">transportavimo</text:span><text:span text:style-name="T945"><text:s/></text:span><text:span text:style-name="T946">sąna</text:span><text:span text:style-name="T947">udos, Eur;</text:span></text:p>
      <text:soft-page-break/>
      <text:p text:style-name="P948"><text:span text:style-name="T949">S</text:span><text:span text:style-name="T950">TECH</text:span><text:span text:style-name="T951"><text:s/>– SND sąnaudos technologinėms reikmėms, Eur;</text:span></text:p>
      <text:p text:style-name="P952"><text:span text:style-name="T953">S</text:span><text:span text:style-name="T954">MS</text:span><text:span text:style-name="T955"><text:s/>– rinkodaros ir pardavimo sąnaudos, tarp jų ir vartotojų mokėjimų už SND surinkimo sąnaudos, Eur;</text:span></text:p>
      <text:p text:style-name="P956"><text:span text:style-name="T957">ΔS</text:span><text:span text:style-name="T958">PR,t<text:s/></text:span><text:span text:style-name="T959">– sąnaudų skirtumas, susidaręs dėl prognozuotos ir faktinės SND pirkimo kainos<text:s/></text:span><text:span text:style-name="T960">skirtumo praėjusiais metais, skaičiuojamas pagal (9) formulę.</text:span></text:p>
      <text:p text:style-name="P961"><text:span text:style-name="T962">22.2</text:span><text:span text:style-name="T963">.</text:span><text:span text:style-name="T964"><text:tab/>Sąnaudų skirtumas, susidaręs dėl prognozuotos ir faktinės SND pirkimo kainos skirtumo praėjusiais metais, skaičiuojamas pagal (9) formulę:</text:span></text:p>
      <text:p text:style-name="P965"/>
      <text:p text:style-name="P966"><text:span text:style-name="T967">ΔS</text:span><text:span text:style-name="T968">PR,t<text:s/></text:span><text:span text:style-name="T969">=</text:span><text:span text:style-name="T970"><text:s/></text:span><text:span text:style-name="T971">(T</text:span><text:span text:style-name="T972">SNDpr, t-1</text:span><text:span text:style-name="T973"><text:s/>– T</text:span><text:span text:style-name="T974">SNDf, t-1</text:span><text:span text:style-name="T975">)*n/1000*Q</text:span><text:span text:style-name="T976">p, t-1</text:span><text:span text:style-name="T977">; (Eur)<text:s/></text:span><text:span text:style-name="T978"><text:tab/></text:span><text:span text:style-name="T979"><text:tab/><text:s text:c="16"/>(9)</text:span></text:p>
      <text:p text:style-name="P980"/>
      <text:p text:style-name="P981"><text:span text:style-name="T982">čia:</text:span></text:p>
      <text:p text:style-name="P983"><text:span text:style-name="T984">T</text:span><text:span text:style-name="T985">SNDpr, t-1<text:s/></text:span><text:span text:style-name="T986">– metais prieš kainos nustatymą prognozuota didmeninė SND pirkimo kaina, Eur/t;</text:span></text:p>
      <text:p text:style-name="P987"><text:span text:style-name="T988">T</text:span><text:span text:style-name="T989">SNDf</text:span><text:span text:style-name="T990"><text:s/>– t-1 metų faktinė didmeninė SND pirkimo kaina, Eur/t;</text:span></text:p>
      <text:p text:style-name="P991"><text:span text:style-name="T992">n – t-1metų vidutinis svertinis SND tankis, kg/m</text:span><text:span text:style-name="T993">3</text:span><text:span text:style-name="T994">;<text:s/></text:span></text:p>
      <text:p text:style-name="P995"><text:span text:style-name="T996">Q</text:span><text:span text:style-name="T997">p,t-1 –<text:s/></text:span><text:span text:style-name="T998">t-1 metais</text:span><text:span text:style-name="T999"><text:s/></text:span><text:span text:style-name="T1000">vartotojams parduotas SND kiekis, m</text:span><text:span text:style-name="T1001">3</text:span><text:span text:style-name="T1002">;</text:span></text:p>
      <text:p text:style-name="P1003"/>
      <text:p text:style-name="P1004"><text:span text:style-name="T1005">22.3</text:span><text:span text:style-name="T1006">.</text:span><text:span text:style-name="T1007"><text:tab/>SND tiekimo marža, įvertinanti SND didmeninių ir mažmeninių kainų santykį, kuri skaičiuojama pagal (10) formulę, Eur/m</text:span><text:span text:style-name="T1008">3</text:span><text:span text:style-name="T1009">.</text:span></text:p>
      <text:p text:style-name="P1010"/>
      <text:p text:style-name="P1011"><text:span text:style-name="T1012">M = ((T</text:span><text:span text:style-name="T1013">SNDpr, t</text:span><text:span text:style-name="T1014">*0,021) – (T</text:span><text:span text:style-name="T1015">SNDpr, t <text:s/></text:span><text:span text:style-name="T1016">– 579)* 0,02)*n/1000; (Eur/m</text:span><text:span text:style-name="T1017">3</text:span><text:span text:style-name="T1018">)<text:s/></text:span><text:span text:style-name="T1019"><text:tab/></text:span><text:span text:style-name="T1020"><text:s text:c="14"/>(10)</text:span></text:p>
      <text:p text:style-name="P1021"/>
      <text:p text:style-name="P1022"><text:span text:style-name="T1023">čia:</text:span></text:p>
      <text:p text:style-name="P1024"><text:span text:style-name="T1025">T</text:span><text:span text:style-name="T1026">SNDpr,t<text:s/></text:span><text:span text:style-name="T1027">– t-iesiems metams prognozuojama</text:span><text:span text:style-name="T1028"><text:s/></text:span><text:span text:style-name="T1029">SND pirkimo kaina, Eur/t;</text:span></text:p>
      <text:p text:style-name="P1030"><text:span text:style-name="T1031">n – t-iesiems metams prognozuojamas vidutinis svertinis SND tankis, kg/m</text:span><text:span text:style-name="T1032">3</text:span><text:span text:style-name="T1033">.</text:span><text:span text:style-name="T1034"><text:s/></text:span></text:p>
      <text:p text:style-name="P1035"><text:span text:style-name="T1036">23</text:span><text:span text:style-name="T1037">.</text:span><text:span text:style-name="T1038"><text:tab/></text:span><text:span text:style-name="T1039">Vienanarė centralizuotai tiekiamų SND kaina skaičiuojama pagal (11) formulę:</text:span></text:p>
      <text:p text:style-name="P1040"/>
      <text:p text:style-name="P1041"><draw:frame draw:style-name="a6" text:anchor-type="as-char" svg:x="0in" svg:y="0in" svg:width="2.07292in" svg:height="0.40625in" style:rel-width="scale" style:rel-height="scale"><draw:object xlink:href="Object 7/" xlink:type="simple" xlink:show="embed" xlink:actuate="onLoad"/></draw:frame><text:span text:style-name="T1042">(Eur/m</text:span><text:span text:style-name="T1043">3</text:span><text:span text:style-name="T1044">) <text:s text:c="82"/></text:span><text:span text:style-name="T1045">(11)</text:span></text:p>
      <text:p text:style-name="P1046"/>
      <text:p text:style-name="P1047">čia:</text:p>
      <text:p text:style-name="P1048"><text:span text:style-name="T1049">T</text:span><text:span text:style-name="T1050">t<text:s/></text:span><text:span text:style-name="T1051">– vienanarė centralizuotai tiekiamų SND kaina, Eur/m</text:span><text:span text:style-name="T1052">3</text:span><text:span text:style-name="T1053">;</text:span></text:p>
      <text:p text:style-name="P1054"><text:span text:style-name="T1055">S</text:span><text:span text:style-name="T1056">p, t<text:s/></text:span><text:span text:style-name="T1057">– nustatytos pastoviosios metinės centralizuoto</text:span><text:span text:style-name="T1058"><text:s/>SND tiekimo veiklos sąnaudos, į kurias įeina visos su SND rezervuarų ir skirstomųjų dujotiekių eksploatavimu susijusios būtinosios sąnaudos t-iesiems metams, kurios skaičiuojamos Metodikos 21 punkto (6) formulę, Eur;</text:span></text:p>
      <text:p text:style-name="P1059"><text:span text:style-name="T1060">ROI</text:span><text:span text:style-name="T1061">t</text:span><text:span text:style-name="T1062"><text:s/>– pagal Metodikos 18.6.1 papunktį</text:span><text:span text:style-name="T1063"><text:s/>suskaičiuota centralizuoto SND tiekimo veiklos investicijų grąža t-iesiems metams, Eur;</text:span></text:p>
      <text:p text:style-name="P1064"><text:span text:style-name="T1065">S</text:span><text:span text:style-name="T1066">k,t<text:s/></text:span><text:span text:style-name="T1067">– nustatytos kintamosios metinės centralizuoto SND tiekimo sąnaudos t-iesiems metais, įskaitant SND pirkimo sąnaudas, kurios vertinamos ir skaičiuojamos vadovauja</text:span><text:span text:style-name="T1068">ntis Metodikos 22.1 papunkčiu;</text:span></text:p>
      <text:p text:style-name="P1069">Cx – kiti sąnaudų / pajamų nuokrypiai, pagrįsti Tarybai, kurie turi įtakos Įmonės veiklai, bei kiti dėl nuo Įmonės nepriklausančių veiksnių kylantys sąnaudų /pajamų nuokrypiai, įskaitant ir dėl veiklą reglamentuojančių teisės aktų reikalavimų, Eur.<text:s/></text:p>
      <text:p text:style-name="P1070"><text:span text:style-name="T1071">Q</text:span><text:span text:style-name="T1072">t<text:s/></text:span><text:span text:style-name="T1073">– t</text:span><text:span text:style-name="T1074">-aisiais metais prognozuojamas</text:span><text:span text:style-name="T1075"><text:s/></text:span><text:span text:style-name="T1076">vartotojams parduoti SND kiekis, m</text:span><text:span text:style-name="T1077">3</text:span><text:span text:style-name="T1078">;</text:span></text:p>
      <text:p text:style-name="P1079"><text:span text:style-name="T1080">M – SND tiekimo marža, įvertinanti SND didmeninių ir mažmeninių kainų santykį, kuri skaičiuojama pagal (10) formulę, Eur/m</text:span><text:span text:style-name="T1081">3</text:span><text:span text:style-name="T1082">.</text:span></text:p>
      <text:p text:style-name="P1083"><text:span text:style-name="T1084">24</text:span><text:span text:style-name="T1085">.</text:span><text:span text:style-name="T1086"><text:tab/></text:span><text:span text:style-name="T1087">Centralizuotai tiekiamų SND kainos motyvuotu ir pagrįstu įmonės sprendimu gali būti diferencijuojamos pagal atskiras vartotojų grupes, atsižvelgiant į suvartotą SND kiekį.<text:s/></text:span><text:span text:style-name="T1088">Nustatant bei diferencijuojant kainas, draudžiama diskriminuoti vartotojus, taikyti<text:s/></text:span><text:span text:style-name="T1089">kryžminį subsidijavimą tarp vartotojų ar jų grupių.</text:span></text:p>
      <text:p text:style-name="P1090"><text:span text:style-name="T1091">25</text:span><text:span text:style-name="T1092">.</text:span><text:span text:style-name="T1093"><text:tab/>Jeigu, pasibaigus ataskaitiniam laikotarpiui, kuris turi būti ne trumpesnis kaip vieneri metai, SND įmonė nustato, kad faktiškai vartotojo per metus suvartotas SND kiekis<text:s/></text:span><text:soft-page-break/><text:span text:style-name="T1094">neatitinka jo grupei nust</text:span><text:span text:style-name="T1095">atyto suvartotino SND kiekio, SND įmonė perskaičiuoja vartotojo mokėtiną metinę sumą pagal faktinę grupę.</text:span></text:p>
      <text:p text:style-name="P1096"/>
      <text:p text:style-name="P1097"/>
      <text:p text:style-name="P1098"/>
      <text:p text:style-name="P1099"><text:span text:style-name="T1100">IV</text:span><text:span text:style-name="T1101"><text:s/></text:span><text:span text:style-name="T1102">SKYRIUS<text:s/></text:span></text:p>
      <text:p text:style-name="P1103"><text:span text:style-name="T1104">REIKALAVIMAI, SUSIJĘ SU CENTRALIZUOTO SUSKYSTINTŲ NAFTOS DUJŲ TIEKIMO KAINŲ NUSTATYMU<text:s/></text:span></text:p>
      <text:p text:style-name="P1105"/>
      <text:p text:style-name="P1106"><text:span text:style-name="T1107">26</text:span><text:span text:style-name="T1108">.</text:span><text:span text:style-name="T1109"><text:tab/>Centralizuotai tiekiamų SND<text:s/></text:span><text:span text:style-name="T1110">kainoms nustatyti SND įmonė Tarybai pateikia:</text:span></text:p>
      <text:p text:style-name="P1111"><text:span text:style-name="T1112">26.1</text:span><text:span text:style-name="T1113">.</text:span><text:span text:style-name="T1114"><text:tab/>prašymą dėl kainos centralizuotai tiekiamų SND kainų tvirtinimo kartu su SND kainos projektu;</text:span></text:p>
      <text:p text:style-name="P1115"><text:span text:style-name="T1116">26.2</text:span><text:span text:style-name="T1117">.</text:span><text:span text:style-name="T1118"><text:tab/>Metodikos 1 priedą, užpildytą pagal praėjusių dviejų metų faktinius duomenis, einamųjų metų laukia</text:span><text:span text:style-name="T1119">mus duomenis, įvertinus turimus faktinius duomenis bei prognozuojamus duomenis, ir metų, kuriems skaičiuojama kaina, prognozuojamus duomenis;</text:span></text:p>
      <text:p text:style-name="P1120"><text:span text:style-name="T1121">26.3</text:span><text:span text:style-name="T1122">.</text:span><text:span text:style-name="T1123"><text:tab/></text:span><text:span text:style-name="T1124">Metodikos 4 priedą ir 6 priedus, užpildytus pagal laukiamus einamųjų metų duomenis. Metodikos 6 priede p</text:span><text:span text:style-name="T1125">ateikiama informacija susijusi tik su reguliuojama centralizuotai tiekiamų SND veikla;</text:span></text:p>
      <text:p text:style-name="P1126"><text:span text:style-name="T1127">26.4</text:span><text:span text:style-name="T1128">.</text:span><text:span text:style-name="T1129"><text:tab/>Metodikos 5 priedą, užpildytą pagal faktinius praėjusių metų duomenis;</text:span></text:p>
      <text:p text:style-name="P1130"><text:span text:style-name="T1131">26.5</text:span><text:span text:style-name="T1132">.</text:span><text:span text:style-name="T1133"><text:tab/>aiškinamąjį raštą, kuriame nurodomas išsamus pateiktų SND kainų ir duomenų pag</text:span><text:span text:style-name="T1134">rindimas;</text:span></text:p>
      <text:p text:style-name="P1135"><text:span text:style-name="T1136">26.6</text:span><text:span text:style-name="T1137">.</text:span><text:span text:style-name="T1138"><text:tab/>kainų diferencijavimo principus ir pagal juos suskaičiuotų SND kainų projektą, jeigu SND įmonė vartotojų grupėms taiko diferencijuotas kainas;</text:span></text:p>
      <text:p text:style-name="P1139"><text:span text:style-name="T1140">26.7</text:span><text:span text:style-name="T1141">.</text:span><text:span text:style-name="T1142"><text:tab/></text:span><text:span text:style-name="T1143">Remonto darbų planą, kuriame būtų nurodyti planuojami atlikti darbai bei prognozuoj</text:span><text:span text:style-name="T1144">amos darbų kainos ateinantiems metams, ir faktiškai atliktų remontų įgyvendinimo ataskaitą.</text:span></text:p>
      <text:p text:style-name="P1145"><text:span text:style-name="T1146">27</text:span><text:span text:style-name="T1147">.</text:span><text:span text:style-name="T1148"><text:tab/></text:span><text:span text:style-name="T1149">Pirmą kartą teikiant tvirtinti SND kainas Tarybai, SND įmonės privalo pateikti užpildytus Metodikos 1–7 priedus, Metodikos 2, 3 ir 7 priedus užpildant<text:s/></text:span><text:span text:style-name="T1150">pagal praėjusių metų faktinius arba laukiamus (prognozuojamus) duomenis.</text:span></text:p>
      <text:p text:style-name="P1151"><text:span text:style-name="T1152">28</text:span><text:span text:style-name="T1153">.</text:span><text:span text:style-name="T1154"><text:tab/></text:span><text:span text:style-name="T1155">Taryba<text:s/></text:span><text:span text:style-name="T1156">sprendimą dėl centralizuotai tiekiamų SND kainų nustatymo priima ne vėliau kaip per 30 dienų nuo visų reikiamų SND įmonės duomenų įregistravimo<text:s/></text:span><text:span text:style-name="T1157">Taryboje<text:s/></text:span><text:span text:style-name="T1158">dienos.</text:span></text:p>
      <text:p text:style-name="P1159"><text:span text:style-name="T1160">29</text:span><text:span text:style-name="T1161">.</text:span><text:span text:style-name="T1162"><text:tab/></text:span><text:span text:style-name="T1163">Taryba, nustačiusi pažeidimus SND kainų projekte ar pagrindime, taip pat, jeigu SND kainos diskriminuoja vartotojus, kryžmiškai subsidijuoja skirtingas vartotojų grupes, SND įmonėms nurodo pažeidimus. SND įmonės privalo ištaisyti pažeidimus per 15 kalendo</text:span><text:span text:style-name="T1164">rinių dienų. Jei SND įmonė nevykdo Tarybos reikalavimo, Taryba turi teisę vienašališkai nustatyti centralizuotai tiekiamų SND kainas.</text:span></text:p>
      <text:p text:style-name="P1165">30.<text:tab/><text:span text:style-name="T1166">SND įmonei laiku nepateikus SND kainos ir kainos pagrindimo projekto,<text:s/></text:span><text:span text:style-name="T1167">Taryba<text:s/></text:span><text:span text:style-name="T1168">vienašališkai nustato SND kainas, nau</text:span><text:span text:style-name="T1169">dodamasi<text:s/></text:span><text:span text:style-name="T1170">Tarybos<text:s/></text:span><text:span text:style-name="T1171">turimais ir prieinamais centralizuoto SND tiekimo veiklos sektoriaus duomenimis, ankstesnių laikotarpių SND įmonės duomenimis ir (ar) kainomis, kitų analogišką SND veiklą vykdančių įmonių pateiktais duomenimis ir (ar) kainomis.<text:s/></text:span><text:span text:style-name="T1172">Taryba</text:span><text:span text:style-name="T1173">, vie</text:span><text:span text:style-name="T1174">našališkai nustatydama SND kainas, taip gali atsižvelgti į energijos išteklių kainas palyginamosiose rinkose.</text:span></text:p>
      <text:p text:style-name="P1175">31.<text:tab/><text:span text:style-name="T1176">Centralizuotai tiekiamų SND kainų skaičiavimai atliekami be pridėtinės vertės mokesčio (PVM), o SND kainos vartotojams pateikiamos Eur/m</text:span><text:span text:style-name="T1177">3<text:s/></text:span><text:span text:style-name="T1178">ir Eur/mėn.</text:span></text:p>
      <text:p text:style-name="P1179">32.<text:tab/><text:span text:style-name="T1180">Pagal šią Metodiką nustatytos centralizuotai tiekiamų SND kainos viešai skelbiamos ir yra taikomos Energetikos įstatymo 19 straipsnio 3 dalyje nustatyta tvarka.</text:span></text:p>
      <text:p text:style-name="P1181">33.<text:tab/><text:span text:style-name="T1182">Centralizuoto SND tiekimo paslaugą teikianti SND įmonė pasibaigus k</text:span><text:span text:style-name="T1183">alendorinių metų pusmečiui per 30 dienų parengia ir Tarybai pateikia pajamų ir sąnaudų ataskaitą pagal Metodikos 1 priedą, išskiriant sąnaudas tenkančias kiekvienam ketvirčiui.</text:span></text:p>
      <text:p text:style-name="P1184">34.<text:tab/><text:span text:style-name="T1185">SND įmonė pasibaigus kalendoriniams metams per keturis mėnesius pateiki</text:span><text:span text:style-name="T1186">a informaciją pagal Metodikos 1, 2, 3, 5 ir 7 priedus bei ataskaitas įtvirtintas Energetikos įstatymo 16 straipsnio 8 dalyje ir 16</text:span><text:span text:style-name="T1187">1<text:s/></text:span><text:span text:style-name="T1188">straipsnio 1 dalyje.</text:span></text:p>
      <text:p text:style-name="P1189">35.<text:tab/><text:span text:style-name="T1190">Metodikos 33 ir 34 punkte nurodomas ataskaitas SND įmonės privalo pateikti elektronine forma pe</text:span><text:span text:style-name="T1191">r<text:s/></text:span><text:span text:style-name="T1192">Tarybos<text:s/></text:span><text:span text:style-name="T1193">Duomenų surinkimo ir analizės informacinę sistemą (toliau – DSAIS).</text:span></text:p>
      <text:p text:style-name="P1194">36.<text:tab/><text:span text:style-name="T1195">Teikdamos konfidencialią informaciją SND įmonės privalo tai nurodyti siunčiamame lydraštyje ir pateikti jos konfidencialumą pagrindžiančius dokumentus. SND įmonės teikdam</text:span><text:span text:style-name="T1196">os konfidencialią informaciją per DSAIS, privalo nurodyti, kuri informacija yra konfidenciali ir, Tarybai pareikalavus, pateikti jos konfidencialumą pagrindžiančius dokumentus.</text:span></text:p>
      <text:p text:style-name="P1197">37.<text:tab/><text:span text:style-name="T1198">Paaiškėjus, kad pagal Metodikos nuostatas pateiktose ataskaitose nurody</text:span><text:span text:style-name="T1199">ti netikslūs duomenys, SND įmonės privalo nedelsiant raštu informuoti<text:s/></text:span><text:span text:style-name="T1200">Tarybą</text:span><text:span text:style-name="T1201">, nurodant, kokie duomenys ir dėl kokių priežasčių turi būti pakoreguoti, bei per 10 darbo dienų nuo informacijos patiekimo<text:s/></text:span><text:span text:style-name="T1202">Tarybai</text:span><text:span text:style-name="T1203">, pateikti patikslintas reguliuojamos veiklos ata</text:span><text:span text:style-name="T1204">skaitas per DSAIS.<text:s/></text:span><text:span text:style-name="T1205">Auditoriaus įvertinimo ir pakartotinės reguliuojamosios veiklos ataskaitų patikros nereikia, jeigu duomenys reguliuojamosios veiklos ataskaitose koreguojami gavus Tarybos pastabas dėl duomenų tikslinimo.</text:span></text:p>
      <text:p text:style-name="P1206">38.<text:tab/><text:span text:style-name="T1207">Auditoriui atsisakius<text:s/></text:span><text:span text:style-name="T1208">pareikšti nuomonę ar pareiškus neigiamą nuomonę apie SND įmonės reguliuojamosios veiklos ataskaitose esančią informaciją ir (ar) reguliavimo apskaitos sistemą, SND įmonė privalo užtikrinti reguliuojamosios veiklos ataskaitų ir (ar) reguliavimo apskaitos si</text:span><text:span text:style-name="T1209">stemos patikimumą bei teisingumą ir užtikrinti, kad būtų atlikta pakartotinė patikra, kurios sąnaudos yra priskiriamos nepaskirstomųjų sąnaudų kategorijai.</text:span></text:p>
      <text:p text:style-name="P1210"/>
      <text:p text:style-name="P1211"><text:span text:style-name="T1212">V</text:span><text:span text:style-name="T1213"><text:s/>SKYRIUS</text:span></text:p>
      <text:p text:style-name="P1214"><text:span text:style-name="T1215">BAIGIAMOSIOS NUOSTATOS</text:span></text:p>
      <text:p text:style-name="P1216"/>
      <text:p text:style-name="P1217"><text:span text:style-name="T1218">39</text:span><text:span text:style-name="T1219">.</text:span><text:span text:style-name="T1220"><text:tab/></text:span><text:span text:style-name="T1221">Taryba turi teisę iš SND įmonių per Tarybos nustatytą protingą terminą gauti visą informaciją ir dokumentus, būtinus centralizuotai tiekiamų SND kainoms nustatyti.<text:s/></text:span></text:p>
      <text:p text:style-name="P1222"><text:span text:style-name="T1223">40</text:span><text:span text:style-name="T1224">.</text:span><text:span text:style-name="T1225"><text:tab/>Centralizuoto SND tiekimo paslaugą teikiančios SND įmonės, pažeidusios Metodikoje n</text:span><text:span text:style-name="T1226">ustatytus reikalavimus, atsako teisės aktų nustatyta tvarka ir sąlygomis.</text:span></text:p>
      <text:p text:style-name="P1227"><text:span text:style-name="T1228">41</text:span><text:span text:style-name="T1229">.</text:span><text:span text:style-name="T1230"><text:tab/>Tarybos veiksmai ir neveikimas, susiję su Metodikos laikymusi ir įgyvendinimu, gali būti skundžiami Lietuvos Respublikos įstatymų nustatyta tvarka ir sąlygomis.</text:span></text:p>
      <text:p text:style-name="P1231"><text:span text:style-name="T1232">42</text:span><text:span text:style-name="T1233">.</text:span><text:span text:style-name="T1234"><text:tab/>Taryb</text:span><text:span text:style-name="T1235">a<text:s/></text:span><text:span text:style-name="T1236">užtikrina SND įmonių pateiktos informacijos, laikomos komercine (gamybine) ar profesine paslaptimi, konfidencialumą.</text:span></text:p>
      <text:p text:style-name="P1237"><text:span text:style-name="T12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line-height="150%"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06-16T06:13:00Z</meta:creation-date>
    <dc:date>2020-06-16T06:13:00Z</dc:date>
    <meta:template xlink:href="Normal.dotm" xlink:type="simple"/>
    <meta:editing-cycles>2</meta:editing-cycles>
    <meta:editing-duration>PT0S</meta:editing-duration>
    <meta:document-statistic meta:page-count="12" meta:paragraph-count="533" meta:word-count="4717" meta:character-count="36829" meta:row-count="1718" meta:non-whitespace-character-count="32645"/>
  </office:meta>
</office:document-meta>
</file>

<file path=Object 1/content.xml><?xml version="1.0" encoding="utf-8"?>
<mml:math xmlns:mml="http://www.w3.org/1998/Math/MathML" xmlns:m="http://schemas.openxmlformats.org/officeDocument/2006/math">
  <mml:msub>
    <mml:mrow>
      <mml:mi>O</mml:mi>
      <mml:mi>P</mml:mi>
      <mml:mi>E</mml:mi>
      <mml:mi>X</mml:mi>
    </mml:mrow>
    <mml:mrow>
      <mml:mi>t</mml:mi>
      <mml:mo>(</mml:mo>
      <mml:mi>b</mml:mi>
      <mml:mi>e</mml:mi>
      <mml:mi> </mml:mi>
      <mml:mi>D</mml:mi>
      <mml:mi>U</mml:mi>
      <mml:mo>)</mml:mo>
    </mml:mrow>
  </mml:msub>
  <mml:mo>=</mml:mo>
  <mml:msub>
    <mml:mrow>
      <mml:mi>O</mml:mi>
      <mml:mi>P</mml:mi>
      <mml:mi>E</mml:mi>
      <mml:mi>X</mml:mi>
    </mml:mrow>
    <mml:mrow>
      <mml:mi>t</mml:mi>
      <mml:mo>-</mml:mo>
      <mml:mn>1</mml:mn>
      <mml:mo>(</mml:mo>
      <mml:mi>b</mml:mi>
      <mml:mi>e</mml:mi>
      <mml:mi> </mml:mi>
      <mml:mi>D</mml:mi>
      <mml:mi>U</mml:mi>
      <mml:mo>)</mml:mo>
    </mml:mrow>
  </mml:msub>
  <mml:mo>×</mml:mo>
  <mml:mo>(</mml:mo>
  <mml:mn>1</mml:mn>
  <mml:mo>+</mml:mo>
  <mml:mfrac>
    <mml:mrow>
      <mml:msub>
        <mml:mrow>
          <mml:mi>I</mml:mi>
        </mml:mrow>
        <mml:mrow>
          <mml:mi>t</mml:mi>
        </mml:mrow>
      </mml:msub>
    </mml:mrow>
    <mml:mrow>
      <mml:mn>100</mml:mn>
    </mml:mrow>
  </mml:mfrac>
  <mml:mo>)</mml:mo>
</mml:math>
</file>

<file path=Object 2/content.xml><?xml version="1.0" encoding="utf-8"?>
<mml:math xmlns:mml="http://www.w3.org/1998/Math/MathML" xmlns:m="http://schemas.openxmlformats.org/officeDocument/2006/math">
  <mml:msub>
    <mml:mrow>
      <mml:mi>O</mml:mi>
      <mml:mi>P</mml:mi>
      <mml:mi>E</mml:mi>
      <mml:mi>X</mml:mi>
    </mml:mrow>
    <mml:mrow>
      <mml:mi>t</mml:mi>
      <mml:mo>(</mml:mo>
      <mml:mi>D</mml:mi>
      <mml:mi>U</mml:mi>
      <mml:mo>)</mml:mo>
    </mml:mrow>
  </mml:msub>
  <mml:mo>=</mml:mo>
  <mml:msub>
    <mml:mrow>
      <mml:mi>O</mml:mi>
      <mml:mi>P</mml:mi>
      <mml:mi>E</mml:mi>
      <mml:mi>X</mml:mi>
    </mml:mrow>
    <mml:mrow>
      <mml:mi>t</mml:mi>
      <mml:mo>-</mml:mo>
      <mml:mn>1</mml:mn>
      <mml:mo>(</mml:mo>
      <mml:mi>D</mml:mi>
      <mml:mi>U</mml:mi>
      <mml:mo>)</mml:mo>
    </mml:mrow>
  </mml:msub>
  <mml:mo>×</mml:mo>
  <mml:mo>(</mml:mo>
  <mml:mn>1</mml:mn>
  <mml:mo>+</mml:mo>
  <mml:mfrac>
    <mml:mrow>
      <mml:msub>
        <mml:mrow>
          <mml:mi>F</mml:mi>
        </mml:mrow>
        <mml:mrow>
          <mml:mi>t</mml:mi>
        </mml:mrow>
      </mml:msub>
    </mml:mrow>
    <mml:mrow>
      <mml:mn>100</mml:mn>
    </mml:mrow>
  </mml:mfrac>
  <mml:mo>)</mml:mo>
</mml:math>
</file>

<file path=Object 3/content.xml><?xml version="1.0" encoding="utf-8"?>
<mml:math xmlns:mml="http://www.w3.org/1998/Math/MathML" xmlns:m="http://schemas.openxmlformats.org/officeDocument/2006/math">
  <mml:mfrac>
    <mml:mrow>
      <mml:mi>r</mml:mi>
      <mml:mo>×</mml:mo>
      <mml:mi>R</mml:mi>
      <mml:mi>A</mml:mi>
      <mml:mi>B</mml:mi>
    </mml:mrow>
    <mml:mrow>
      <mml:mn>100</mml:mn>
    </mml:mrow>
  </mml:mfrac>
</mml:math>
</file>

<file path=Object 4/content.xml><?xml version="1.0" encoding="utf-8"?>
<mml:math xmlns:mml="http://www.w3.org/1998/Math/MathML" xmlns:m="http://schemas.openxmlformats.org/officeDocument/2006/math">
  <mml:msub>
    <mml:mrow>
      <mml:mtext>T</mml:mtext>
    </mml:mrow>
    <mml:mrow>
      <mml:mtext>p,t</mml:mtext>
    </mml:mrow>
  </mml:msub>
  <mml:mtext>=</mml:mtext>
  <mml:mfrac>
    <mml:mrow>
      <mml:mtext>(</mml:mtext>
      <mml:msub>
        <mml:mrow>
          <mml:mtext>S</mml:mtext>
        </mml:mrow>
        <mml:mrow>
          <mml:mtext>p,t</mml:mtext>
        </mml:mrow>
      </mml:msub>
      <mml:mtext>+</mml:mtext>
      <mml:msub>
        <mml:mrow>
          <mml:mi>R</mml:mi>
          <mml:mi>O</mml:mi>
          <mml:mi>I</mml:mi>
        </mml:mrow>
        <mml:mrow>
          <mml:mi>t</mml:mi>
        </mml:mrow>
      </mml:msub>
      <mml:mtext> </mml:mtext>
      <mml:mo>+</mml:mo>
      <mml:mi> </mml:mi>
      <mml:mtext>Cx</mml:mtext>
      <mml:mtext>)</mml:mtext>
    </mml:mrow>
    <mml:mrow>
      <mml:mtext>12∙</mml:mtext>
      <mml:msub>
        <mml:mrow>
          <mml:mtext>N</mml:mtext>
        </mml:mrow>
        <mml:mrow>
          <mml:mtext>t</mml:mtext>
        </mml:mrow>
      </mml:msub>
    </mml:mrow>
  </mml:mfrac>
</mml:math>
</file>

<file path=Object 5/content.xml><?xml version="1.0" encoding="utf-8"?>
<mml:math xmlns:mml="http://www.w3.org/1998/Math/MathML" xmlns:m="http://schemas.openxmlformats.org/officeDocument/2006/math">
  <mml:msub>
    <mml:mrow>
      <mml:mi mathvariant="normal">T</mml:mi>
    </mml:mrow>
    <mml:mrow>
      <mml:mi mathvariant="normal">k</mml:mi>
      <mml:mo>,</mml:mo>
      <mml:mi mathvariant="normal">t</mml:mi>
    </mml:mrow>
  </mml:msub>
  <mml:mo>=</mml:mo>
  <mml:mfrac>
    <mml:mrow>
      <mml:msub>
        <mml:mrow>
          <mml:mi mathvariant="normal">S</mml:mi>
        </mml:mrow>
        <mml:mrow>
          <mml:mi mathvariant="normal">k</mml:mi>
          <mml:mo>,</mml:mo>
          <mml:mi mathvariant="normal">t</mml:mi>
        </mml:mrow>
      </mml:msub>
    </mml:mrow>
    <mml:mrow>
      <mml:msub>
        <mml:mrow>
          <mml:mi mathvariant="normal">Q</mml:mi>
        </mml:mrow>
        <mml:mrow>
          <mml:mi mathvariant="normal">p</mml:mi>
          <mml:mo>,</mml:mo>
          <mml:mi mathvariant="normal">t</mml:mi>
        </mml:mrow>
      </mml:msub>
    </mml:mrow>
  </mml:mfrac>
  <mml:mo>+</mml:mo>
  <mml:mi mathvariant="normal">M</mml:mi>
</mml:math>
</file>

<file path=Object 6/content.xml><?xml version="1.0" encoding="utf-8"?>
<mml:math xmlns:mml="http://www.w3.org/1998/Math/MathML" xmlns:m="http://schemas.openxmlformats.org/officeDocument/2006/math">
  <mml:msub>
    <mml:mrow>
      <mml:mtext>S</mml:mtext>
    </mml:mrow>
    <mml:mrow>
      <mml:mtext>k,t</mml:mtext>
    </mml:mrow>
  </mml:msub>
  <mml:mtext>=</mml:mtext>
  <mml:msub>
    <mml:mrow>
      <mml:mtext>S</mml:mtext>
    </mml:mrow>
    <mml:mrow>
      <mml:mtext>PR</mml:mtext>
    </mml:mrow>
  </mml:msub>
  <mml:mtext>+</mml:mtext>
  <mml:msub>
    <mml:mrow>
      <mml:mtext>S</mml:mtext>
    </mml:mrow>
    <mml:mrow>
      <mml:mtext>TR</mml:mtext>
    </mml:mrow>
  </mml:msub>
  <mml:mtext>+</mml:mtext>
  <mml:msub>
    <mml:mrow>
      <mml:mtext>S</mml:mtext>
    </mml:mrow>
    <mml:mrow>
      <mml:mtext>TECH</mml:mtext>
    </mml:mrow>
  </mml:msub>
  <mml:mtext>+</mml:mtext>
  <mml:msub>
    <mml:mrow>
      <mml:mtext>S</mml:mtext>
    </mml:mrow>
    <mml:mrow>
      <mml:mtext>MS</mml:mtext>
    </mml:mrow>
  </mml:msub>
  <mml:mtext>-∆</mml:mtext>
  <mml:msub>
    <mml:mrow>
      <mml:mtext>S</mml:mtext>
    </mml:mrow>
    <mml:mrow>
      <mml:mtext>PR,t</mml:mtext>
    </mml:mrow>
  </mml:msub>
</mml:math>
</file>

<file path=Object 7/content.xml><?xml version="1.0" encoding="utf-8"?>
<mml:math xmlns:mml="http://www.w3.org/1998/Math/MathML" xmlns:m="http://schemas.openxmlformats.org/officeDocument/2006/math">
  <mml:msub>
    <mml:mrow>
      <mml:mi>T</mml:mi>
    </mml:mrow>
    <mml:mrow>
      <mml:mi>t</mml:mi>
    </mml:mrow>
  </mml:msub>
  <mml:mo>=</mml:mo>
  <mml:mfrac>
    <mml:mrow>
      <mml:msub>
        <mml:mrow>
          <mml:mi>S</mml:mi>
        </mml:mrow>
        <mml:mrow>
          <mml:mi>p</mml:mi>
          <mml:mo>,</mml:mo>
          <mml:mi>t</mml:mi>
        </mml:mrow>
      </mml:msub>
      <mml:mtext> </mml:mtext>
      <mml:mo>+</mml:mo>
      <mml:mi> </mml:mi>
      <mml:msub>
        <mml:mrow>
          <mml:mi>R</mml:mi>
          <mml:mi>O</mml:mi>
          <mml:mi>I</mml:mi>
        </mml:mrow>
        <mml:mrow>
          <mml:mi>t</mml:mi>
        </mml:mrow>
      </mml:msub>
      <mml:mtext> </mml:mtext>
      <mml:mo>+</mml:mo>
      <mml:msub>
        <mml:mrow>
          <mml:mi>S</mml:mi>
        </mml:mrow>
        <mml:mrow>
          <mml:mi>k</mml:mi>
          <mml:mo>,</mml:mo>
          <mml:mi>t</mml:mi>
        </mml:mrow>
      </mml:msub>
      <mml:mo>+</mml:mo>
      <mml:mi> </mml:mi>
      <mml:mi mathvariant="normal">C</mml:mi>
      <mml:mi mathvariant="normal">x</mml:mi>
    </mml:mrow>
    <mml:mrow>
      <mml:mrow>
        <mml:mrow>
          <mml:mi>Q</mml:mi>
        </mml:mrow>
        <mml:mo>⁡</mml:mo>
        <mml:mrow>
          <mml:mi>t</mml:mi>
        </mml:mrow>
      </mml:mrow>
      <mml:mi>M</mml:mi>
    </mml:mrow>
  </mml:mfrac>
</mml:math>
</file>