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4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65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402in"/>
      <style:text-properties style:font-style-complex="italic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2944in" fo:text-indent="0.4402in"/>
    </style:style>
    <style:style style:name="T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Hyperlink" style:family="text">
      <style:text-properties style:use-window-font-color="true" style:text-underline-type="none"/>
    </style:style>
    <style:style style:name="T35" style:parent-style-name="Hyperlink" style:family="text">
      <style:text-properties style:use-window-font-color="true" style:text-underline-type="none"/>
    </style:style>
    <style:style style:name="T36" style:parent-style-name="Hyperlink" style:family="text">
      <style:text-properties style:use-window-font-color="true" style:text-underline-type="non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0.1958in" fo:text-indent="0.4402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right="0.1958in" fo:text-indent="0.4402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50%" fo:margin-right="0.1958in" fo:text-indent="0.4402in"/>
    </style:style>
    <style:style style:name="T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letter-spacing="0.0013in" style:font-size-complex="12pt" fo:background-color="#FFFFFF"/>
    </style:style>
    <style:style style:name="T101" style:parent-style-name="DefaultParagraphFont" style:family="text">
      <style:text-properties fo:letter-spacing="0.0013in" style:font-size-complex="12pt" fo:background-color="#FFFFFF"/>
    </style:style>
    <style:style style:name="T102" style:parent-style-name="DefaultParagraphFont" style:family="text">
      <style:text-properties fo:letter-spacing="0.0013in" style:font-size-complex="12pt" fo:background-color="#FFFFFF"/>
    </style:style>
    <style:style style:name="T103" style:parent-style-name="DefaultParagraphFont" style:family="text">
      <style:text-properties fo:letter-spacing="0.0013in" style:font-size-complex="12pt" fo:background-color="#FFFFFF"/>
    </style:style>
    <style:style style:name="T104" style:parent-style-name="DefaultParagraphFont" style:family="text">
      <style:text-properties fo:letter-spacing="0.0013in" style:font-size-complex="12pt" fo:background-color="#FFFFFF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letter-spacing="0.0416in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margin-right="0.1958in" fo:text-indent="0.4402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margin-right="0.1958in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861in" fo:background-color="#FFFFFF"/>
      <style:text-properties fo:color="#000000" style:font-size-complex="12pt" style:language-asian="lt" style:country-asian="LT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indent="0.0986in"/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0986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text:span text:style-name="T3"><text:s/>Nr. XIVP-688(2)</text:span></text:p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<text:span text:style-name="T10">DĖL 202</text:span><text:span text:style-name="T11">3</text:span><text:span text:style-name="T12"><text:s/>METŲ PASKELBIMO<text:s/></text:span><text:span text:style-name="T13">AUKŠTAITIJOS</text:span><text:span text:style-name="T14"><text:s/>METAIS</text:span></text:p>
      <text:p text:style-name="P15"/>
      <text:p text:style-name="P16">2022<text:s/>m.                       d. Nr.</text:p>
      <text:p text:style-name="P17">Vilnius</text:p>
      <text:p text:style-name="P18"/>
      <text:p text:style-name="P19"/>
      <text:p text:style-name="P20">Lietuvos Respublikos Seimas,</text:p>
      <text:p text:style-name="P21"><text:span text:style-name="T22">a</text:span><text:span text:style-name="T23">tsižvelgdamas</text:span><text:span text:style-name="T24"><text:s/></text:span><text:span text:style-name="T25">į tai</text:span><text:span text:style-name="T26">,</text:span><text:span text:style-name="T27"><text:s/>kad 202</text:span><text:span text:style-name="T28">3</text:span><text:span text:style-name="T29"><text:s/>metais sukanka<text:s/></text:span><text:span text:style-name="T30">700</text:span><text:span text:style-name="T31"><text:s/>metų nuo<text:s/></text:span><text:span text:style-name="T32">Aukštaitijos žemės vardo pagarsinimo</text:span><text:span text:style-name="T33"><text:s/>Lietuvos valdovo<text:s/></text:span>Gedimino ir<text:s/><text:a xlink:href="https://www.vle.lt/straipsnis/didziojo-kunigaikscio-taryba/" office:target-frame-name="_top" xlink:show="replace"><text:span text:style-name="T34">Didžiojo kunigaikščio tarybos</text:span></text:a><text:s/>su Livonijos<text:s/><text:a xlink:href="https://www.vle.lt/17157" office:target-frame-name="_top" xlink:show="replace"><text:span text:style-name="T35">ordinu</text:span></text:a><text:span text:style-name="T36"><text:s/></text:span>sudarytoje taikos ir prekybos sutartyje<text:span text:style-name="T37">;</text:span></text:p>
      <text:p text:style-name="P38"><text:span text:style-name="T39">pri</text:span><text:span text:style-name="T40">mindamas</text:span><text:span text:style-name="T41">, kad iš šio regiono yra kilęs<text:s/></text:span><text:span text:style-name="T42">pirmasis suvienytos Lietuvos valstybės valdovas<text:s/></text:span><text:span text:style-name="T43">Mindaugas</text:span><text:span text:style-name="T44">,</text:span><text:span text:style-name="T45"><text:s/>ir</text:span><text:span text:style-name="T46"><text:s/>tai</text:span><text:span text:style-name="T47">,<text:s/></text:span><text:span text:style-name="T48">kad<text:s/></text:span><text:span text:style-name="T49">Aukštaitija, kaip<text:s/></text:span><text:span text:style-name="T50">Lietuvos karaliaus žemė</text:span><text:span text:style-name="T51">,</text:span><text:span text:style-name="T52"><text:s/>minima<text:s/></text:span><text:span text:style-name="T53">aprašant<text:s/></text:span><text:span text:style-name="T54">dar 1294</text:span><text:span text:style-name="T55"><text:s/>metų įvykiu</text:span><text:span text:style-name="T56">s</text:span><text:span text:style-name="T57"><text:s/></text:span><text:span text:style-name="T58">Petro Dusburgiečio „Prūsijos žemės kronikoje“</text:span><text:span text:style-name="T59">;</text:span></text:p>
      <text:p text:style-name="P60"><text:span text:style-name="T61">pripažindamas</text:span><text:span text:style-name="T62">, kad<text:s/></text:span><text:span text:style-name="T63">Aukštaitija<text:s/></text:span><text:span text:style-name="T64">yra<text:s/></text:span><text:span text:style-name="T65">didžiausias Lietuvos etnogr</text:span><text:span text:style-name="T66">afinis regionas, kurio raida</text:span><text:span text:style-name="T67"><text:s/>tiesiogiai<text:s/></text:span><text:span text:style-name="T68">susijusi</text:span><text:span text:style-name="T69"><text:s/></text:span><text:span text:style-name="T70">su Lietuvos valstybingumo įtvirtinimu</text:span><text:span text:style-name="T71">,</text:span><text:span text:style-name="T72"><text:s/></text:span><text:span text:style-name="T73">žodžiai „</text:span><text:span text:style-name="T74">Aukštaičių žemė</text:span><text:span text:style-name="T75">“</text:span><text:span text:style-name="T76"><text:s/></text:span><text:span text:style-name="T77">net<text:s/></text:span><text:span text:style-name="T78">kel</text:span><text:span text:style-name="T79">etą</text:span><text:span text:style-name="T80"><text:s/>šimtmeči</text:span><text:span text:style-name="T81">ų</text:span><text:span text:style-name="T82"><text:s/></text:span><text:span text:style-name="T83">buvo<text:s/></text:span><text:span text:style-name="T84">vartojami</text:span><text:span text:style-name="T85"><text:s/>kaip</text:span><text:span text:style-name="T86"><text:s/></text:span>Lietuvos<text:s/>sinonimas<text:span text:style-name="T87">;</text:span></text:p>
      <text:soft-page-break/>
      <text:p text:style-name="P88"><text:span text:style-name="T89">akcentuodamas</text:span><text:span text:style-name="T90"><text:s/></text:span><text:span text:style-name="T91">tai, kad<text:s/></text:span><text:span text:style-name="T92">Aukštaitija<text:s/></text:span><text:span text:style-name="T93">išsiskiria</text:span><text:span text:style-name="T94"><text:s/>didžiule etnokultūrine įvairove ir unikaliomis<text:s/></text:span><text:span text:style-name="T95">per amžius išsaugotomis<text:s/></text:span><text:span text:style-name="T96">vertybėmis</text:span><text:span text:style-name="T97">,<text:s/></text:span><text:span text:style-name="T98">tarp kurių ypač pažymėtinos<text:s/></text:span><text:span text:style-name="T99">lietuvių<text:s/></text:span><text:span text:style-name="T100">polifoninės dainos</text:span><text:span text:style-name="T101"><text:s/>–</text:span><text:span text:style-name="T102"><text:s/>sutartinės</text:span><text:span text:style-name="T103">,</text:span><text:span text:style-name="T104"><text:s/>įtrauktos į UNESCO Reprezentatyvųjį žmonijos nematerialaus kultūros paveldo sąrašą</text:span><text:span text:style-name="T105">,</text:span><text:span text:style-name="T106"><text:s/>nutari</text:span><text:span text:style-name="T107">a:</text:span></text:p>
      <text:p text:style-name="P108"/>
      <text:p text:style-name="P109"><text:span text:style-name="T110">1 straipsnis.</text:span></text:p>
      <text:p text:style-name="P111"><text:span text:style-name="T112">Paskelbti 2023 metus</text:span><text:span text:style-name="T113"><text:s/>Aukštaitijos m</text:span><text:span text:style-name="T114">etais.</text:span></text:p>
      <text:p text:style-name="P115"/>
      <text:p text:style-name="P116"><text:span text:style-name="T117">2 straipsnis.</text:span></text:p>
      <text:p text:style-name="P118">Pasiūlyti Lietuvos Respublikos Vyriausybei:</text:p>
      <text:p text:style-name="P119"><text:span text:style-name="T120">1)<text:s/></text:span><text:span text:style-name="T121">iki 202</text:span><text:span text:style-name="T122">2</text:span><text:span text:style-name="T123"><text:s/>m.<text:s/></text:span><text:span text:style-name="T124">gruodžio</text:span><text:span text:style-name="T125"><text:s/></text:span><text:span text:style-name="T126">1<text:s/></text:span><text:span text:style-name="T127">d. parengti Aukštaitijos<text:s/></text:span><text:span text:style-name="T128">metų</text:span><text:span text:style-name="T129"><text:s/>minėjimo<text:s/></text:span><text:span text:style-name="T130">programą ir ją patvirtinti;</text:span></text:p>
      <text:p text:style-name="P131"><text:span text:style-name="T132">2) 2023 metų valstybės biudžete<text:s/></text:span><text:span text:style-name="T133">numatyti lėšų<text:s/></text:span><text:span text:style-name="T134">Vyriausybės patvirtintai Aukštaitijos<text:s/></text:span><text:span text:style-name="T135">metų</text:span><text:span text:style-name="T136"><text:s/></text:span><text:span text:style-name="T137">minėjimo programai įgyvendinti</text:span><text:span text:style-name="T138">.</text:span></text:p>
      <text:p text:style-name="P139"/>
      <text:p text:style-name="P140">Seimo Pirmininkas</text:p>
      <text:p text:style-name="Normal"/>
      <text:p text:style-name="Normal"/>
      <text:p text:style-name="Normal"/>
      <text:p text:style-name="P141">Teikia<text:s/></text:p>
      <text:p text:style-name="P142"><text:span text:style-name="T143">Švietimo ir mokslo komiteto pirmininkas <text:s text:c="46"/>Artūras Žukauskas</text:span><text:span text:style-name="T144"><text:s text:c="18"/></text:span><text:span text:style-name="T145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ONYTĖ Danguolė</meta:initial-creator>
    <dc:creator>adlibuser</dc:creator>
    <meta:creation-date>2022-06-09T06:03:00Z</meta:creation-date>
    <dc:date>2022-06-09T06:03:00Z</dc:date>
    <meta:print-date>2021-06-14T11:53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">Z6YWEJNPDQQR-652867478-15016</meta:user-defined>
    <meta:user-defined meta:name="_dlc_DocIdItemGuid">9f0a909d-202b-4709-bed2-77bbb76d5021</meta:user-defined>
    <meta:user-defined meta:name="_dlc_DocIdUrl">https://intranetas.lrs.lt/16/_layouts/15/DocIdRedir.aspx?ID=Z6YWEJNPDQQR-652867478-15016, Z6YWEJNPDQQR-652867478-15016</meta:user-defined>
    <meta:document-statistic meta:page-count="2" meta:paragraph-count="80" meta:word-count="239" meta:character-count="1773" meta:row-count="124" meta:non-whitespace-character-count="1614"/>
  </office:meta>
</office:document-meta>
</file>