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style:font-name="TimesLT"/>
    </style:style>
    <style:style style:name="P37" style:parent-style-name="Normal" style:family="paragraph">
      <style:paragraph-properties fo:line-height="150%">
        <style:tab-stops>
          <style:tab-stop style:type="left" style:position="2.2694in"/>
        </style:tab-stops>
      </style:paragraph-properties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color="#FFFFFF" style:font-size-complex="12pt"/>
    </style:style>
    <style:style style:name="P42" style:parent-style-name="Normal" style:family="paragraph">
      <style:paragraph-properties fo:text-indent="4.4298in"/>
    </style:style>
    <style:style style:name="P43" style:parent-style-name="Normal" style:family="paragraph">
      <style:paragraph-properties fo:text-indent="4.4298in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/>
      <text:p text:style-name="P8">LIETUVOS RESPUBLIKOS</text:p>
      <text:p text:style-name="P9">Lietuvos Respublikos vietos savivaldos įstatymo nr. I-533</text:p>
      <text:p text:style-name="P10">16 STRAIPSNIO PAKEITIMO</text:p>
      <text:p text:style-name="P11"><text:span text:style-name="T12">ĮSTATYMAS</text:span></text:p>
      <text:p text:style-name="P13"/>
      <text:p text:style-name="P14">2018 m. <text:s text:c="34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Pakeisti 16 straipsnio 2 dalies<text:s/></text:span><text:span text:style-name="T24">18 punktą ir jį išdėstyti taip</text:span><text:span text:style-name="T25">:</text:span></text:p>
      <text:p text:style-name="P26"><text:span text:style-name="T27">„</text:span><text:span text:style-name="T28">18</text:span><text:span text:style-name="T29">) sprendimų teikti mokesčių, rinkliavų ir kitas įstatymų nustatytas lengvatas savivaldybės biudžeto sąskaita, sprendimų dėl sumokėtų mokesčių, rinkliavų (ar jų dalies) kompensavimo tvarkos nustatymo ir šių kompensacijų teikimo priėmimas,</text:span><text:span text:style-name="T30"><text:s/></text:span><text:span text:style-name="T31">subsidijų ir kompensacijų skyrimo naujas darbo vietas steigiančioms visų rūšių įmonėms tvarkos nustatymas atitinkamai keičiant savivaldybės biudžetą tais atvejais, kai lėšų tam nebuvo numatyta;“.<text:s/></text:span></text:p>
      <text:p text:style-name="Normal"/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Normal">Teikia</text:p>
      <text:p text:style-name="Normal">Seimo nariai<text:tab/><text:tab/><text:tab/><text:tab/><text:span text:style-name="T41">(Parašas)</text:span><text:tab/>Gintautas Kindurys</text:p>
      <text:p text:style-name="Normal"/>
      <text:p text:style-name="P42">Vytautas Rastenis</text:p>
      <text:p text:style-name="P43">Juozas Varžgalys (2018-03-20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DURYS Gintautas</meta:initial-creator>
    <dc:creator>adlibuser</dc:creator>
    <meta:creation-date>2018-03-20T08:09:00Z</meta:creation-date>
    <dc:date>2018-03-20T08:09:00Z</dc:date>
    <meta:print-date>2018-02-12T12:0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0" meta:character-count="919" meta:row-count="47" meta:non-whitespace-character-count="814"/>
  </office:meta>
</office:document-meta>
</file>