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0.1958in" fo:text-indent="0.2958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0.1958in" fo:text-indent="0.2958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1958in" fo:text-indent="0.2958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line-height="107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07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07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07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07%"/>
      <style:text-properties style:font-size-complex="12pt"/>
    </style:style>
    <style:style style:name="P37" style:parent-style-name="Normal" style:family="paragraph">
      <style:paragraph-properties fo:text-align="justify" fo:line-height="107%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07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07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107%"/>
      <style:text-properties style:font-size-complex="12pt"/>
    </style:style>
    <style:style style:name="P57" style:parent-style-name="Normal" style:family="paragraph">
      <style:paragraph-properties fo:text-align="justify" fo:line-height="107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line-height="107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justify" fo:line-height="107%"/>
      <style:text-properties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107%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07%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text-align="justify" fo:line-height="107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justify" fo:line-height="107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justify" fo:line-height="107%"/>
      <style:text-properties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text-align="justify" fo:line-height="107%"/>
      <style:text-properties style:font-size-complex="12pt"/>
    </style:style>
    <style:style style:name="P96" style:parent-style-name="Normal" style:family="paragraph">
      <style:paragraph-properties fo:text-align="justify" fo:line-height="107%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text-align="justify" fo:line-height="107%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fo:line-height="107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07%"/>
      <style:text-properties style:font-size-complex="12pt"/>
    </style:style>
    <style:style style:name="P116" style:parent-style-name="Normal" style:family="paragraph">
      <style:paragraph-properties fo:text-align="justify" fo:line-height="107%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text-align="justify" fo:line-height="107%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fo:font-size="7pt" style:font-size-asian="7pt" style:font-size-complex="7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07%"/>
      <style:text-properties style:font-size-complex="12pt"/>
    </style:style>
    <style:style style:name="P162" style:parent-style-name="Normal" style:family="paragraph">
      <style:paragraph-properties fo:text-align="justify" fo:line-height="107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text-properties fo:font-size="7pt" style:font-size-asian="7pt" style:font-size-complex="7pt"/>
    </style:style>
    <style:style style:name="P170" style:parent-style-name="Normal" style:family="paragraph">
      <style:paragraph-properties fo:text-align="justify" fo:line-height="107%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text-position="super 62.5%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text-properties fo:font-size="7pt" style:font-size-asian="7pt" style:font-size-complex="7pt"/>
    </style:style>
    <style:style style:name="P175" style:parent-style-name="Normal" style:family="paragraph">
      <style:paragraph-properties fo:text-align="justify" fo:line-height="107%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text-properties fo:font-size="7pt" style:font-size-asian="7pt" style:font-size-complex="7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tyle="italic" style:font-style-asian="italic" style:font-style-complex="italic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 fo:line-height="150%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0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BAUDŽIAMOJO KODEKSO 60, 129, 135, 138, 169, 170 IR 170(1) STRAIPSNIŲ</text:span></text:p>
      <text:p text:style-name="P10"><text:span text:style-name="T11">PAKEITIMO</text:span></text:p>
      <text:p text:style-name="P12"><text:span text:style-name="T13">ĮSTATYMAS</text:span></text:p>
      <text:p text:style-name="P14"/>
      <text:p text:style-name="P15">2021 m.                              d. Nr.</text:p>
      <text:p text:style-name="P16">Vilnius</text:p>
      <text:p text:style-name="P17"/>
      <text:p text:style-name="P18"/>
      <text:p text:style-name="P19"><text:span text:style-name="T20">1</text:span><text:span text:style-name="T21"> straipsnis. </text:span><text:span text:style-name="T22">60 straipsnio pakeitimas</text:span></text:p>
      <text:p text:style-name="P23"/>
      <text:p text:style-name="P24"><text:span text:style-name="T25">Pakeisti 60 straipsnio 1 dalies<text:s/></text:span><text:span text:style-name="T26">12 punktą ir jį išdėstyti taip:</text:span></text:p>
      <text:p text:style-name="P27"/>
      <text:p text:style-name="P28"><text:span text:style-name="T29">„</text:span><text:span text:style-name="T30">12</text:span><text:span text:style-name="T31">) veika padaryta dėl išankstinių neigiamų nuostatų grįsto priešiškumo ar siekiant išreikšti neapykantą asmenų grupei ar jai priklausančiam asmeniui dėl amžiaus, lyties, seksualinės orientacijos,<text:s/></text:span><text:span text:style-name="T32">lytinės tapatybės,</text:span><text:span text:style-name="T33"><text:s/>neįg</text:span><text:span text:style-name="T34">alumo, rasės, odos spalvos, tautybės, pilietybės, kalbos, kilmės, etninės kilmės, socialinės padėties, tikėjimo, įsitikinimų ar pažiūrų;“</text:span></text:p>
      <text:p text:style-name="P35"/>
      <text:p text:style-name="P36"/>
      <text:p text:style-name="Normal"/>
      <text:p text:style-name="P37"><text:span text:style-name="T38">2</text:span><text:span text:style-name="T39"><text:s/>straipsnis.<text:s/></text:span><text:span text:style-name="T40">129 straipsnio pakeitimas</text:span></text:p>
      <text:p text:style-name="P41"/>
      <text:p text:style-name="P42"><text:span text:style-name="T43">Pakeisti 129 straipsnio 2 dalies 13 punktą ir jį išdėstyti tai</text:span><text:span text:style-name="T44">p:<text:s/></text:span></text:p>
      <text:p text:style-name="P45"/>
      <text:p text:style-name="P46"><text:span text:style-name="T47">„</text:span><text:span text:style-name="T48">13</text:span><text:span text:style-name="T49">) siekdamas išreikšti neapykantą asmenų grupei ar jai priklausančiam asmeniui dėl amžiaus, lyties, seksualinės orientacijos,<text:s/></text:span><text:span text:style-name="T50">lytinės tapatybės,<text:s/></text:span><text:span text:style-name="T51">neįgalumo, rasės, odos spalvos, tautybės, pilietybės, kalbos, kilmės, etninės kilmės, socialinės<text:s/></text:span><text:span text:style-name="T52">padėties, tikėjimo, įsitikinimų ar pažiūrų,</text:span></text:p>
      <text:p text:style-name="P53"/>
      <text:p text:style-name="P54">baudžiamas laisvės atėmimu nuo aštuonerių iki dvidešimties metų arba laisvės atėmimu iki gyvos galvos.“</text:p>
      <text:p text:style-name="P55"/>
      <text:p text:style-name="P56"/>
      <text:p text:style-name="Normal"/>
      <text:p text:style-name="P57"><text:span text:style-name="T58">3</text:span><text:span text:style-name="T59"><text:s/>straipsnis.<text:s/></text:span><text:span text:style-name="T60">135 straipsnio pakeitimas</text:span></text:p>
      <text:p text:style-name="P61"/>
      <text:p text:style-name="P62"><text:span text:style-name="T63">Pakeisti 135 straipsnio 2 dalies 13 punktą ir jį išdėstyti taip:<text:s/></text:span></text:p>
      <text:p text:style-name="P64"/>
      <text:p text:style-name="P65"><text:span text:style-name="T66">„</text:span><text:span text:style-name="T67">13</text:span><text:span text:style-name="T68">) siekdamas išreikšti neapykantą asmenų grupei ar jai priklausančiam asmeniui dėl amžiaus, lyties, seksualinės orientacijos,<text:s/></text:span><text:span text:style-name="T69">lytinės tapatybės,<text:s/></text:span><text:span text:style-name="T70">neįgalumo, rasės, odos spalvos, tautybės</text:span><text:span text:style-name="T71">, pilietybės, kalbos, kilmės, etninės kilmės, socialinės padėties, tikėjimo, įsitikinimų ar pažiūrų,</text:span></text:p>
      <text:p text:style-name="P72"/>
      <text:p text:style-name="P73">baudžiamas laisvės atėmimu nuo dvejų iki dvylikos metų.“</text:p>
      <text:p text:style-name="P74"/>
      <text:p text:style-name="P75"/>
      <text:p text:style-name="Normal"/>
      <text:p text:style-name="P76"><text:span text:style-name="T77">4</text:span><text:span text:style-name="T78"><text:s/>straipsnis.<text:s/></text:span><text:span text:style-name="T79">138 straipsnio pakeitimas</text:span></text:p>
      <text:p text:style-name="P80"/>
      <text:p text:style-name="P81"><text:span text:style-name="T82">Pakeisti 138 straipsnio 2 dalies 13 punkt</text:span><text:span text:style-name="T83">ą ir jį išdėstyti taip:<text:s/></text:span></text:p>
      <text:p text:style-name="P84"/>
      <text:p text:style-name="P85"><text:span text:style-name="T86">„</text:span><text:span text:style-name="T87">13</text:span><text:span text:style-name="T88">) siekdamas išreikšti neapykantą asmenų grupei ar jai priklausančiam asmeniui dėl amžiaus, lyties, seksualinės orientacijos,<text:s/></text:span><text:span text:style-name="T89">lytinės tapatybės,<text:s/></text:span><text:span text:style-name="T90">neįgalumo, rasės, odos spalvos, tautybės, pilietybės, kalbos, kilmės, etninės kil</text:span><text:span text:style-name="T91">mės, socialinės padėties, tikėjimo, įsitikinimų ar pažiūrų,</text:span></text:p>
      <text:p text:style-name="P92"/>
      <text:p text:style-name="P93">baudžiamas laisvės atėmimu iki penkerių metų.“</text:p>
      <text:p text:style-name="P94"/>
      <text:p text:style-name="P95"/>
      <text:p text:style-name="Normal"/>
      <text:p text:style-name="P96"><text:span text:style-name="T97">5</text:span><text:span text:style-name="T98"><text:s/>straipsnis.<text:s/></text:span><text:span text:style-name="T99">169 straipsnio pakeitimas</text:span></text:p>
      <text:p text:style-name="P100"/>
      <text:p text:style-name="P101"><text:span text:style-name="T102">Pakeisti 169 straipsnį ir jį išdėstyti taip:<text:s/></text:span></text:p>
      <text:p text:style-name="P103"/>
      <text:p text:style-name="P104"><text:span text:style-name="T105">„</text:span><text:span text:style-name="T106">Tas, kas atliko veiksmus, kuriais siekta žmonių grupei ar jai priklausančiam asmeniui dėl<text:s/></text:span><text:span text:style-name="T107">amžiaus, lyties, seksualinės orientacijos,<text:s/></text:span><text:span text:style-name="T108">lytinės tapatybės,<text:s/></text:span><text:span text:style-name="T109">neįgalumo, rasės, odos spalvos, tautybės, pilietybės, kalbos, kilmės, etninės kilmės, socialinės padėtie</text:span><text:span text:style-name="T110">s, tikėjimo, įsitikinimų ar pažiūrų</text:span><text:span text:style-name="T111"><text:s/>sutrukdyti lygiomis teisėmis su kitais dalyvauti politinėje, ekonominėje, socialinėje, kultūrinėje, darbo ar kitoje veikloje arba suvaržyti tokios žmonių grupės ar jai priklausančio asmens teises ir laisves,</text:span></text:p>
      <text:p text:style-name="Normal"/>
      <text:p text:style-name="P112"><text:span text:style-name="T113">baudžiama</text:span><text:span text:style-name="T114">s viešaisiais darbais arba bauda, arba laisvės apribojimu, arba areštu, arba laisvės atėmimu iki trejų metų.</text:span></text:p>
      <text:p text:style-name="P115"/>
      <text:p text:style-name="Normal"/>
      <text:p text:style-name="P116"><text:span text:style-name="T117">6</text:span><text:span text:style-name="T118"><text:s/>straipsnis.<text:s/></text:span><text:span text:style-name="T119">170 straipsnio pakeitimas</text:span></text:p>
      <text:p text:style-name="P120"/>
      <text:p text:style-name="P121"><text:span text:style-name="T122">Pakeisti 170 straipsnį ir jį išdėstyti taip:<text:s/></text:span></text:p>
      <text:p text:style-name="P123"/>
      <text:p text:style-name="P124"><text:span text:style-name="T125">„1. Tas, kas turėdamas tikslą platinti gamino, įsigijo, siuntė, gabeno, laikė dalykus, kuriuose skatinama neapykanta ar kurstoma diskriminuoti žmonių grupę ar jai priklausantį asmenį dėl<text:s/></text:span><text:span text:style-name="T126">amžiaus, lyties, seksualinės orientacijos,<text:s/></text:span><text:span text:style-name="T127">lytinės tapatybės,<text:s/></text:span><text:span text:style-name="T128">neįgalu</text:span><text:span text:style-name="T129">mo, rasės, odos spalvos, tautybės, pilietybės, kalbos, kilmės, etninės kilmės, socialinės padėties, tikėjimo, įsitikinimų ar pažiūrų</text:span><text:span text:style-name="T130"><text:s/>arba kurstoma smurtauti, fiziškai susidoroti su tokia žmonių grupe ar jai priklausančiu asmeniu, arba juos platino,</text:span></text:p>
      <text:p text:style-name="P131"><text:span text:style-name="T132">baudž</text:span><text:span text:style-name="T133">iamas viešaisiais darbais arba bauda</text:span><text:span text:style-name="T134">,</text:span><text:span text:style-name="T135"><text:s/>arba laisvės apribojimu, arba areštu, arba laisvės atėmimu iki vienerių metų.</text:span></text:p>
      <text:p text:style-name="P136"><text:span text:style-name="T137">2</text:span><text:span text:style-name="T138">. Tas, kas viešai skatino neapykantą ar kurstė diskriminuoti žmonių grupę ar jai priklausantį asmenį dėl<text:s/></text:span><text:span text:style-name="T139">amžiaus, lyties, seksualinės o</text:span><text:span text:style-name="T140">rientacijos,<text:s/></text:span><text:span text:style-name="T141">lytinės tapatybės,<text:s/></text:span><text:span text:style-name="T142">neįgalumo, rasės, odos spalvos, tautybės, pilietybės, kalbos, kilmės, etninės kilmės, socialinės padėties, tikėjimo, įsitikinimų ar pažiūrų</text:span><text:span text:style-name="T143">,</text:span></text:p>
      <text:p text:style-name="P144"><text:span text:style-name="T145">baudžiamas viešaisiais darbais arba bauda, arba laisvės apribojimu, arba areštu, ar</text:span><text:span text:style-name="T146">ba laisvės atėmimu iki dvejų metų.</text:span></text:p>
      <text:p text:style-name="P147"><text:span text:style-name="T148">3</text:span><text:span text:style-name="T149">. Tas, kas viešai kurstė smurtauti, fiziškai susidoroti su žmonių grupe ar jai priklausančiu asmeniu dėl<text:s/></text:span><text:span text:style-name="T150">amžiaus, lyties, seksualinės orientacijos,<text:s/></text:span><text:span text:style-name="T151">lytinės tapatybės,<text:s/></text:span><text:span text:style-name="T152">neįgalumo, rasės, odos spalvos, tautybės, piliety</text:span><text:span text:style-name="T153">bės, kalbos, kilmės, etninės kilmės, socialinės padėties, tikėjimo, įsitikinimų ar pažiūrų</text:span><text:span text:style-name="T154"><text:s/>arba finansavo ar kitaip materialiai rėmė tokią veiklą,</text:span></text:p>
      <text:p text:style-name="P155"><text:span text:style-name="T156">baudžiamas bauda arba laisvės apribojimu, arba areštu, arba laisvės atėmimu iki trejų metų.</text:span></text:p>
      <text:p text:style-name="P157"><text:span text:style-name="T158">4</text:span><text:span text:style-name="T159">. Už šiame s</text:span><text:span text:style-name="T160">traipsnyje numatytas veikas atsako ir juridinis asmuo.“</text:span></text:p>
      <text:p text:style-name="P161"/>
      <text:p text:style-name="Normal"/>
      <text:p text:style-name="P162"><text:span text:style-name="T163">7</text:span><text:span text:style-name="T164"><text:s/>straipsnis.</text:span><text:span text:style-name="T165"><text:s/></text:span><text:span text:style-name="T166">170</text:span><text:span text:style-name="T167">1</text:span><text:span text:style-name="T168"> straipsnio pakeitimas</text:span></text:p>
      <text:p text:style-name="P169"/>
      <text:p text:style-name="P170"><text:span text:style-name="T171">Pakeisti 170</text:span><text:span text:style-name="T172">1</text:span><text:span text:style-name="T173"> straipsnio 1 dalį ir ją išdėstyti taip:</text:span></text:p>
      <text:p text:style-name="P174"/>
      <text:p text:style-name="P175"><text:span text:style-name="T176">„</text:span><text:span text:style-name="T177">1</text:span><text:span text:style-name="T178">. Tas, kas kūrė bendrininkų ar organizuotą grupę arba organizaciją, turinčią tikslą diskriminuoti žmonių grupę dėl<text:s/></text:span><text:span text:style-name="T179">amžiaus, lyties, seksualinės orientacijos,<text:s/></text:span><text:span text:style-name="T180">lytinės tapatybės,<text:s/></text:span><text:span text:style-name="T181">neįgalumo, rasės, odos spalvos, tautybės, pilietybės, kalbos, kilmės, etninės k</text:span><text:span text:style-name="T182">ilmės, socialinės padėties, tikėjimo, įsitikinimų ar pažiūrų</text:span><text:span text:style-name="T183"><text:s/>arba skatinti neapykantą ar kurstyti smurtauti prieš ją, arba dalyvavo tokios grupės ar organizacijos veikloje, arba finansavo ar kitaip materialiai rėmė tokią grupę ar organizaciją,</text:span></text:p>
      <text:p text:style-name="P184"/>
      <text:p text:style-name="P185"><text:span text:style-name="T186">baudžiamas<text:s/></text:span><text:span text:style-name="T187">viešaisiais darbais arba bauda</text:span><text:span text:style-name="T188">,</text:span><text:span text:style-name="T189"><text:s/>arba laisvės apribojimu, arba areštu, arba laisvės atėmimu iki vienerių metų</text:span><text:span text:style-name="T190">.“</text:span></text:p>
      <text:p text:style-name="Normal"/>
      <text:p text:style-name="P191"><text:span text:style-name="T192">Skelbiu šį Lietuvos Respublikos Seimo priimtą įstatymą</text:span><text:span text:style-name="T193">.</text:span></text:p>
      <text:p text:style-name="P194"/>
      <text:p text:style-name="P195"/>
      <text:p text:style-name="P196">Respublikos Prezidentas</text:p>
      <text:p text:style-name="P197"/>
      <text:p text:style-name="P198">Teikia<text:s/></text:p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LIAKAITĖ Monika</meta:initial-creator>
    <dc:creator>adlibuser</dc:creator>
    <meta:creation-date>2021-03-12T12:11:00Z</meta:creation-date>
    <dc:date>2021-03-12T12:11:00Z</dc:date>
    <meta:template xlink:href="Normal.dotm" xlink:type="simple"/>
    <meta:editing-cycles>2</meta:editing-cycles>
    <meta:editing-duration>PT0S</meta:editing-duration>
    <meta:document-statistic meta:page-count="3" meta:paragraph-count="48" meta:word-count="646" meta:character-count="5311" meta:row-count="98" meta:non-whitespace-character-count="4713"/>
  </office:meta>
</office:document-meta>
</file>