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text-properties fo:letter-spacing="-0.0069in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letter-spacing="-0.0069in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02in"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2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margin-left="3.6222in">
        <style:tab-stops/>
      </style:paragraph-properties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P155" style:parent-style-name="Normal" style:family="paragraph">
      <style:paragraph-properties fo:text-align="justify" fo:line-height="115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<text:s/></text:span><text:span text:style-name="T10">2024 m. birželio 20 d.<text:s/></text:span><text:span text:style-name="T11">sprendimo Nr. T-402 „Dėl Savivaldybės turto perdavimo panaudos pagrindais Šiaulių apskrities valstybinei mokesčių<text:s/></text:span><text:span text:style-name="T12">inspekcijai“ pripažinimo netekusiu galios</text:span></text:p>
      <text:p text:style-name="P13"/>
      <text:p text:style-name="P14">2025 m. <text:s text:c="24"/>d. Nr. T-</text:p>
      <text:p text:style-name="P15">Radviliškis</text:p>
      <text:p text:style-name="P16"/>
      <text:p text:style-name="P17"><text:span text:style-name="T18">Vadovaudamasi<text:s/></text:span><text:a xlink:href="http://www3.lrs.lt/pls/inter3/dokpaieska.showdoc_l?p_id=454354" office:target-frame-name="_top" xlink:show="replace"><text:span text:style-name="T19">Lietuvos Respublikos vietos savivaldos įstatymo</text:span></text:a><text:span text:style-name="T20"><text:s/>16 straipsnio 1 d</text:span><text:span text:style-name="T21">alimi, atsižvelgdama į Šiaulių apskrities valstybinės mokesčių inspekcijos</text:span><text:span text:style-name="T22"><text:s/>2025 m. balandžio 10 d. raštą Nr. S-3126 „Dėl patalpų Gedimino g. 8, Radviliškis“</text:span><text:span text:style-name="T23">, Radviliškio rajono savivaldybės taryba</text:span><text:span text:style-name="T24"><text:s/></text:span><text:span text:style-name="T25">nusprendži</text:span><text:span text:style-name="T26">a:</text:span></text:p>
      <text:p text:style-name="P27"><text:span text:style-name="T28">1</text:span><text:span text:style-name="T29">.<text:s/></text:span><text:span text:style-name="T30"><text:tab/>Pripažinti netekusiu galios Radviliški</text:span><text:span text:style-name="T31">o rajono savivaldybės tarybos 2024 m. birželio 20 d. sprendimą Nr. T-402 „Dėl Savivaldybės turto perdavimo panaudos pagrindais Šiaulių apskrities valstybinei mokesčių inspekcijai“.</text:span></text:p>
      <text:p text:style-name="P32"><text:span text:style-name="T33">2</text:span><text:span text:style-name="T34">.<text:s/></text:span><text:span text:style-name="T35"><text:tab/>Nurodyti, kad šis sprendimas ne vėliau kaip per vieną mėnesį nuo jo</text:span><text:span text:style-name="T36"><text:s/>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7"/>
      <text:p text:style-name="P38"/>
      <text:p text:style-name="P39"/>
      <text:p text:style-name="P40">Savivaldybės meras<text:tab/><text:tab/><text:tab/><text:tab/></text:p>
      <text:p text:style-name="P41"/>
      <text:p text:style-name="P42"/>
      <text:p text:style-name="P43"><text:span text:style-name="T44">Radviliškio rajono Savivaldybės tarybos 2025-05-29 srendimo projekto „dėl Radviliškio rajono savivaldybės tarybos 2024 m. birželio 20 d. sprendimo Nr. T-402 „Dėl Savivaldybės turto perdavimo panaudos pagrindais Šiaulių apskrities valstybinei mokesčių inspe</text:span><text:span text:style-name="T45">kcijai“ pripažinimo netekusiu galios“<text:s/></text:span></text:p>
      <text:p text:style-name="P46"><text:span text:style-name="T47">AIŠKINAMASIS RAŠTAS</text:span></text:p>
      <text:p text:style-name="P48"/>
      <text:p text:style-name="P49">2025 m. gegužės 8 d.</text:p>
      <text:p text:style-name="P50">Radviliškis</text:p>
      <text:p text:style-name="P51"/>
      <text:p text:style-name="P52"><text:span text:style-name="T53">1</text:span><text:span text:style-name="T54">.</text:span><text:span text:style-name="T55"><text:tab/>Projekto rengimą paskatinusios priežastys, parengto projekto tikslai ir uždaviniai.</text:span></text:p>
      <text:p text:style-name="P56"><text:span text:style-name="T57">Projektas parengtas atsižvelgus į Šiaulių apskrities valstybinės<text:s/></text:span><text:span text:style-name="T58">mokesčių inspekcijos</text:span><text:span text:style-name="T59"><text:s/>(toliau – Šiaulių AVMĮ) 2025-04-10 raštą, kuriuo informuoja, kad įstaiga neturi duomenų, kada VĮ Turto bankas pradės Šiaulių AVMĮ pastato, esančio V. Kudirkos g. 3, Radviliškyje, renovaciją, ir todėl Šiaulių AVMĮ darbuotojams rezervuot</text:span><text:span text:style-name="T60">os patalpos, esančios Radviliškio miesto seniūnijos pastate, Gedimino g. 8, Radviliškyje, gali būti naudojamos Savivaldybės poreikiams.</text:span></text:p>
      <text:p text:style-name="P61"><text:span text:style-name="T62">Sprendimo projekto tikslas – pripažinti<text:s/></text:span><text:span text:style-name="T63">netekusiu galios Radviliškio rajono savivaldybės tarybos 2024-06-20 sprendimą Nr</text:span><text:span text:style-name="T64">. T-402 „Dėl Savivaldybės turto perdavimo panaudos pagrindais Šiaulių apskrities valstybinei mokesčių inspekcijai“ (panaudos sutartis su Šiaulių AVMĮ nebuvo pasirašyta, dėl aukščiau nurodytos priežasties).</text:span></text:p>
      <text:p text:style-name="P65"><text:span text:style-name="T66">2</text:span><text:span text:style-name="T67">.</text:span><text:span text:style-name="T68"><text:tab/>Projekto iniciatoriai (institucija, asmenys</text:span><text:span text:style-name="T69"><text:s/>ar piliečių atstovai) ir rengėjai.</text:span></text:p>
      <text:p text:style-name="P70"><text:span text:style-name="T71">Projekto iniciatorius –<text:s/></text:span><text:span text:style-name="T72">Radviliškio rajono savivaldybės administracija.</text:span></text:p>
      <text:p text:style-name="P73"><text:span text:style-name="T74">Projekto rengėjas – Investicijų ir turto valdymo skyriaus vyr. specialistė Diana Skaburskienė.</text:span></text:p>
      <text:p text:style-name="P75"><text:span text:style-name="T76">3</text:span><text:span text:style-name="T77">.</text:span><text:span text:style-name="T78"><text:tab/>Kaip šiuo metu yra reguliuojami sprendimo proj</text:span><text:span text:style-name="T79">ekte aptarti teisiniai santykiai.</text:span></text:p>
      <text:p text:style-name="P80"><text:span text:style-name="T81">Vadovaudamasi<text:s/></text:span><text:a xlink:href="http://www3.lrs.lt/pls/inter3/dokpaieska.showdoc_l?p_id=454354" office:target-frame-name="_top" xlink:show="replace"><text:span text:style-name="T82">Vietos savivaldos įstatymo</text:span></text:a><text:span text:style-name="T83"><text:s/>16 straipsnio 1 dalimi, Savivaldybės taryba savo įgaliojimus įgyvendina kolegialiai savivaldybės taryb</text:span><text:span text:style-name="T84">os posėdžiuose. Savivaldybės taryba svarstomais klausimais priima sprendimus ir kontroliuoja, kaip jie įgyvendinami. <text:s/></text:span></text:p>
      <text:p text:style-name="P85"><text:span text:style-name="T86">4</text:span><text:span text:style-name="T87">.</text:span><text:span text:style-name="T88"><text:tab/>Kokios siūlomos naujos teisinio reguliavimo nuostatos, kokie teigiami rezultatai.<text:s/></text:span></text:p>
      <text:p text:style-name="P89"><text:span text:style-name="T90">Bus pripažintas netekusiu galios neįvykdytas Sa</text:span><text:span text:style-name="T91">vivaldybės tarybos sprendimas.<text:s/></text:span><text:span text:style-name="T92">Radviliškio rajono savivaldybės administracija Šiaulių AVMĮ rezervuotas patalpas galės naudoti Radviliškio ir Radviliškio miesto seniūnijų veiklai.<text:s/></text:span></text:p>
      <text:p text:style-name="P93"><text:span text:style-name="T94">5</text:span><text:span text:style-name="T95">.</text:span><text:span text:style-name="T96"><text:tab/>Galimos neigiamos priimto sprendimo projekto pasekmės ir kokių<text:s/></text:span><text:span text:style-name="T97">priemonių reikėtų imtis, kad tokių pasekmių būtų išvengta.</text:span></text:p>
      <text:p text:style-name="P98"><text:span text:style-name="T99">Priėmus sprendimo projektą, neigiamų pasekmių nenumatoma.</text:span></text:p>
      <text:p text:style-name="P100"><text:span text:style-name="T101">6</text:span><text:span text:style-name="T102">.</text:span><text:span text:style-name="T103"><text:tab/>Kokius teisės aktus būtina priimti, kokius galiojančius teisės aktus būtina pakeisti ar pripažinti netekusiais galios priėmus sprend</text:span><text:span text:style-name="T104">imo projektą.</text:span></text:p>
      <text:p text:style-name="P105"><text:span text:style-name="T106">Priėmus sprendimą, galiojančių teisės aktų keisti nereikės.</text:span></text:p>
      <text:p text:style-name="P107"><text:span text:style-name="T108">7</text:span><text:span text:style-name="T109">.</text:span><text:span text:style-name="T110"><text:tab/>Sprendimo projektui įgyvendinti reikalingos lėšos, finansavimo šaltiniai.</text:span></text:p>
      <text:p text:style-name="P111"><text:span text:style-name="T112">Šio sprendimo įgyvendinimui Savivaldybės biudžeto lėšų nereikės.</text:span></text:p>
      <text:p text:style-name="P113"><text:span text:style-name="T114">8</text:span><text:span text:style-name="T115">.</text:span><text:span text:style-name="T116"><text:tab/>Sprendimo projekto rengimo me</text:span><text:span text:style-name="T117">tu gauti specialistų vertinimai ir išvados.<text:s/></text:span></text:p>
      <text:p text:style-name="P118"><text:span text:style-name="T119">Sprendimo projektas</text:span><text:span text:style-name="T120"><text:s/></text:span><text:span text:style-name="T121">suderintas su<text:s/></text:span><text:span text:style-name="T122">Radviliškio rajono savivaldybės administracijos direktoriumi,</text:span><text:span text:style-name="T123"><text:s/>juristu, kalbininku,<text:s/></text:span><text:span text:style-name="T124">Investicijų ir turto valdymo skyriaus vedėju</text:span><text:span text:style-name="T125">.</text:span></text:p>
      <text:p text:style-name="P126"><text:span text:style-name="T127">9</text:span><text:span text:style-name="T128">.</text:span><text:span text:style-name="T129"><text:tab/></text:span><text:span text:style-name="T130">Numatomo teisinio reguliavimo poveikio vertinimo rezultatai.<text:s/></text:span></text:p>
      <text:p text:style-name="P131"><text:span text:style-name="T132">Šiuo sprendimo projektu nenumatoma reglamentuoti iki tol nereglamentuotus santykius, taip pat iš esmės nekeičiamas teisinis reguliavimas, todėl numatomo teisinio reguliavimo poveikio vertinimas<text:s/></text:span><text:span text:style-name="T133">neatliekamas.</text:span></text:p>
      <text:p text:style-name="P134"><text:span text:style-name="T135">10</text:span><text:span text:style-name="T136">.</text:span><text:span text:style-name="T137"><text:tab/>Sprendimo projekto antikorupcinis vertinimas.</text:span></text:p>
      <text:p text:style-name="P138"><text:span text:style-name="T139">Teisės akto projektas antikorupciniam vertinimui neteikiamas.</text:span></text:p>
      <text:p text:style-name="P140"><text:span text:style-name="T141">11</text:span><text:span text:style-name="T142">.</text:span><text:span text:style-name="T143"><text:tab/>Kiti, iniciatoriaus nuomone, reikalingi pagrindimai ir paaiškinimai.<text:s/></text:span></text:p>
      <text:p text:style-name="P144"><text:span text:style-name="T145">Papildomų paaiškinimų nėra.<text:s/></text:span></text:p>
      <text:p text:style-name="P146"><text:span text:style-name="T147">12</text:span><text:span text:style-name="T148">.</text:span><text:span text:style-name="T149"><text:tab/>Pridedami d</text:span><text:span text:style-name="T150">okumentai.<text:s/></text:span></text:p>
      <text:p text:style-name="P151">Pridedamų dokumentų nėra.<text:s/></text:p>
      <text:p text:style-name="P152"/>
      <text:p text:style-name="P153"/>
      <text:p text:style-name="P154"/>
      <text:p text:style-name="P155"><text:span text:style-name="T156">Investicijų ir turto valdymo skyriaus vyriausioji specialistė</text:span><text:span text:style-name="T157"><text:tab/></text:span><text:span text:style-name="T158"><text:tab/></text:span><text:span text:style-name="T159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5-20T07:05:00Z</meta:creation-date>
    <dc:date>2025-05-20T07:05:00Z</dc:date>
    <meta:template xlink:href="Normal.dotm" xlink:type="simple"/>
    <meta:editing-cycles>2</meta:editing-cycles>
    <meta:editing-duration>PT0S</meta:editing-duration>
    <meta:document-statistic meta:page-count="3" meta:paragraph-count="85" meta:word-count="597" meta:character-count="4877" meta:row-count="174" meta:non-whitespace-character-count="4365"/>
  </office:meta>
</office:document-meta>
</file>