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039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 fo:margin-right="0.0395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 fo:margin-right="0.0395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0.0395in" fo:text-indent="0.5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margin-right="0.0395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right="0.0395in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right="0.0395in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right="0.0395in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43in" fo:background-color="#FFFFFF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fo:language="l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0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<text:span text:style-name="T14">radioaktyviųjų atliekų tvarkymo įstatymo Nr. VIII-1190 2, 24, 25 straipsniŲ IR<text:s/></text:span><text:span text:style-name="T15">DEVINTOJO SKIRSNIO PAVADINIMO</text:span><text:span text:style-name="T16"><text:s/></text:span><text:span text:style-name="T17">pakeitimo<text:s/></text:span></text:p>
      <text:p text:style-name="P18"><text:span text:style-name="T19">ĮSTATYMAS</text:span></text:p>
      <text:p text:style-name="P20"/>
      <text:p text:style-name="P21">2018 m. <text:s text:c="33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<text:s/></text:span><text:span text:style-name="T29">pakeitimas</text:span></text:p>
      <text:p text:style-name="P30"><text:span text:style-name="T31">1</text:span><text:span text:style-name="T32">. Pakeisti 2 straipsnio 2 dalį ir ją išdėstyti taip:</text:span></text:p>
      <text:p text:style-name="P33"><text:span text:style-name="T34">„</text:span><text:span text:style-name="T35">2</text:span><text:span text:style-name="T36">.</text:span><text:span text:style-name="T37"><text:s/>Nebekontroliuojamieji radioaktyvumo lygiai</text:span><text:span text:style-name="T38"><text:s/>– aktyvumo koncentracijų vertės, kurių neviršijant medžiagoms, susidariusioms vykdant veiklą su jonizuojančiosios spinduliuotės šaltiniais</text:span><text:span text:style-name="T39">, apie kurią privalo būti pranešta reguliuojančiajai institucijai arba kuri privalo būti įteisinta, nebetaikomi radiacinės saugos reikalavimai.“</text:span></text:p>
      <text:p text:style-name="P40"><text:span text:style-name="T41">2</text:span><text:span text:style-name="T42">. Papildyti 2 straipsnį nauja 4 dalimi:</text:span></text:p>
      <text:p text:style-name="P43"><text:span text:style-name="T44">„</text:span><text:span text:style-name="T45">4</text:span><text:span text:style-name="T46">.</text:span><text:span text:style-name="T47"><text:s/>Panaudotas uždarasis radioakt</text:span><text:span text:style-name="T48">y</text:span><text:span text:style-name="T49">vusis</text:span><text:span text:style-name="T50"><text:s/></text:span><text:span text:style-name="T51">šaltinis</text:span><text:span text:style-name="T52"><text:s/></text:span><text:span text:style-name="T53">– uždarasis</text:span><text:span text:style-name="T54"><text:s/>radioaktyvusis šaltinis, kuris jau nenaudojamas ir kurio neketinama naudoti vykdant įteisintą veiklą<text:s/></text:span><text:span text:style-name="T55">su jonizuojančiosios spinduliuotės šaltiniais</text:span><text:span text:style-name="T56">, tačiau kuris ir toliau turi būti tvarkomas laikantis radiacinės ir radioaktyviųjų šaltinių fizinės saugos r</text:span><text:span text:style-name="T57">eikalavimų.“</text:span></text:p>
      <text:p text:style-name="P58"><text:span text:style-name="T59">3</text:span><text:span text:style-name="T60">. Buvusias 2 straipsnio<text:s/></text:span><text:span text:style-name="T61">4–27 dalis laikyti atitinkamai 5–28 dalimis.</text:span></text:p>
      <text:p text:style-name="P62"><text:span text:style-name="T63">4</text:span><text:span text:style-name="T64">. Pakeisti 2 straipsnio 6 dalį ir ją išdėstyti taip:</text:span></text:p>
      <text:p text:style-name="P65"><text:span text:style-name="T66">„</text:span><text:span text:style-name="T67">6</text:span><text:span text:style-name="T68">.<text:s/></text:span><text:span text:style-name="T69">Radioaktyviosios atliekos</text:span><text:span text:style-name="T70"><text:s/>– panaudotas branduolinis kuras ir kitos dujinės, skystosios ar kietosios pakartotinai naudoti neskirtos radioaktyviosios medžiagos, kurios neatitinka nebekontroliavimo kriterijų ir kurioms reguliuojančioji institucija taiko reguliuojamąją kontrolę.“</text:span></text:p>
      <text:p text:style-name="P71"><text:span text:style-name="T72">5</text:span><text:span text:style-name="T73">. Pakeisti 2 straipsnio 24 dalį ir ją išdėstyti taip:</text:span></text:p>
      <text:p text:style-name="P74"><text:span text:style-name="T75">„</text:span><text:span text:style-name="T76">24</text:span><text:span text:style-name="T77">.<text:s/></text:span><text:span text:style-name="T78">Uždarasis radioakt</text:span><text:span text:style-name="T79">y</text:span><text:span text:style-name="T80">vusis šaltinis</text:span><text:span text:style-name="T81"><text:s/>– radioaktyvusis šaltinis, kuriame radioaktyvioji medžiaga visam laikui hermetizuota kapsulėje ar yra kietojoje medžiagoje tam, kad būtų užkirstas kelias ra</text:span><text:span text:style-name="T82">dioaktyviųjų medžiagų sklidimui įprastomis jo naudojimo sąlygomis.“</text:span></text:p>
      <text:p text:style-name="P83"><text:span text:style-name="T84">6</text:span><text:span text:style-name="T85">. Pakeisti 2 straipsnio 26 dalį ir ją išdėstyti taip:</text:span></text:p>
      <text:p text:style-name="P86"><text:span text:style-name="T87">„</text:span><text:span text:style-name="T88">26</text:span><text:span text:style-name="T89">.<text:s/></text:span><text:span text:style-name="T90">Uždarojo radioakt</text:span><text:span text:style-name="T91">y</text:span><text:span text:style-name="T92">viojo šaltinio gavėjas</text:span><text:span text:style-name="T93"><text:s/>– fizinis ar juridinis asmuo, kuris gauna uždarąjį radioaktyvųjį šaltinį.“</text:span></text:p>
      <text:p text:style-name="P94"><text:span text:style-name="T95">7</text:span><text:span text:style-name="T96">. Pakeisti 2 straipsnio 27 dalį ir ją išdėstyti taip:</text:span></text:p>
      <text:p text:style-name="P97"><text:span text:style-name="T98">„</text:span><text:span text:style-name="T99">27</text:span><text:span text:style-name="T100">.<text:s/></text:span><text:span text:style-name="T101">Uždarojo radioakt</text:span><text:span text:style-name="T102">y</text:span><text:span text:style-name="T103">viojo šaltinio tiekėjas</text:span><text:span text:style-name="T104"><text:s/>– fizinis ar juridinis asmuo, tiekiantis ar padedantis gauti uždarąjį radioaktyvųjį šaltinį.“</text:span></text:p>
      <text:p text:style-name="P105"/>
      <text:p text:style-name="P106"><text:span text:style-name="T107">2</text:span><text:span text:style-name="T108"><text:s/>straipsnis.<text:s/></text:span><text:span text:style-name="T109">Devintojo skirsnio<text:s/></text:span><text:span text:style-name="T110">pavadinimo pakeitimas</text:span></text:p>
      <text:p text:style-name="P111"><text:span text:style-name="T112">Pakeisti devintojo skirsnio pavadinimą ir jį išdėstyti taip:</text:span></text:p>
      <text:p text:style-name="P113"/>
      <text:p text:style-name="P114"><text:span text:style-name="T115">„</text:span><text:span text:style-name="T116">DEVINTASIS</text:span><text:span text:style-name="T117"><text:s/>SKIRSNIS</text:span></text:p>
      <text:p text:style-name="P118"><text:span text:style-name="T119">UŽDARŲJŲ<text:s/></text:span><text:span text:style-name="T120">RADIOAKT</text:span><text:span text:style-name="T121">Y</text:span><text:span text:style-name="T122">VIŲJŲ</text:span><text:span text:style-name="T123"><text:s/>ŠALTINIŲ, RADIOAKTYVIŲJŲ ATLIEKŲ IR PANAUDOTO BRANDUOLINIO KURO ĮVEŽIMAS, VEŽIMAS, IŠVEŽIMAS IR VEŽIMAS TRANZITU</text:span><text:span text:style-name="T124">“.</text:span></text:p>
      <text:p text:style-name="P125"/>
      <text:p text:style-name="P126"><text:span text:style-name="T127">3</text:span><text:span text:style-name="T128"><text:s/>straipsnis.<text:s/></text:span><text:span text:style-name="T129">24 straipsnio pakeitimas</text:span></text:p>
      <text:p text:style-name="P130"><text:span text:style-name="T131">Pakeisti 24 straipsnį ir jį išdėstyti taip:</text:span></text:p>
      <text:p text:style-name="P132"><text:span text:style-name="T133">„</text:span><text:span text:style-name="T134">24</text:span><text:span text:style-name="T135"><text:s/>straipsnis.<text:s/></text:span><text:span text:style-name="T136">Panaudoti uždarieji radioakt</text:span><text:span text:style-name="T137">y</text:span><text:span text:style-name="T138">vieji</text:span><text:span text:style-name="T139"><text:s/></text:span><text:span text:style-name="T140">šaltiniai</text:span></text:p>
      <text:p text:style-name="P141"><text:span text:style-name="T142">1</text:span><text:span text:style-name="T143">. Vadovaujantis šio įstatymo 25 straipsnyje nustatytais reikalavimais, leidžiama grąžinti į Lietuvos</text:span><text:span text:style-name="T144"><text:s/>Respubliką panaudotus uždaruosius radioaktyviuosius šaltinius, jeigu jie skirti juos pagaminusiam juridiniam asmeniui, kuris įgaliotas juos priimti ir saugoti.</text:span></text:p>
      <text:p text:style-name="P145"><text:span text:style-name="T146">2</text:span><text:span text:style-name="T147">. Uždarieji radioaktyvieji šaltiniai gali būti įvežami į Lietuvos Respubliką arba uždariej</text:span><text:span text:style-name="T148">i radioaktyvieji šaltiniai gali būti parduoti ar perduoti Lietuvos Respublikoje, jeigu juos panaudojus arba<text:s/></text:span><text:span text:style-name="T149">neketinant jų naudoti</text:span><text:span text:style-name="T150"><text:s/>numatoma<text:s/></text:span><text:span text:style-name="T151">panaudotus uždaruosius radioakt</text:span><text:span text:style-name="T152">y</text:span><text:span text:style-name="T153">viuosius</text:span><text:span text:style-name="T154"><text:s/></text:span><text:span text:style-name="T155">šaltinius</text:span><text:span text:style-name="T156"><text:s/>grąžinti uždarojo radioaktyviojo šaltinio tiekėjui. Uždarojo radio</text:span><text:span text:style-name="T157">aktyviojo šaltinio gavėjas turi sudaryti su radioaktyviųjų atliekų tvarkytoju sutartį dėl uždarojo radioaktyviojo šaltinio tvarkymo tuo atveju, jeigu uždarojo radioaktyviojo šaltinio grąžinti<text:s/></text:span><text:span text:style-name="T158">uždarojo radioakt</text:span><text:span text:style-name="T159">y</text:span><text:span text:style-name="T160">viojo šaltinio<text:s/></text:span><text:span text:style-name="T161">tiekėjui būtų neįmanoma. Uždaro</text:span><text:span text:style-name="T162">jo radioaktyviojo šaltinio gavėjas privalo apsidrausti laidavimo draudimu ar turėti banko garantiją sutarties su radioaktyviųjų atliekų tvarkytoju paslaugų vertei, išskyrus teisės akte, nustatančiame radioaktyviųjų medžiagų, radioaktyviųjų atliekų ir panau</text:span><text:span text:style-name="T163">doto branduolinio kuro įvežimo, išvežimo, vežimo tranzitu ir vežimo Lietuvos Respublikoje bei leidimų išdavimo tvarką, patvirtintame sveikatos apsaugos ministro kartu su Valstybinės atominės energetikos saugos inspekcijos viršininku, nustatytus atvejus, ka</text:span><text:span text:style-name="T164">i tokia sutartis sudaroma dėl uždarojo radioaktyviojo šaltinio, kuris bus naudojamas ir saugomas tol, kol bus galima jo nebekontroliuoti.</text:span></text:p>
      <text:p text:style-name="P165"><text:span text:style-name="T166">3</text:span><text:span text:style-name="T167">. Jeigu panaudoto uždarojo radioaktyviojo šaltinio grąžinti<text:s/></text:span><text:span text:style-name="T168">uždarojo radioakt</text:span><text:span text:style-name="T169">y</text:span><text:span text:style-name="T170">viojo šaltinio<text:s/></text:span><text:span text:style-name="T171">tiekėjui neįmanoma,<text:s/></text:span><text:span text:style-name="T172">reguliuojančiajai institucijai įsitikinus, kad panaudoto uždarojo radioaktyviojo šaltinio grąžinti<text:s/></text:span><text:span text:style-name="T173">uždarojo radioakt</text:span><text:span text:style-name="T174">y</text:span><text:span text:style-name="T175">viojo šaltinio<text:s/></text:span><text:span text:style-name="T176">tiekėjui neįmanoma, ir pritarus panaudotas uždarasis radioaktyvusis šaltinis turi būti tvarkomas kaip radioaktyviosios atlie</text:span><text:span text:style-name="T177">kos.“</text:span></text:p>
      <text:p text:style-name="P178"/>
      <text:p text:style-name="P179"><text:span text:style-name="T180">4</text:span><text:span text:style-name="T181"><text:s/>straipsnis.<text:s/></text:span><text:span text:style-name="T182">25 straipsnio pakeitimas</text:span></text:p>
      <text:p text:style-name="P183"><text:span text:style-name="T184">Pakeisti 25 straipsnio 7 dalį ir ją išdėstyti taip:</text:span></text:p>
      <text:p text:style-name="P185"><text:span text:style-name="T186">„</text:span><text:span text:style-name="T187">7</text:span><text:span text:style-name="T188">. Radioaktyviųjų atliekų ir (ar) panaudoto branduolinio kuro įvežimo, išvežimo, vežimo tranzitu ir vežimo Lietuvos Respublikoje tvarką nusta</text:span><text:span text:style-name="T189">to sveikatos apsaugos ministras kartu su Valstybinės atominės energetikos saugos inspekcijos viršininku.“</text:span></text:p>
      <text:p text:style-name="P190"/>
      <text:p text:style-name="P191"><text:span text:style-name="T192">5</text:span><text:span text:style-name="T193"><text:s/>straipsnis.<text:s/></text:span><text:span text:style-name="T194">Įstatymo įsigaliojimas</text:span></text:p>
      <text:p text:style-name="P195"><text:span text:style-name="T196">Šis įstatymas įsigalioja<text:s/></text:span><text:span text:style-name="T197">2018 m. liepos 1 d.</text:span></text:p>
      <text:p text:style-name="P198"/>
      <text:p text:style-name="P199"><text:span text:style-name="T200">Skelbiu šį Lietuvos Respublikos Seimo priimtą<text:s/></text:span><text:span text:style-name="T201">įstatymą.</text:span></text:p>
      <text:p text:style-name="P202"/>
      <text:p text:style-name="P203"/>
      <text:p text:style-name="P204">Respublikos Prezidentas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tatymo projektas</dc:title>
    <meta:initial-creator>RSC</meta:initial-creator>
    <dc:creator>adlibuser</dc:creator>
    <meta:creation-date>2018-03-22T07:03:00Z</meta:creation-date>
    <dc:date>2018-03-22T07:03:00Z</dc:date>
    <meta:print-date>2018-02-08T14:23:00Z</meta:print-date>
    <meta:template xlink:href="Normal.dotm" xlink:type="simple"/>
    <meta:editing-cycles>2</meta:editing-cycles>
    <meta:editing-duration>PT0S</meta:editing-duration>
    <meta:document-statistic meta:page-count="2" meta:paragraph-count="180" meta:word-count="695" meta:character-count="4888" meta:row-count="546" meta:non-whitespace-character-count="4373"/>
  </office:meta>
</office:document-meta>
</file>