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2958in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RYŠIŲ REGULIAVIMO TARNYBOS</text:p>
      <text:p text:style-name="P6">DIREKTORIUS</text:p>
      <text:p text:style-name="P7"/>
      <text:p text:style-name="P8">ĮSAKYMAS</text:p>
      <text:p text:style-name="P9"><text:span text:style-name="T10">DĖL LIETUVOS RESPUBLIKOS RYŠIŲ REGULIavimo tarnybos direktoriaus<text:s/></text:span><text:span text:style-name="T11">2011 m. gruodžio 15 d.</text:span><text:span text:style-name="T12"><text:s/></text:span><text:span text:style-name="T13">ĮSAKYMO Nr. 1V-1294 „Dėl Radijo ryšio plėtros 2300–2400 MHz radijo dažnių juostoje<text:s/></text:span><text:span text:style-name="T14">plano patvirtinimo“</text:span><text:span text:style-name="T15"><text:s/></text:span><text:span text:style-name="T16">PRIPAŽINIMO NETEKUSIU GALIOS</text:span></text:p>
      <text:p text:style-name="P17"/>
      <text:p text:style-name="P18">Nr.</text:p>
      <text:p text:style-name="P19">Vilnius</text:p>
      <text:p text:style-name="P20"/>
      <text:p text:style-name="P21"><text:span text:style-name="T22">Vadovaudamasis Lietuvos Respublikos elektroninių ryšių įstatymo 7 straipsnio 6 dalies 7 punktu ir 48 straipsnio 2 dalimi:</text:span></text:p>
      <text:p text:style-name="P23"><text:span text:style-name="T24">1</text:span><text:span text:style-name="T25">.<text:s/></text:span><text:span text:style-name="T26">Pripažįst</text:span><text:span text:style-name="T27">u netekusiu galios Lietuvos Respublikos ryšių reguliavi</text:span><text:span text:style-name="T28">mo tarnybos direktoriaus 2011 m. gruodžio 15 d. įsakymą Nr. 1V-1294 „Dėl Radijo ryšio plėtros 2300–2400 MHz radijo dažnių juostoje plano patvirtinimo“ su visais pakeitimais ir papildymais.</text:span></text:p>
      <text:p text:style-name="P29"><text:span text:style-name="T30">2</text:span><text:span text:style-name="T31">.<text:s/></text:span><text:span text:style-name="T32">Nustata</text:span><text:span text:style-name="T33">u, kad šis įsakymas įsigalioja<text:s/></text:span><text:span text:style-name="T34">2020 m. rugsėjo 15 d.</text:span></text:p>
      <text:p text:style-name="P35"><text:span text:style-name="T36">3</text:span><text:span text:style-name="T37">.<text:s/></text:span><text:span text:style-name="T38">Nurodau</text:span><text:span text:style-name="T39"><text:s/>šį įsakymą paskelbti Teisės aktų registre.</text:span></text:p>
      <text:p text:style-name="Normal"/>
      <text:p text:style-name="Normal"><text:span text:style-name="T40">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Masiulytė</meta:initial-creator>
    <dc:creator>adlibuser</dc:creator>
    <meta:creation-date>2020-07-07T14:15:00Z</meta:creation-date>
    <dc:date>2020-07-07T14:15:00Z</dc:date>
    <meta:print-date>2018-01-02T12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37" meta:row-count="15" meta:non-whitespace-character-count="736"/>
  </office:meta>
</office:document-meta>
</file>