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7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TURTO PERDAVIMO VALSTYBINIAM ŠIAULIŲ DRAMOS TEATRUI PANAUDOS SUTARTIMI</text:p>
      <text:p text:style-name="P9"/>
      <text:p text:style-name="P10">2021 m. gruodžio <text:s text:c="10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1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 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 Valstybinio Šiaulių dramos teatro 2021-10-25 raš</text:span><text:span text:style-name="T23">tą ir Negyvenamųjų pastatų, patalpų ir statinių skirstymo komisijos<text:s/></text:span><text:span text:style-name="T24">2021-10-12</text:span><text:span text:style-name="T25"><text:s/>protokolą Nr. VAK-535, Šiaulių miesto savivaldybės tary</text:span><text:span text:style-name="T26">ba <text:s/>n<text:s/></text:span><text:span text:style-name="T27">u s p r e n d ž i</text:span><text:span text:style-name="T28"><text:s/>a:</text:span></text:p>
      <text:p text:style-name="P29"><text:span text:style-name="T30">1</text:span><text:span text:style-name="T31">. Perduoti pagal panaudos sutartį penkeriems metams<text:s/></text:span><text:span text:style-name="T32">Šiaulių miesto savivaldybei nuosavybės</text:span><text:span text:style-name="T33"><text:s/>teise priklausantį reklaminį stendą – tūrinį akcentą „Sufleris“<text:s/></text:span><text:span text:style-name="T34">(įsigijimo vertė 17232,39 Eur), pastatytą Vilniaus–Varpo gatvių sankirtoje, Šiauliuose,</text:span><text:span text:style-name="T35"><text:s/>biudžetinei įstaigai Valstybiniam Šiaulių dramos teatrui<text:s/></text:span><text:span text:style-name="T36">laikinai neatlygtinai valdyti ir juo naudotis.</text:span><text:span text:style-name="T37"><text:s/></text:span></text:p>
      <text:p text:style-name="P38"><text:span text:style-name="T39">2</text:span><text:span text:style-name="T40">. Įgalioti Šiaulių miesto savivaldybės administracijos direktorių pasirašyti šio sprendimo<text:s/></text:span><text:span text:style-name="T41">1<text:s/></text:span><text:span text:style-name="T42">punkte nurodyto turto panaudos sutartį.<text:s/></text:span></text:p>
      <text:p text:style-name="P43"><text:span text:style-name="T44">Šis sprendimas ne vėliau kaip per vieną mėnesį nuo jo įteikimo dienos gali būti skundžiamas<text:s/></text:span><text:soft-page-break/><text:span text:style-name="T45">paduodant skundą<text:s/></text:span><text:span text:style-name="T46">Lietuvos administracinių ginčų komisijos Šiaulių apygardos skyriui adresu: Dvaro g. 81, Šiauliai, arba Regionų apygardos administraciniam teismui bet kuriuose šio teismo rūmuose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avivaldybės meras <text:s text:c="3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1-11-29T08:32:00Z</meta:creation-date>
    <dc:date>2021-11-29T08:32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7" meta:character-count="1923" meta:row-count="42" meta:non-whitespace-character-count="1687"/>
  </office:meta>
</office:document-meta>
</file>