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5.6111in" fo:margin-right="-0.099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fo:margin-left="0.7875in" fo:margin-right="0.589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3937in">
        <style:tab-stops>
          <style:tab-stop style:type="left" style:position="0.19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name="Verdana" fo:font-size="10pt" style:font-size-asian="10pt"/>
    </style:style>
    <style:style style:name="P54" style:parent-style-name="Normal" style:family="paragraph">
      <style:paragraph-properties fo:text-align="justify" fo:text-indent="0.5in"/>
      <style:text-properties style:font-name="Verdana"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1187in"/>
        </style:tab-stops>
      </style:paragraph-properties>
      <style:text-properties style:font-size-complex="12pt"/>
    </style:style>
    <style:style style:name="P59" style:parent-style-name="Normal" style:family="paragraph">
      <style:paragraph-properties>
        <style:tab-stops>
          <style:tab-stop style:type="left" style:position="5.1187in"/>
        </style:tab-stops>
      </style:paragraph-properties>
      <style:text-properties style:font-size-complex="12pt"/>
    </style:style>
    <style:style style:name="P60" style:parent-style-name="Normal" style:family="paragraph">
      <style:paragraph-properties>
        <style:tab-stops>
          <style:tab-stop style:type="left" style:position="5.1187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72" style:parent-style-name="Normal" style:family="paragraph">
      <style:text-properties fo:font-weight="bold" style:font-weight-asian="bold" style:language-asian="lt" style:country-asian="LT"/>
    </style:style>
    <style:style style:name="P73" style:parent-style-name="Normal" style:family="paragraph">
      <style:text-properties fo:font-weight="bold" style:font-weight-asian="bold" style:language-asian="lt" style:country-asian="LT"/>
    </style:style>
    <style:style style:name="P74" style:parent-style-name="Normal" style:family="paragraph">
      <style:text-properties fo:font-weight="bold" style:font-weight-asian="bold" style:language-asian="lt" style:country-asian="LT"/>
    </style:style>
    <style:style style:name="P75" style:parent-style-name="Normal" style:family="paragraph">
      <style:text-properties fo:font-weight="bold" style:font-weight-asian="bold"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86" style:parent-style-name="Normal" style:family="paragraph">
      <style:paragraph-properties fo:widows="0" fo:orphans="0" fo:text-align="justify" fo:text-indent="0.4923in">
        <style:tab-stops>
          <style:tab-stop style:type="left" style:position="0.689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language-asian="lt" style:country-asian="LT"/>
    </style:style>
    <style:style style:name="T105" style:parent-style-name="DefaultParagraphFont" style:family="text">
      <style:text-properties fo:font-weight="bold" style:font-weight-asian="bold" fo:text-transform="uppercase" style:language-asian="lt" style:country-asian="LT"/>
    </style:style>
    <style:style style:name="P106" style:parent-style-name="Normal" style:family="paragraph">
      <style:paragraph-properties fo:widows="0" fo:orphans="0"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language-asian="lt" style:country-asian="LT"/>
    </style:style>
    <style:style style:name="P109" style:parent-style-name="Normal" style:family="paragraph">
      <style:paragraph-properties fo:widows="0" fo:orphans="0" fo:text-align="justify" fo:text-indent="0.4923in">
        <style:tab-stops>
          <style:tab-stop style:type="left" style:position="0.68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4923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4923in">
        <style:tab-stops>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fo:font-size="10pt" style:font-size-asian="10pt"/>
    </style:style>
    <style:style style:name="P129" style:parent-style-name="Normal" style:family="paragraph">
      <style:paragraph-properties fo:widows="0" fo:orphans="0" fo:text-align="center" fo:margin-left="0.4923in">
        <style:tab-stops>
          <style:tab-stop style:type="left" style:position="0.1972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language-asian="lt" style:country-asian="LT"/>
    </style:style>
    <style:style style:name="T132" style:parent-style-name="DefaultParagraphFont" style:family="text">
      <style:text-properties fo:font-weight="bold" style:font-weight-asian="bold" fo:text-transform="uppercase" style:language-asian="lt" style:country-asian="LT"/>
    </style:style>
    <style:style style:name="P133" style:parent-style-name="Normal" style:family="paragraph">
      <style:text-properties fo:font-size="10pt" style:font-size-asian="10pt"/>
    </style:style>
    <style:style style:name="P134" style:parent-style-name="Normal" style:family="paragraph">
      <style:paragraph-properties fo:widows="0" fo:orphans="0"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widows="0" fo:orphans="0" fo:text-align="center">
        <style:tab-stops>
          <style:tab-stop style:type="left" style:position="0.6895in"/>
        </style:tab-stops>
      </style:paragraph-properties>
      <style:text-properties style:language-asian="lt" style:country-asian="LT"/>
    </style:style>
    <style:style style:name="P137" style:parent-style-name="Normal" style:family="paragraph">
      <style:paragraph-properties fo:widows="0" fo:orphans="0"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font-style="italic" style:font-style-asian="italic" fo:color="#231F20"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1.083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P164" style:parent-style-name="Normal" style:family="paragraph">
      <style:paragraph-properties fo:widows="0" fo:orphans="0" fo:text-align="justify" fo:text-indent="0.4923in">
        <style:tab-stops>
          <style:tab-stop style:type="left" style:position="1.083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C000" style:font-size-complex="12pt"/>
    </style:style>
    <style:style style:name="P170" style:parent-style-name="Normal" style:family="paragraph">
      <style:paragraph-properties fo:widows="0" fo:orphans="0" fo:text-align="justify" fo:text-indent="0.4923in">
        <style:tab-stops>
          <style:tab-stop style:type="left" style:position="1.083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letter-kerning="true"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6895in"/>
        </style:tab-stops>
      </style:paragraph-properties>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6895in"/>
        </style:tab-stops>
      </style:paragraph-properties>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0.6895in"/>
        </style:tab-stops>
      </style:paragraph-properties>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1812in"/>
        </style:tab-stops>
      </style:paragraph-properties>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margin-left="0.4923in">
        <style:tab-stops>
          <style:tab-stop style:type="left" style:position="0.1972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language-asian="lt" style:country-asian="LT"/>
    </style:style>
    <style:style style:name="T272" style:parent-style-name="DefaultParagraphFont" style:family="text">
      <style:text-properties fo:font-weight="bold" style:font-weight-asian="bold" fo:text-transform="uppercase"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widows="0" fo:orphans="0"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widows="0" fo:orphans="0" fo:text-align="justify" fo:text-indent="0.4923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margin-left="-0.0986in" fo:text-indent="0.5909in">
        <style:tab-stops>
          <style:tab-stop style:type="left" style:position="0.8861in"/>
          <style:tab-stop style:type="left" style:position="0.9847in"/>
          <style:tab-stop style:type="left" style:position="1.279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787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984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984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9847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tab-stops>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fo:color="#00B0F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4923in">
        <style:tab-stops>
          <style:tab-stop style:type="left" style:position="0.984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4923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4923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4923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4923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4923in">
        <style:tab-stops>
          <style:tab-stop style:type="left" style:position="0.689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4923in">
        <style:tab-stops>
          <style:tab-stop style:type="left" style:position="0.8861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4923in">
        <style:tab-stops>
          <style:tab-stop style:type="left" style:position="0.689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4923in">
        <style:tab-stops>
          <style:tab-stop style:type="left" style:position="0.689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70C0"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4923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70C0" style:font-size-complex="12pt" style:language-asian="lt" style:country-asian="LT"/>
    </style:style>
    <style:style style:name="P512" style:parent-style-name="Normal" style:family="paragraph">
      <style:paragraph-properties fo:widows="0" fo:orphans="0" fo:text-align="justify" fo:margin-left="0.4923in">
        <style:tab-stops>
          <style:tab-stop style:type="left" style:position="0.2951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language-asian="lt" style:country-asian="LT"/>
    </style:style>
    <style:style style:name="T515" style:parent-style-name="DefaultParagraphFont" style:family="text">
      <style:text-properties fo:font-weight="bold" style:font-weight-asian="bold" fo:text-transform="uppercase"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language-asian="lt" style:country-asian="LT"/>
    </style:style>
    <style:style style:name="P518" style:parent-style-name="Normal" style:family="paragraph">
      <style:paragraph-properties fo:widows="0" fo:orphans="0" fo:text-align="center"/>
      <style:text-properties fo:font-weight="bold" style:font-weight-asian="bold" style:language-asian="lt" style:country-asian="LT"/>
    </style:style>
    <style:style style:name="P519" style:parent-style-name="Normal" style:family="paragraph">
      <style:paragraph-properties fo:widows="0" fo:orphans="0" fo:text-align="justify" fo:text-indent="0.4923in">
        <style:tab-stops>
          <style:tab-stop style:type="left" style:position="0.7875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4923in">
        <style:tab-stops>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tab-stops>
          <style:tab-stop style:type="left" style:position="1.0833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tab-stops>
          <style:tab-stop style:type="left" style:position="1.0833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tab-stops>
          <style:tab-stop style:type="left" style:position="1.0833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4923in">
        <style:tab-stops>
          <style:tab-stop style:type="left" style:position="1.0833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4923in">
        <style:tab-stops>
          <style:tab-stop style:type="left" style:position="1.083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4923in">
        <style:tab-stops>
          <style:tab-stop style:type="left" style:position="1.083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4923in">
        <style:tab-stops>
          <style:tab-stop style:type="left" style:position="1.083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4923in">
        <style:tab-stops>
          <style:tab-stop style:type="left" style:position="1.0833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4923in">
        <style:tab-stops>
          <style:tab-stop style:type="left" style:position="1.0833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4923in">
        <style:tab-stops>
          <style:tab-stop style:type="left" style:position="1.083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4923in">
        <style:tab-stops>
          <style:tab-stop style:type="left" style:position="1.0833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margin-left="0.4923in">
        <style:tab-stops>
          <style:tab-stop style:type="left" style:position="0.5909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margin-left="0.4923in">
        <style:tab-stops>
          <style:tab-stop style:type="left" style:position="0.5909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margin-left="0.4923in">
        <style:tab-stops>
          <style:tab-stop style:type="left" style:position="0.5909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923in">
        <style:tab-stops>
          <style:tab-stop style:type="left" style:position="0.787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4923in">
        <style:tab-stops>
          <style:tab-stop style:type="left" style:position="0.7875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4923in">
        <style:tab-stops>
          <style:tab-stop style:type="left" style:position="0.7875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4923in">
        <style:tab-stops>
          <style:tab-stop style:type="left" style:position="0.787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4923in">
        <style:tab-stops>
          <style:tab-stop style:type="left" style:position="0.787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4923in">
        <style:tab-stops>
          <style:tab-stop style:type="left" style:position="0.787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4923in">
        <style:tab-stops>
          <style:tab-stop style:type="left" style:position="0.787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tab-stops>
          <style:tab-stop style:type="left" style:position="0.886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4923in">
        <style:tab-stops>
          <style:tab-stop style:type="left" style:position="0.8861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margin-left="0.4923in">
        <style:tab-stops>
          <style:tab-stop style:type="left" style:position="0.2951in"/>
        </style:tab-stops>
      </style:paragraph-propertie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language-asian="lt" style:country-asian="LT"/>
    </style:style>
    <style:style style:name="T622" style:parent-style-name="DefaultParagraphFont" style:family="text">
      <style:text-properties fo:font-weight="bold" style:font-weight-asian="bold" fo:text-transform="uppercase" style:language-asian="lt" style:country-asian="LT"/>
    </style:style>
    <style:style style:name="P623" style:parent-style-name="Normal" style:family="paragraph">
      <style:paragraph-properties fo:widows="0" fo:orphans="0" fo:text-align="center">
        <style:tab-stops>
          <style:tab-stop style:type="left" style:position="0.6895in"/>
        </style:tab-stops>
      </style:paragraph-properties>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4923in">
        <style:tab-stops>
          <style:tab-stop style:type="left" style:position="0.787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weight="bold" style:font-weight-asian="bold" fo:font-style="italic" style:font-style-asian="italic"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margin-left="0.4923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margin-left="0.9847in" fo:text-indent="-0.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margin-left="0.9847in" fo:text-indent="-0.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margin-left="0.9847in" fo:text-indent="-0.5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margin-left="0.9847in" fo:text-indent="-0.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margin-left="0.9847in" fo:text-indent="-0.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4923in">
        <style:tab-stops>
          <style:tab-stop style:type="left" style:position="0.7875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4923in">
        <style:tab-stops>
          <style:tab-stop style:type="left" style:position="0.787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4923in">
        <style:tab-stops>
          <style:tab-stop style:type="left" style:position="0.78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style="italic" style:font-style-asian="italic"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language-asian="lt" style:country-asian="LT"/>
    </style:style>
    <style:style style:name="T684" style:parent-style-name="DefaultParagraphFont" style:family="text">
      <style:text-properties fo:font-weight="bold" style:font-weight-asian="bold" fo:font-style="italic" style:font-style-asian="italic"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4923in">
        <style:tab-stops>
          <style:tab-stop style:type="left" style:position="0.7875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language-asian="lt" style:country-asian="LT"/>
    </style:style>
    <style:style style:name="T700" style:parent-style-name="DefaultParagraphFont" style:family="text">
      <style:text-properties fo:font-weight="bold" style:font-weight-asian="bold" fo:font-style="italic" style:font-style-asian="italic" style:language-asian="lt" style:country-asian="LT"/>
    </style:style>
    <style:style style:name="T701" style:parent-style-name="DefaultParagraphFont" style:family="text">
      <style:text-properties fo:font-weight="bold" style:font-weight-asian="bold" fo:font-style="italic" style:font-style-asian="italic"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weight="bold" style:font-weight-asian="bold" fo:font-style="italic" style:font-style-asian="italic" style:language-asian="lt" style:country-asian="LT"/>
    </style:style>
    <style:style style:name="T704" style:parent-style-name="DefaultParagraphFont" style:family="text">
      <style:text-properties fo:font-style="italic" style:font-style-asian="italic"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4923in">
        <style:tab-stops>
          <style:tab-stop style:type="left" style:position="0.787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fo:font-style="italic" style:font-style-asian="italic" style:language-asian="lt" style:country-asian="LT"/>
    </style:style>
    <style:style style:name="T711" style:parent-style-name="DefaultParagraphFont" style:family="text">
      <style:text-properties fo:font-style="italic" style:font-style-asian="italic"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widows="0" fo:orphans="0" fo:text-align="justify" fo:text-indent="0.4923in">
        <style:tab-stops>
          <style:tab-stop style:type="left" style:position="0.7875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language-asian="lt" style:country-asian="LT"/>
    </style:style>
    <style:style style:name="T722" style:parent-style-name="DefaultParagraphFont" style:family="text">
      <style:text-properties fo:font-weight="bold" style:font-weight-asian="bold" fo:font-style="italic" style:font-style-asian="italic" style:language-asian="lt" style:country-asian="LT"/>
    </style:style>
    <style:style style:name="T723" style:parent-style-name="DefaultParagraphFont" style:family="text">
      <style:text-properties fo:font-weight="bold" style:font-weight-asian="bold" fo:font-style="italic" style:font-style-asian="italic" style:language-asian="lt" style:country-asian="LT"/>
    </style:style>
    <style:style style:name="T724" style:parent-style-name="DefaultParagraphFont" style:family="text">
      <style:text-properties fo:font-style="italic" style:font-style-asian="italic"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4923in">
        <style:tab-stops>
          <style:tab-stop style:type="left" style:position="0.787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language-asian="lt" style:country-asian="LT"/>
    </style:style>
    <style:style style:name="T730" style:parent-style-name="DefaultParagraphFont" style:family="text">
      <style:text-properties fo:font-style="italic" style:font-style-asian="italic"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fo:font-style="italic" style:font-style-asian="italic" style:language-asian="lt" style:country-asian="LT"/>
    </style:style>
    <style:style style:name="T733" style:parent-style-name="DefaultParagraphFont" style:family="text">
      <style:text-properties fo:font-weight="bold" style:font-weight-asian="bold" fo:font-style="italic" style:font-style-asian="italic" style:language-asian="lt" style:country-asian="LT"/>
    </style:style>
    <style:style style:name="T734" style:parent-style-name="DefaultParagraphFont" style:family="text">
      <style:text-properties fo:font-style="italic" style:font-style-asian="italic"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fo:font-style="italic" style:font-style-asian="italic"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fo:font-style="italic" style:font-style-asian="italic"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style:tab-stops>
          <style:tab-stop style:type="left" style:position="0.7875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style:language-asian="lt" style:country-asian="LT"/>
    </style:style>
    <style:style style:name="T744" style:parent-style-name="DefaultParagraphFont" style:family="text">
      <style:text-properties fo:font-weight="bold" style:font-weight-asian="bold" fo:text-transform="uppercase" style:language-asian="lt" style:country-asian="LT"/>
    </style:style>
    <style:style style:name="P745" style:parent-style-name="Normal" style:family="paragraph">
      <style:paragraph-properties fo:widows="0" fo:orphans="0" fo:text-align="center">
        <style:tab-stops>
          <style:tab-stop style:type="left" style:position="0.7875in"/>
        </style:tab-stops>
      </style:paragraph-properties>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language-asian="lt" style:country-asian="LT"/>
    </style:style>
    <style:style style:name="P748" style:parent-style-name="Normal" style:family="paragraph">
      <style:paragraph-properties fo:widows="0" fo:orphans="0" fo:text-align="justify" fo:text-indent="0.4923in">
        <style:tab-stops>
          <style:tab-stop style:type="left" style:position="0.689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weight="bold" style:font-weight-asian="bold" fo:font-style="italic" style:font-style-asian="italic" style:language-asian="lt" style:country-asian="LT"/>
    </style:style>
    <style:style style:name="T753" style:parent-style-name="DefaultParagraphFont" style:family="text">
      <style:text-properties fo:font-style="italic" style:font-style-asian="italic"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text-indent="0.4923in">
        <style:tab-stops>
          <style:tab-stop style:type="left" style:position="0.689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4923in">
        <style:tab-stops>
          <style:tab-stop style:type="left" style:position="0.689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4923in">
        <style:tab-stops>
          <style:tab-stop style:type="left" style:position="0.689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4923in">
        <style:tab-stops>
          <style:tab-stop style:type="left" style:position="1.0833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4923in">
        <style:tab-stops>
          <style:tab-stop style:type="left" style:position="1.0833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4923in">
        <style:tab-stops>
          <style:tab-stop style:type="left" style:position="1.0833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4923in">
        <style:tab-stops>
          <style:tab-stop style:type="left" style:position="0.689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4923in">
        <style:tab-stops>
          <style:tab-stop style:type="left" style:position="0.6895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4923in">
        <style:tab-stops>
          <style:tab-stop style:type="left" style:position="0.6895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4923in">
        <style:tab-stops>
          <style:tab-stop style:type="left" style:position="0.689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4923in">
        <style:tab-stops>
          <style:tab-stop style:type="left" style:position="0.689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text-indent="0.4923in">
        <style:tab-stops>
          <style:tab-stop style:type="left" style:position="0.689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4923in">
        <style:tab-stops>
          <style:tab-stop style:type="left" style:position="0.689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4923in">
        <style:tab-stops>
          <style:tab-stop style:type="left" style:position="0.689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4923in">
        <style:tab-stops>
          <style:tab-stop style:type="left" style:position="0.689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weight="bold" style:font-weight-asian="bold" fo:font-style="italic" style:font-style-asian="italic"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weight="bold" style:font-weight-asian="bold" fo:font-style="italic" style:font-style-asian="italic"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4923in">
        <style:tab-stops>
          <style:tab-stop style:type="left" style:position="0.6895in"/>
        </style:tab-stops>
      </style:paragraph-properties>
    </style:style>
    <style:style style:name="T813" style:parent-style-name="DefaultParagraphFont" style:family="text">
      <style:text-properties fo:font-style="italic" style:font-style-asian="italic" style:language-asian="lt" style:country-asian="LT"/>
    </style:style>
    <style:style style:name="T814" style:parent-style-name="DefaultParagraphFont" style:family="text">
      <style:text-properties fo:font-style="italic" style:font-style-asian="italic"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4923in">
        <style:tab-stops>
          <style:tab-stop style:type="left" style:position="0.689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style="italic" style:font-style-asian="italic"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style="italic" style:font-style-asian="italic"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4923in">
        <style:tab-stops>
          <style:tab-stop style:type="left" style:position="0.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style="italic" style:font-style-asian="italic"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style="italic" style:font-style-asian="italic"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font-style="italic" style:font-style-asian="italic" style:language-asian="lt" style:country-asian="LT"/>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4923in">
        <style:tab-stops>
          <style:tab-stop style:type="left" style:position="0.689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margin-left="0.0986in" fo:text-indent="0.3937in">
        <style:tab-stops>
          <style:tab-stop style:type="left" style:position="0.6888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margin-left="0.0986in" fo:text-indent="0.3937in">
        <style:tab-stops>
          <style:tab-stop style:type="left" style:position="0.6888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C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margin-left="0.5909in">
        <style:tab-stops>
          <style:tab-stop style:type="left" style:position="0.4923in"/>
        </style:tab-stops>
      </style:paragraph-properties>
    </style:style>
    <style:style style:name="P883" style:parent-style-name="Normal" style:family="paragraph">
      <style:paragraph-properties fo:widows="0" fo:orphans="0" fo:text-align="center">
        <style:tab-stops>
          <style:tab-stop style:type="left" style:position="0.7875in"/>
        </style:tab-stops>
      </style:paragraph-properties>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fo:font-weight="bold" style:font-weight-asian="bold" style:language-asian="lt" style:country-asian="LT"/>
    </style:style>
    <style:style style:name="P886" style:parent-style-name="Normal" style:family="paragraph">
      <style:paragraph-properties fo:widows="0" fo:orphans="0" fo:text-align="center">
        <style:tab-stops>
          <style:tab-stop style:type="left" style:position="0.7875in"/>
        </style:tab-stops>
      </style:paragraph-properties>
    </style:style>
    <style:style style:name="T887" style:parent-style-name="DefaultParagraphFont" style:family="text">
      <style:text-properties fo:font-weight="bold" style:font-weight-asian="bold" style:language-asian="lt" style:country-asian="LT"/>
    </style:style>
    <style:style style:name="P888" style:parent-style-name="Normal" style:family="paragraph">
      <style:paragraph-properties fo:widows="0" fo:orphans="0" fo:text-align="center">
        <style:tab-stops>
          <style:tab-stop style:type="left" style:position="0.7875in"/>
        </style:tab-stops>
      </style:paragraph-properties>
      <style:text-properties style:language-asian="lt" style:country-asian="LT"/>
    </style:style>
    <style:style style:name="P889" style:parent-style-name="Normal" style:family="paragraph">
      <style:paragraph-properties fo:widows="0" fo:orphans="0" fo:text-align="justify" fo:text-indent="0.5909in">
        <style:tab-stops>
          <style:tab-stop style:type="left" style:position="0.7875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fo:font-style="italic" style:font-style-asian="italic"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5909in">
        <style:tab-stops>
          <style:tab-stop style:type="left" style:position="0.9847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5909in">
        <style:tab-stops>
          <style:tab-stop style:type="left" style:position="0.9847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fo:color="#0070C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5909in">
        <style:tab-stops>
          <style:tab-stop style:type="left" style:position="0.9847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5909in">
        <style:tab-stops>
          <style:tab-stop style:type="left" style:position="0.9847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5909in">
        <style:tab-stops>
          <style:tab-stop style:type="left" style:position="0.9847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5909in">
        <style:tab-stops>
          <style:tab-stop style:type="left" style:position="0.984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fo:font-style="italic" style:font-style-asian="italic"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5909in">
        <style:tab-stops>
          <style:tab-stop style:type="left" style:position="0.9847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5909in">
        <style:tab-stops>
          <style:tab-stop style:type="left" style:position="0.9847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5909in">
        <style:tab-stops>
          <style:tab-stop style:type="left" style:position="0.9847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5909in">
        <style:tab-stops>
          <style:tab-stop style:type="left" style:position="0.9847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5909in">
        <style:tab-stops>
          <style:tab-stop style:type="left" style:position="0.8861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margin-left="0.5909in">
        <style:tab-stops>
          <style:tab-stop style:type="left" style:position="0.3937in"/>
        </style:tab-stops>
      </style:paragraph-properties>
      <style:text-properties style:language-asian="lt" style:country-asian="LT"/>
    </style:style>
    <style:style style:name="P945" style:parent-style-name="Normal" style:family="paragraph">
      <style:paragraph-properties fo:widows="0" fo:orphans="0" fo:text-align="center" fo:margin-left="0.0986in">
        <style:tab-stops/>
      </style:paragraph-properties>
      <style:text-properties fo:font-weight="bold" style:font-weight-asian="bold" style:language-asian="lt" style:country-asian="LT"/>
    </style:style>
    <style:style style:name="P946" style:parent-style-name="Normal" style:family="paragraph">
      <style:paragraph-properties fo:widows="0" fo:orphans="0" fo:text-align="center" fo:margin-left="0.0986in">
        <style:tab-stops/>
      </style:paragraph-properties>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language-asian="lt" style:country-asian="LT"/>
    </style:style>
    <style:style style:name="P952" style:parent-style-name="Normal" style:family="paragraph">
      <style:paragraph-properties fo:widows="0" fo:orphans="0" fo:text-align="center" fo:margin-left="0.0986in">
        <style:tab-stops/>
      </style:paragraph-properties>
      <style:text-properties style:language-asian="lt" style:country-asian="LT"/>
    </style:style>
    <style:style style:name="P953" style:parent-style-name="Normal" style:family="paragraph">
      <style:paragraph-properties fo:widows="0" fo:orphans="0" fo:text-align="justify" fo:text-indent="0.5909in">
        <style:tab-stops>
          <style:tab-stop style:type="left" style:position="0.8861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style:tab-stops>
          <style:tab-stop style:type="left" style:position="0.8861in"/>
        </style:tab-stops>
      </style:paragraph-properties>
    </style:style>
    <style:style style:name="P959" style:parent-style-name="Normal" style:family="paragraph">
      <style:paragraph-properties fo:widows="0" fo:orphans="0" fo:text-align="center">
        <style:tab-stops>
          <style:tab-stop style:type="left" style:position="0.8861in"/>
        </style:tab-stops>
      </style:paragraph-properties>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center"/>
      <style:text-properties fo:color="#FF0000" style:font-size-complex="12pt"/>
    </style:style>
  </office:automatic-styles>
  <office:body>
    <office:text text:use-soft-page-breaks="true">
      <text:p text:style-name="P1"><text:span text:style-name="T2">Projektas</text:span></text:p>
      <text:p text:style-name="P3"/>
      <text:p text:style-name="P4"/>
      <text:p text:style-name="P5">Lietuvos respublikos vyriausybė</text:p>
      <text:p text:style-name="P6"/>
      <text:p text:style-name="P7">NUTARIMAS</text:p>
      <text:p text:style-name="P8">DĖL bankroto administratoRių atrankos TAISYKLIŲ patvirtinimo</text:p>
      <text:p text:style-name="P9"/>
      <text:p text:style-name="P10">2014 m. <text:s text:c="25"/>d. Nr.<text:s/></text:p>
      <text:p text:style-name="P11">Vilnius</text:p>
      <text:p text:style-name="P12"/>
      <text:p text:style-name="P13"><text:span text:style-name="T14">Vadovaudamasi Lietuvos Respublikos įmonių bankroto įstatymo (2013 m. kovo 28 d. įstatymo Nr. XII-208 redakcija)<text:s/></text:span><text:span text:style-name="T15">11<text:s/></text:span><text:span text:style-name="T16">straipsnio 2 dalimi, Lietuvos Respublikos Vyriausybė</text:span><text:span text:style-name="T17"><text:line-break/>n u t a r i a:</text:span></text:p>
      <text:p text:style-name="P18"><text:span text:style-name="T19">1</text:span><text:span text:style-name="T20">. Patvirtinti pridedamas Bankroto administratorių atrankos taisykles</text:span><text:span text:style-name="T21"><text:s/>(toliau – Taisyklės).</text:span></text:p>
      <text:p text:style-name="P22"><text:span text:style-name="T23">2</text:span><text:span text:style-name="T24">. Įgalioti Įmonių bankroto valdymo departamentą prie Ūkio ministerijos (toliau – Departamentas):</text:span></text:p>
      <text:p text:style-name="P25"><text:span text:style-name="T26">2.1</text:span><text:span text:style-name="T27">. organizuoti Bankroto administratorių atrankos kompiuterinės programos sukūrimą vadovaujantis Taisyklėmis iki 2015 m. sausio<text:s/></text:span><text:span text:style-name="T28">1 d.;<text:s/></text:span></text:p>
      <text:p text:style-name="P29"><text:span text:style-name="T30">2.2</text:span><text:span text:style-name="T31">. vadovaujantis Taisyklėmis atlikti teisę teikti bankroto administravimo paslaugas turinčių asmenų (toliau – bankroto administratorius) darbo patirties įvertinimą 2014 m. spalio 1 d.<text:s/></text:span><text:span text:style-name="T32">Įmonių restruktūrizavimo ir bankroto informacinės sistemos<text:s/></text:span><text:span text:style-name="T33">duomenimis ir iki 2014 m. spalio 15 d. visų bankroto administratorių darbo patirties vertinimą paskelbti Departamento interneto svetainėje;</text:span></text:p>
      <text:p text:style-name="P34"><text:span text:style-name="T35">2.3</text:span><text:span text:style-name="T36">. atsižvelgiant į Taisyklių nuostatas iki 2014 m. spalio 1 d. patvirtinti bankroto administratorių sutikimo –</text:span><text:span text:style-name="T37"><text:s/>deklaracijos administruoti įmonę ir sutikimo dalyvauti kandidatų būti paskirtam ne trumpesnį kaip 6 mėnesių nepertraukiamą, sutikime nurodytą laikotarpį bet kurių (visų) įmonių ir (ar) pagal veiklos rūšies arba bankroto proceso vykdymo ypatumus išskirtų į</text:span><text:span text:style-name="T38">monių administratoriumi atrankoje, formas.</text:span></text:p>
      <text:p text:style-name="P39"><text:span text:style-name="T40">3</text:span><text:span text:style-name="T41">. Nustatyti, kad:</text:span></text:p>
      <text:p text:style-name="P42"><text:span text:style-name="T43">3.1</text:span><text:span text:style-name="T44">. visos įmonės, kurių bankroto procesai pradėti ir nebaigti iki 2014 m. gruodžio 31 d. iki jų išregistravimo iš juridinių asmenų registro yra laikomos vidutinėmis įmonėmis, kaip jos a</text:span><text:span text:style-name="T45">pibrėžtos Taisyklėse;</text:span></text:p>
      <text:p text:style-name="P46"><text:span text:style-name="T47">3.2</text:span><text:span text:style-name="T48">. šio nutarimo 1 ir 4 punktai įsigalioja 2015 m. sausio 1 dieną.</text:span></text:p>
      <text:p text:style-name="P49"><text:span text:style-name="T50">4</text:span><text:span text:style-name="T51">. Pripažinti netekusiu galios Lietuvos Respublikos Vyriausybės 2012 m. liepos 18 d. nutarimą Nr. 909 „Dėl Teismo skiriamo bankroto administratoriaus kandid</text:span><text:span text:style-name="T52">atūros derinimo ir bankroto administratoriaus kandidatūros siūlymo teismui taisyklių patvirtinimo“.</text:span></text:p>
      <text:p text:style-name="P53"/>
      <text:p text:style-name="P54"/>
      <text:p text:style-name="P55"/>
      <text:p text:style-name="P56"><text:span text:style-name="T57">Ministras Pirmininkas</text:span></text:p>
      <text:p text:style-name="P58"/>
      <text:p text:style-name="P59"/>
      <text:p text:style-name="P60">Ūkio ministras</text:p>
      <text:p text:style-name="Normal"/>
      <text:p text:style-name="P61"/>
      <text:p text:style-name="P62"/>
      <text:p text:style-name="P63"/>
      <text:p text:style-name="P64"/>
      <text:p text:style-name="P65"/>
      <text:p text:style-name="P66"/>
      <text:p text:style-name="P67"/>
      <text:p text:style-name="Normal"/>
      <text:p text:style-name="P68"><text:span text:style-name="T69">PATVIRTINTA</text:span></text:p>
      <text:p text:style-name="P70">Lietuvos Respublikos Vyriausybės<text:s/></text:p>
      <text:p text:style-name="P71">2014 m. <text:s text:c="20"/>d. nutarimu Nr.</text:p>
      <text:p text:style-name="P72"/>
      <text:p text:style-name="P73"/>
      <text:p text:style-name="P74"/>
      <text:p text:style-name="P75"/>
      <text:p text:style-name="P76"><text:span text:style-name="T77">BANKROTO ADMINISTRATORIŲ ATRANKOS TAISYKLĖS</text:span></text:p>
      <text:p text:style-name="P78"/>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text:span><text:span text:style-name="T89">Bankroto administratorių atrankos taisyklės</text:span><text:span text:style-name="T90"><text:s/>(toliau – Taisyklės) nustato Bankroto administratorių atrankos kompiuterinės programos (toliau – Programa) veikimo princip</text:span><text:span text:style-name="T91">us, Programos naudojimą atliekant bankroto administratoriaus atranką įmonių bankroto procedūroms vykdyti, kai yra keliama bankroto byla arba teismas skiria įmonės bankroto administratorių ar pavaduojantį administratorių bankroto proceso metu.<text:s/></text:span></text:p>
      <text:p text:style-name="P92"><text:span text:style-name="T93">2</text:span><text:span text:style-name="T94">. Progr</text:span><text:span text:style-name="T95">ama veikia kaip integruota Įmonių restruktūrizavimo ir bankroto informacinės sistemos (toliau – ĮRBIS) dalis, kuri per internetinę sąsają susieta su Nacionalinės teismų administracijos ir<text:s/></text:span><text:span text:style-name="T96">teismų informacinės sistemos LITEKO moduliu</text:span><text:span text:style-name="T97"><text:s/>bei apygardų teismų info</text:span><text:span text:style-name="T98">rmacinėmis sistemomis.</text:span></text:p>
      <text:p text:style-name="P99"><text:span text:style-name="T100">3</text:span><text:span text:style-name="T101">. Taisyklėse vartojamos sąvokos apibrėžtos Lietuvos Respublikos įmonių bankroto įstatyme Nr. IX-216 (toliau – Įstatymas).</text:span></text:p>
      <text:p text:style-name="P102"/>
      <text:p text:style-name="P103"><text:span text:style-name="T104">II</text:span><text:span text:style-name="T105"><text:s/>SKYRIUS</text:span></text:p>
      <text:p text:style-name="P106"><text:span text:style-name="T107">ĮMONĖS BANKROTO ADMINISTRATORIAUS ATRANKOS PRINCIPAI</text:span></text:p>
      <text:p text:style-name="P108"/>
      <text:p text:style-name="P109"><text:span text:style-name="T110">4</text:span><text:span text:style-name="T111">. Bankroto administratorius k</text:span><text:span text:style-name="T112">onkrečiai įmonei (toliau – Įmonės administratorius) parenkamas iš asmenų, Įstatymo nustatyta tvarka įrašytų į asmenų, teikiančių bankroto administravimo paslaugas (toliau – administratoriai), sąrašo (toliau – Sąrašas), vadovaujantis nešališkumo, skaidrumo,</text:span><text:span text:style-name="T113"><text:s/>nepriklausomumo ir bankroto procesų administravimo efektyvumo principais.<text:s/></text:span></text:p>
      <text:p text:style-name="P114"><text:span text:style-name="T115">5</text:span><text:span text:style-name="T116">. Nustatant įmones apibūdinančių kriterijų, administratorius apibūdinančių kriterijų reikšmes naudojami aktualūs – paskutinę darbo dieną prieš dieną, kurią parenkamas įmonės<text:s/></text:span><text:span text:style-name="T117">administratorius, iki 16 val. atnaujinti</text:span><text:span text:style-name="T118"><text:s/>Įmonių bankroto valdymo departamento prie Ūkio ministerijos (toliau – Departamentas)</text:span><text:span text:style-name="T119"><text:s/>nustatyta duomenų apie įmonės bankroto procedūras pateikimo ir skelbimo tvarka administratorių pateikti ir Taisyklėse nustatyta tv</text:span><text:span text:style-name="T120">arka teismų Programoje įvesti ĮRBIS duomenys (toliau – aktualūs atrankos duomenys).</text:span></text:p>
      <text:p text:style-name="Normal"/>
      <text:p text:style-name="P121"><text:span text:style-name="T122">6</text:span><text:span text:style-name="T123">. <text:s/>Programa suteikia galimybę geriau dirbančiam administratoriui administruoti daugiau įmonių. Kiekvienam administratoriui, įvertinus jo veiklą apibūdinančių kriterijų reikšmes, pagal ĮRBIS aktualius duomenis Taisyklėse nustatyta tvarka apskaičiuojamas</text:span><text:span text:style-name="T124"><text:s/></text:span><text:span text:style-name="T125">lei</text:span><text:span text:style-name="T126">stinas darbo krūvis, nustatomas faktinis darbo krūvis ir, atsižvelgus į Įstatyme ir Taisyklėse nustatytus atrankos prioritetus (eiliškumą) bei įmonės ir administratoriaus veiklą apibūdinančių kriterijų suderinamumą, parenkamas administratorius, kurio didži</text:span><text:span text:style-name="T127">ausio leistino ir faktinio darbo krūvių skirtumas yra didžiausias.<text:s/></text:span></text:p>
      <text:p text:style-name="P128"/>
      <text:p text:style-name="P129"/>
      <text:p text:style-name="P130"><text:span text:style-name="T131">III</text:span><text:span text:style-name="T132"><text:s/>SKYRIUS</text:span></text:p>
      <text:p text:style-name="P133"/>
      <text:p text:style-name="P134"><text:span text:style-name="T135">ĮMONĘ APIBŪDINANČIŲ KRITERIJŲ REIKŠMIŲ NUSTATYMAS<text:s/></text:span></text:p>
      <text:p text:style-name="P136"/>
      <text:p text:style-name="P137"><text:span text:style-name="T138">7</text:span><text:span text:style-name="T139">.<text:s/></text:span><text:span text:style-name="T140">Įstatyme nustatytų įmonę apibūdinančių kriterijų:<text:s/></text:span><text:span text:style-name="T141">įmonės</text:span><text:span text:style-name="T142"><text:s/>dydžio,<text:s/></text:span><text:span text:style-name="T143">veiklos rūšies, bankroto proceso vykdymo yp</text:span><text:span text:style-name="T144">atumų reikšmės nustatomos vertinant įmonės bankroto proceso sudėtingumą, nuo kurio priklauso bankroto administratoriaus darbų apimtis bei specialių žinių ir patirties administruojant įmonę poreikis:</text:span></text:p>
      <text:p text:style-name="P145"><text:span text:style-name="T146">7.1</text:span><text:span text:style-name="T147">. įmonės dydis gali turėti 3 reikšmes: maža, vidutin</text:span><text:span text:style-name="T148">ė ir didelė įmonė. Įmonės dydžio reikšmes, atlikdamas administratoriaus atranką, nustato teismas, atlikdamas šiuos veiksmus:</text:span></text:p>
      <text:p text:style-name="P149"><text:span text:style-name="T150">7.1.1</text:span><text:span text:style-name="T151">. priskiria įmonę mažų, vidutinių ar didelių įmonių grupei, atsižvelgdamas į kreditorių reikalavimų dydį, įmonės turtą, kuri</text:span><text:span text:style-name="T152">s turės būti parduodamas arba perduodamas ir kreditorių skaičių (toliau – vertinamieji duomenys), vertindamas įmonės vadovo ir (ar) kitų įmonės vardu turėjusių ir turinčių teisę veikti asmenų Įstatymo 9 straipsnio 1 ir (arba) 2 dalyje nustatyta tvarka ir a</text:span><text:span text:style-name="T153">tvejais pateiktą informaciją. Kai administratorius skiriamas bankroto proceso metu, įmonės dydis gali būti nustatomas vertinant nutartyje dėl įmonės likvidavimo pateiktus arba kitus ĮRBIS esančių, vėliausiai pateiktų bankroto ataskaitų atitinkamus duomenis</text:span><text:span text:style-name="T154">. Kai informacija apie įmonę neatitinka vieno iš 7.1.1.1 – 7.1.1.3 papunkčiuose nurodytų trijų vertinamųjų duomenų, įmonės dydis</text:span><text:span text:style-name="T155"><text:s/></text:span><text:span text:style-name="T156">nustatomas pagal du likusius vertinamuosius duomenis, kai informacija apie įmonę neatitinka dviejų iš 7.1.1.1 – 7.1.1.3 papunkč</text:span><text:span text:style-name="T157">iuose nurodytų trijų vertinamųjų duomenų, įmonės dydis nustatomas pagal kreditorių reikalavimų dydį. Nustatomos šios įmonės dydžio kriterijaus reikšmės (lygiai):<text:s/></text:span></text:p>
      <text:p text:style-name="P158"><text:span text:style-name="T159">7.1.1.1</text:span><text:span text:style-name="T160">.<text:s/></text:span><text:span text:style-name="T161">maža – kai kreditorių reikalavimai neviršija 100 tūkst. litų, įmonė neturi turto a</text:span><text:span text:style-name="T162">rba turto vertė neviršija 100 tūkst. litų, numatomas kreditorių skaičius neviršija 40 kreditorių;</text:span><text:span text:style-name="T163"><text:s/></text:span></text:p>
      <text:p text:style-name="P164"><text:span text:style-name="T165">7.1.1.2</text:span><text:span text:style-name="T166">. vidutinė –<text:s/></text:span><text:span text:style-name="T167">kai kreditorių reikalavimai sudaro daugiau kaip 100 tūkst. litų, bet neviršija 1 milijono litų, įmonė neturi turto arba jo vertė suda</text:span><text:span text:style-name="T168">ro daugiau kaip 100 tūkst. litų, bet neviršija 1 milijono litų, kreditorių <text:s/>skaičius nuo 41 iki 80 kreditorių;</text:span><text:span text:style-name="T169"><text:s text:c="3"/></text:span></text:p>
      <text:p text:style-name="P170"><text:span text:style-name="T171">7.1.1.3</text:span><text:span text:style-name="T172">. didelė – kai<text:s/></text:span><text:span text:style-name="T173">kreditorių reikalavimai viršija 1 milijoną litų,<text:s/></text:span><text:span text:style-name="T174">turto vertė viršija 1 milijoną</text:span><text:span text:style-name="T175"><text:s/>litų, kreditorių <text:s/>skaičius 81 kredit</text:span><text:span text:style-name="T176">orius ir daugiau;</text:span></text:p>
      <text:p text:style-name="P177"><text:span text:style-name="T178">7.1.2</text:span><text:span text:style-name="T179">. vertindamas bankroto proceso ypatumus, galinčius turėti įtakos bankroto administravimo darbų apimčiai nustato patikslintą įmonės dydį (toliau – įmonės atrankinis</text:span><text:span text:style-name="T180"><text:s/></text:span><text:span text:style-name="T181">dydis) – priskiria įmonę mažų, vidutinių ar didelių įmonių grup</text:span><text:span text:style-name="T182">ei.<text:s/></text:span><text:span text:style-name="T183">Jeigu</text:span><text:span text:style-name="T184">:</text:span></text:p>
      <text:p text:style-name="P185"><text:span text:style-name="T186">7.1.2.1</text:span><text:span text:style-name="T187">. bankroto proceso ypatumų, galinčių turėti įtakos bankroto administravimo darbų apimčiai, nėra, atrankinis įmonės dydis lygus pagal Taisyklių 7.1.1 papunkčio nuostatas nustatytam<text:s/></text:span><text:span text:style-name="T188">įmonės dydžiui;</text:span></text:p>
      <text:p text:style-name="P189"><text:span text:style-name="T190">7.1.2.2</text:span><text:span text:style-name="T191">. įmonės, kuriai keliama<text:s/></text:span><text:span text:style-name="T192">bankroto byla, vadovas ir kiti Įstatymo 9 straipsnio 1 ir (arba) 2 dalyje nurodyti asmenys nepateikia teismui Įstatymo 9 straipsnio 1 dalyje nurodytų dokumentų ar informacijos, kurios teismas reikalauja pagal Įstatymo 9 straipsnio 2 dalies nuostatas, ir dė</text:span><text:span text:style-name="T193">l to teismas neturi pakankamai duomenų nustatyti įmonę apibūdinančių kriterijų reikšmes, arba yra kitų bankroto procesų ypatumų, jis nustato įmonę apibūdinančių kriterijų reikšmes vadovaudamasis turimais duomenimis ir savo vidiniu įsitikinimu;</text:span></text:p>
      <text:p text:style-name="P194"><text:span text:style-name="T195">7.1.2.3</text:span><text:span text:style-name="T196">.</text:span><text:span text:style-name="T197"><text:s text:c="2"/>įmonė, kuriai keliama bankroto byla, yra deklaravusi esanti vidutinė maža ar labai maža įmonė pagal Lietuvos Respublikos smulkiojo ir vidutinio verslo plėtros įstatymą, teismas, gali spręsti apie įmonės dydį, vertindamas ir šiuos duomenis;</text:span></text:p>
      <text:p text:style-name="P198"><text:span text:style-name="T199">7.1.2.4</text:span><text:span text:style-name="T200">. į</text:span><text:span text:style-name="T201">monei taikomas supaprastintas bankroto procesas, Taisyklių 7.1.1 papunktyje įtvirtinta tvarka nustatytas įmonės dydis mažinamas vienu lygiu (pavyzdžiui, jei įmonė pagal Taisyklių 7.1.1 papunkčio nuostatas būtų vidutinė ar didelė, įmonės atrankinis dydis at</text:span><text:span text:style-name="T202">itinkamai būtų maža ar vidutinė);</text:span></text:p>
      <text:p text:style-name="P203"><text:span text:style-name="T204">7.1.2.5</text:span><text:span text:style-name="T205">. administratorius skiriamas bankroto proceso metu, įmonės atrankinis dydis nustatomas pagal likusių bankroto procedūrų apimtį: kai administratorius atrenkamas bankrutavusiai įmonei, pagal Taisyklių 7.1.1 papunk</text:span><text:span text:style-name="T206">čio nuostatas nustatytas įmonės dydis mažinamas vienu lygiu (išskyrus mažos įmonės atvejį); kai administratorius atrenkamas įmonei, kurios bankrotas pripažintas tyčiniu, pagal Taisyklių 7.1.1 papunkčio nuostatas <text:s/>nustatytas įmonės dydis didinamas vienu lyg</text:span><text:span text:style-name="T207">iu (išskyrus didelės įmonės atvejį); visais atvejais, kai yra priimta nutartis dėl įmonės pabaigos, įmonė pagal atrankinį dydį priskiriama mažų įmonių grupei.<text:s/></text:span></text:p>
      <text:p text:style-name="P208"><text:span text:style-name="T209">7.2</text:span><text:span text:style-name="T210">. įmonės veiklos rūšis laikoma įmonę apibūdinančiu kriterijumi (turi reikšmę) tik tuo</text:span><text:span text:style-name="T211"><text:s/>atveju, jei įmonės administravimui pageidautinos specialios žinios ar administravimo patirtis ir dėl<text:s/></text:span><text:soft-page-break/><text:span text:style-name="T212">to įmonė priskirtina Vyriausybės įgaliotos institucijos patvirtintame Pagal veiklos rūšies arba bankroto proceso vykdymo ypatumus išskirtų įmonių apraše (</text:span><text:span text:style-name="T213">toliau – Aprašas) nurodytai įmonių grupei;</text:span></text:p>
      <text:p text:style-name="P214"><text:span text:style-name="T215">7.3</text:span><text:span text:style-name="T216">. bankroto proceso vykdymo ypatumai, kuriems esant specialiųjų žinių, administravimo patirties turėjimas gali būti privalumas:</text:span></text:p>
      <text:p text:style-name="P217"><text:span text:style-name="T218">7.3.1</text:span><text:span text:style-name="T219">. įmonė, kuriai iškeliama bankroto byla, gali priklausyti ne tik Lietuvo</text:span><text:span text:style-name="T220">s Respublikos, bet ir kitos valstybės (kitų valstybių) jurisdikcijai arba jos turtas yra daugiau negu vienoje valstybėje, arba jos kreditoriai yra daugiau negu vienos valstybės teritorijoje;</text:span></text:p>
      <text:p text:style-name="P221"><text:span text:style-name="T222">7.3.2</text:span><text:span text:style-name="T223">. įmonė nėra nutraukusi ūkinės komercinės veiklos;</text:span></text:p>
      <text:p text:style-name="P224"><text:span text:style-name="T225">7.3</text:span><text:span text:style-name="T226">.3</text:span><text:span text:style-name="T227">. supaprastintas bankroto procesas, kai administravimo išlaidoms skirtą sumą įmoka bankrotą inicijuojantis asmuo;</text:span></text:p>
      <text:p text:style-name="P228"><text:span text:style-name="T229">7.3.4</text:span><text:span text:style-name="T230">. supaprastintas bankroto procesas, kai bankrotą inicijuoja darbuotojai;</text:span></text:p>
      <text:p text:style-name="P231"><text:span text:style-name="T232">7.3.5</text:span><text:span text:style-name="T233">.<text:s/></text:span><text:span text:style-name="T234">supaprastintas bankroto procesas, kai adminis</text:span><text:span text:style-name="T235">tratorius priima riziką, kad įmonės likvidavimo metu nebus gauta lėšų teismo ir administravimo išlaidoms apmokėti arba jų bus gauta nepakankami ir šios išlaidos bus apmokamos iš administratoriaus lėšų;</text:span></text:p>
      <text:p text:style-name="P236"><text:span text:style-name="T237">7.3.6</text:span><text:span text:style-name="T238">.<text:s/></text:span><text:span text:style-name="T239"><text:s/>bankrotas pripažintas tyčiniu;</text:span></text:p>
      <text:p text:style-name="P240"><text:span text:style-name="T241">7.3.7</text:span><text:span text:style-name="T242">.<text:s/></text:span><text:span text:style-name="T243"><text:s/>ir (ar) kituose įstatymuose nustatyti bankroto proceso ypatumai, kai įmonių grupės, pasižyminčios šiais ypatumais, <text:s/>nurodytos Apraše.</text:span></text:p>
      <text:p text:style-name="P244"><text:span text:style-name="T245">8</text:span><text:span text:style-name="T246">.<text:s/></text:span><text:span text:style-name="T247">Administratorių darbo patirčiai nustatyti Taisyklių IV skyriuje nustatyta tvarka naudojamos<text:s/></text:span><text:span text:style-name="T248">pagal ĮRBIS aktualius atrankos duomenis –<text:s/></text:span><text:span text:style-name="T249">administratorių pateiktas<text:s/></text:span><text:span text:style-name="T250">bankroto ataskaitas –<text:s/></text:span><text:span text:style-name="T251">Programoje išskaičiuotos<text:s/></text:span><text:span text:style-name="T252">įmonių</text:span><text:span text:style-name="T253"><text:s/></text:span><text:span text:style-name="T254">dydžių</text:span><text:span text:style-name="T255"><text:s/>(toliau –<text:s/></text:span><text:span text:style-name="T256">sisteminis dydis)</text:span><text:span text:style-name="T257"><text:s/></text:span><text:span text:style-name="T258"><text:s/>reikšmės</text:span><text:span text:style-name="T259">. Įmonės</text:span><text:span text:style-name="T260"><text:s/></text:span><text:span text:style-name="T261">sisteminio dydžio skaičiavimui<text:s/></text:span><text:span text:style-name="T262">mutatis mutandis<text:s/></text:span><text:span text:style-name="T263">taikomos Taisyklių 7.1.1.1–7.1.1.</text:span><text:span text:style-name="T264">4 <text:s/>ir 7.1.2.4–7.1.2.5 papunkčių nuostatos. Ne teismo tvarka vykdyti (vykdomi) bankroto procesai, nustatant įmonių<text:s/></text:span><text:span text:style-name="T265">sisteminį</text:span><text:span text:style-name="T266"><text:s/>dydį,</text:span><text:span text:style-name="T267"><text:s/></text:span><text:span text:style-name="T268">prilyginami supaprastintiems bankroto procesams.</text:span></text:p>
      <text:p text:style-name="P269"/>
      <text:p text:style-name="P270"><text:span text:style-name="T271">IV</text:span><text:span text:style-name="T272"><text:s/>SKYRIUS</text:span></text:p>
      <text:p text:style-name="P273"><text:span text:style-name="T274">ADMINISTRATORIAUS VEIKLĄ APIBŪDINANČIŲ KRITERIJŲ REIKŠMIŲ N</text:span><text:span text:style-name="T275">USTATYMAS</text:span></text:p>
      <text:p text:style-name="P276"/>
      <text:p text:style-name="P277"><text:span text:style-name="T278">9</text:span><text:span text:style-name="T279">.<text:s/></text:span><text:span text:style-name="T280">Administratoriaus veiklą apibūdinančių kriterijų: darbo krūvio (įskaitant ir ne teismo tvarka vykdomus bankroto procesus), darbo patirties, galiojančių nuobaudų (įspėjimo, viešo įspėjimo), sutikimo–deklaracijos administruoti įmonę (įmones</text:span><text:span text:style-name="T281">) pateikimo būdo (būdų) ir atsisakymą administruoti įmonę (įmones), kai duotas<text:s/></text:span><text:span text:style-name="T282">Įstatymo 11 straipsnio 3 dalies 2 punkte nurodytas<text:s/></text:span><text:span text:style-name="T283">ilgalaikis sutikimas (toliau – ilgalaikis sutikimas) reikšmes Programa nustato pagal aktualius ĮRBIS duomenis šiame Taisyklių<text:s/></text:span><text:span text:style-name="T284">skyriuje nustatyta tvarka.<text:s/></text:span></text:p>
      <text:p text:style-name="P285"><text:span text:style-name="T286">10</text:span><text:span text:style-name="T287">. Administratorių veiklą apibūdinančių kriterijų reikšmėms nustatyti naudojamos teismo Taisyklių 7 punkte nustatyta tvarka nustatytos įmonių atrankinių dydžių reikšmės, Taisyklių 8 punkte nustatyta tvarka Programoje išskai</text:span><text:span text:style-name="T288">čiuotos<text:s/></text:span><text:span text:style-name="T289">įmonių<text:s/></text:span><text:span text:style-name="T290">sisteminių</text:span><text:span text:style-name="T291"><text:s/>dydžių reikšmės ir jų ekvivalento – sąlyginės įmonės – dydis.</text:span><text:span text:style-name="T292"><text:s/>Abiem įmonės dydžio vertinimo atvejais (tiek atrankinio, tiek sisteminio)<text:s/></text:span><text:span text:style-name="T293">maža įmonė prilyginama sąlyginei įmonei, vidutinė įmonė prilyginama 2 sąlyginėms įmonėms,<text:s/></text:span><text:span text:style-name="T294">dide</text:span><text:span text:style-name="T295">lė įmonė prilyginama 4 sąlyginėms įmonėms, t. y. mažų, vidutinių ir didelių įmonių santykis<text:s/></text:span><text:span text:style-name="T296">išreiškiamas santykiu 1:2:4.<text:s/></text:span></text:p>
      <text:p text:style-name="P297"><text:span text:style-name="T298">11</text:span><text:span text:style-name="T299">. Sąlyginė įmonė yra visų administratoriaus veiklą apibūdinančių kriterijų reikšmių mato vienetas. Administratorių veiklą<text:s/></text:span><text:span text:style-name="T300">apibūdinančių kriterijų reikšmės sąlyginėmis įmonėmis nustatomos taip:</text:span></text:p>
      <text:p text:style-name="P301"><text:span text:style-name="T302">11.1</text:span><text:span text:style-name="T303">.<text:s/></text:span><text:span text:style-name="T304">darbo krūvis –<text:s/></text:span><text:span text:style-name="T305">faktiškai administruojamų įmonių pagal teismo nustatytą įmonės atrankinį dydį, įskaitant ir ne teismo tvarka vykdomus bankroto procesus, kurie pagal atrankinį dyd</text:span><text:span text:style-name="T306">į</text:span><text:span text:style-name="T307"><text:s/></text:span><text:span text:style-name="T308">visada prilyginami mažai įmonei, išreikštų sąlyginėmis įmonėmis, skaičius (toliau</text:span><text:span text:style-name="T309"><text:s/>–<text:s/></text:span><text:span text:style-name="T310">FASĮS).<text:s/></text:span><text:span text:style-name="T311">Administratorių – fizinių asmenų darbo krūvis nustatomas įskaitant visas įmones, kurias jie administruoja kaip fiziniai asmenys, ir įmones, kurias jie<text:s/></text:span><text:span text:style-name="T312">administruoja kaip juridinių asmenų darbuotojai. Laikoma, kad Įmonės administratorius administruoja tokio atrankinio dydžio įmonę, kokiai jis buvo atrinktas ir paskirtas. Jei Įmonės administratorius paskirtas iki 2015 m. sausio 1 d., laikoma, kad jis admin</text:span><text:span text:style-name="T313">istruoja vidutinio atrankinio dydžio įmonę.</text:span></text:p>
      <text:p text:style-name="P314"><text:span text:style-name="T315">11.2</text:span><text:span text:style-name="T316">. darbo patirtis – nustatoma Programoje vertinant administratorių administruotų įmonių, įskaitant ir ne teismo tvarka vykdytus procesus, sisteminį</text:span><text:span text:style-name="T317"><text:s/></text:span><text:span text:style-name="T318">dydį sąlyginėmis įmonėmis ir išreiškiama nustatant admini</text:span><text:span text:style-name="T319">stratoriaus lygį: pradedantysis, pažengęs, ekspertas, taip pat Programoje fiksuojant specialios administravimo patirties turėjimą. Administratorius Taisyklių 12 punkte nustatyta tvarka priskiriamas vienam iš lygių, nustatant jo administruotų įmonių skaičių</text:span><text:span text:style-name="T320"><text:s/>sąlyginėmis įmonėmis. Kiekvieno administratoriaus<text:s/></text:span><text:span text:style-name="T321">administruotų sąlyginių įmonių skaičius, darant prielaidą, kad<text:s/></text:span><text:span text:style-name="T322">administratoriaus darbo patirtis tiesiogiai proporcinga jo administruotų sąlyginių įmonių skaičiui, ir atsižvelgiant į pagrindinį atrankos pri</text:span><text:span text:style-name="T323">ncipą –<text:s/></text:span><text:span text:style-name="T324">sudaryti galimybę geriau dirbančiam administratoriui administruoti daugiau įmonių, prilyginamas</text:span><text:span text:style-name="T325"><text:s/>didžiausiam individualiam leistinam administruoti sąlyginių įmonių skaičiui (toliau – DILASĮS). Programoje DILASĮS yra administratoriaus patirties krite</text:span><text:span text:style-name="T326">rijaus išraiška ir jo reikšmės nustatomos taip:<text:s/></text:span></text:p>
      <text:p text:style-name="P327"><text:span text:style-name="T328">11.2.1</text:span><text:span text:style-name="T329">.<text:s/></text:span><text:span text:style-name="T330">fizinio asmens – administratoriaus (kaip fizinio asmens ir kaip bet kurio juridinio asmens darbuotojo) baigtų bankroto procesų – įmonių sisteminių dydžių, išreikštų sąlyginėmis įmonėmis, ir vykdomų</text:span><text:span text:style-name="T331"><text:s/>bankroto procesų – įmonių sisteminių dydžių, jei jo administravimo metu (ar esant juridinio asmens pavedimui administruoti įmonę) įmonė įgavo bankrutavusios įmonės statusą, <text:s/>išreikštų puse (0,5) sąlyginės įmonės, suma. Bankroto <text:s/>procesai, pradėti po 2015<text:s/></text:span><text:span text:style-name="T332">m. sausio 1 d., nustatant DILASĮS vertinami – administratoriaus (kaip fizinio asmens ir kaip bet kurio juridinio asmens darbuotojo) pradėtų ir baigtų bankroto procesų įmonių sisteminių dydžių, išreikštų sąlyginėmis įmonėmis, pradėtų ir vykdomų bankroto pro</text:span><text:span text:style-name="T333">cesų – sisteminių dydžių, jei jo administravimo arba administratoriaus pavadavimo metu įmonė įgavo bankrutavusios įmonės statusą, ir (arba) vykdomų bankroto procesų, jei jo administravimo arba administratoriaus pavadavimo metu (ar esant juridinio asmens su</text:span><text:span text:style-name="T334">teiktiems įgaliojimams administruoti) įmonė buvo išregistruota, išreikštų puse (0,5) sąlyginės įmonės, suma;</text:span></text:p>
      <text:p text:style-name="P335"><text:span text:style-name="T336">11.2.2</text:span><text:span text:style-name="T337">.<text:s/></text:span><text:span text:style-name="T338"><text:s/></text:span><text:span text:style-name="T339">juridinio asmens – administratoriaus (kaip juridinio asmens) baigtų bankroto procesų – įmonių sisteminių</text:span><text:span text:style-name="T340"><text:s/></text:span><text:span text:style-name="T341">dydžių, išreikštų sąlyginėmis</text:span><text:span text:style-name="T342"><text:s/>įmonėmis, ir vykdomų bankroto procesų – sisteminių dydžių, jei jo administravimo metu įmonė įgavo bankrutavusios įmonės statusą, išreikštų puse (0,5) sąlyginės įmonės, suma. Bankroto <text:s/>procesai, pradėti po 2015 m. sausio 1 d., nustatant DILASĮS vertinami –</text:span><text:span text:style-name="T343"><text:s/>administratoriaus (kaip juridinio asmens) pradėtų ir baigtų bankroto procesų –įmonių sisteminių dydžių, išreikštų sąlyginėmis įmonėmis, pradėtų ir vykdomų bankroto procesų – sisteminių</text:span><text:span text:style-name="T344"><text:s/></text:span><text:span text:style-name="T345">dydžių, jei jo administravimo arba administratoriaus pavadavimo metu į</text:span><text:span text:style-name="T346">monė įgavo bankrutavusios įmonės statusą, ir (arba) vykdomų bankroto procesų – sisteminių dydžių, jei jo administravimo arba administratoriaus pavadavimo metu įmonė buvo išregistruota, išreikštų puse (0,5) sąlyginės įmonės, suma;</text:span></text:p>
      <text:p text:style-name="P347"><text:span text:style-name="T348">11.2.3</text:span><text:span text:style-name="T349">. administratori</text:span><text:span text:style-name="T350">us – fizinis arba juridinis asmuo laikomas turinčiu specialios administravimo patirties, jei jo administruotų Apraše nurodytos grupės sąlyginių įmonių suma, kurios nustatymui<text:s/></text:span><text:span text:style-name="T351">mutatis <text:s/>mutandis</text:span><text:span text:style-name="T352"><text:s/>taikomos Taisyklių 11.2.1 ir 11.2.2 papunkčių nuostatos, yra ne</text:span><text:span text:style-name="T353"><text:s/>mažesnė kaip 2 sąlyginės įmonės;</text:span></text:p>
      <text:p text:style-name="P354"><text:span text:style-name="T355">11.3</text:span><text:span text:style-name="T356">.<text:s/></text:span><text:span text:style-name="T357"><text:s/></text:span><text:span text:style-name="T358">galiojančios nuobaudos<text:s/></text:span><text:span text:style-name="T359">(įspėjimas, viešas įspėjimas) –<text:s/></text:span><text:span text:style-name="T360">nuobaudos (nuobaudų) galiojimo laikotarpiu</text:span><text:span text:style-name="T361"><text:s/></text:span><text:span text:style-name="T362">mažina DILASĮS taip:<text:s/></text:span></text:p>
      <text:p text:style-name="P363"><text:span text:style-name="T364">11.3.1</text:span><text:span text:style-name="T365">. įspėjimas –<text:s/></text:span><text:span text:style-name="T366">DILASĮS</text:span><text:span text:style-name="T367"><text:s/>mažinamas 1 sąlygine įmone;</text:span></text:p>
      <text:p text:style-name="P368"><text:span text:style-name="T369">11.3.2</text:span><text:span text:style-name="T370">. viešas įspėjimas –<text:s/></text:span><text:span text:style-name="T371">DILASĮS</text:span><text:span text:style-name="T372"><text:s/>mažinamas 2 sąlyginėmis įmonėmis;</text:span></text:p>
      <text:p text:style-name="P373"><text:span text:style-name="T374">11.3.3</text:span><text:span text:style-name="T375">. įspėjimas, paskirtas kitos nuobaudos galiojimo metu –<text:s/></text:span><text:span text:style-name="T376">DILASĮS</text:span><text:span text:style-name="T377"><text:s/>mažinamas dar 2 sąlyginėmis įmonėmis. Pasibaigus pirmiau paskirtos nuobaudos galiojimui,<text:s/></text:span><text:span text:style-name="T378">DILASĮS lieka sumažintas</text:span><text:span text:style-name="T379"><text:s/>2 sąlyginėmis įmonėmis iki</text:span><text:span text:style-name="T380"><text:s/>įspėjimo, kuris buvo paskirtas kitos nuobaudos galiojimo metu, galiojimo pabaigos;</text:span></text:p>
      <text:p text:style-name="P381"><text:span text:style-name="T382">11.3.4</text:span><text:span text:style-name="T383">. viešas įspėjimas, paskirtas kitos nuobaudos galiojimo metu –<text:s/></text:span><text:span text:style-name="T384">DILASĮS</text:span><text:span text:style-name="T385"><text:s/>mažinamas dar 4  sąlyginėmis įmonėmis. Pasibaigus pirmiau paskirtos nuobaudos galiojimui,<text:s/></text:span><text:span text:style-name="T386">DILASĮS lieka sumažintas</text:span><text:span text:style-name="T387"><text:s/>4 sąlyginėmis įmonėmis iki įspėjimo, kuris buvo paskirtas kitos nuobaudos galiojimo metu, galiojimo pabaigos;</text:span></text:p>
      <text:p text:style-name="P388"><text:span text:style-name="T389">11.4</text:span><text:span text:style-name="T390">.<text:s/></text:span><text:span text:style-name="T391">atsisakymas būti paskirtu įmonės administratoriumi, kai administratorius, pateikęs<text:s/></text:span><text:span text:style-name="T392">ilgalaikį sutikimą adminis</text:span><text:span text:style-name="T393">truoti Apraše nurodytos grupės įmones,<text:s/></text:span><text:span text:style-name="T394">atsisako administruoti atitinkamą įmonę,<text:s/></text:span><text:span text:style-name="T395">ilgalaikio sutikimo galiojimo laikotarpiu DILASĮS mažina sąlyginių įmonių, atitinkančių atsisakytos administruoti įmonės atrankinį dydį,</text:span><text:span text:style-name="T396"><text:s/></text:span><text:span text:style-name="T397">skaičiumi</text:span><text:span text:style-name="T398">, išskyrus Taisyklių 34 punkte</text:span><text:span text:style-name="T399"><text:s/>nurodytus<text:s/></text:span><text:soft-page-break/><text:span text:style-name="T400">atvejus, kai įmonę atsisakoma administruoti dėl objektyvių aplinkybių ir kai administratoriaus DILASĮS lygus 0.</text:span></text:p>
      <text:p text:style-name="P401"><text:span text:style-name="T402">12</text:span><text:span text:style-name="T403">.<text:s/></text:span><text:span text:style-name="T404">Kiekvienas administratorius, Taisyklių 11.2 papunktyje nurodytu būdu įvertinus jo darbo patirtį, pagal DILASĮS reikšmes pri</text:span><text:span text:style-name="T405">skiriamas vienam iš šių lygių:<text:s/></text:span></text:p>
      <text:p text:style-name="P406"><text:span text:style-name="T407">12.1</text:span><text:span text:style-name="T408">.<text:s/></text:span><text:span text:style-name="T409">pradedančiųjų<text:s/></text:span><text:span text:style-name="T410">–</text:span><text:span text:style-name="T411"><text:s/>kai jo DILASĮS nuo 0 iki 10, iš jų:</text:span></text:p>
      <text:p text:style-name="P412"><text:span text:style-name="T413">12.1.1</text:span><text:span text:style-name="T414">. administratoriai, kurių DILASĮS nelygus 0;</text:span></text:p>
      <text:p text:style-name="P415"><text:span text:style-name="T416">12.1.2</text:span><text:span text:style-name="T417">.<text:s/></text:span><text:span text:style-name="T418">administratoriai, kurių DILASĮS lygus 0, t. y. neadministravę nė vienos įmonės arba pagal Taisyklių</text:span><text:span text:style-name="T419"><text:s/>11.2 papunktyje nustatytą darbo patirties vertinimą, jų patirtis lygi 0 (toliau – administratoriai, neturintys administravimo patirties).<text:s/></text:span></text:p>
      <text:p text:style-name="P420"><text:span text:style-name="T421">12.2</text:span><text:span text:style-name="T422">.<text:s/></text:span><text:span text:style-name="T423">pažengusiųjų<text:s/></text:span><text:span text:style-name="T424">–</text:span><text:span text:style-name="T425"><text:s/>kai jo DILASĮS nuo 11 iki 100;<text:s/></text:span></text:p>
      <text:p text:style-name="P426"><text:span text:style-name="T427">12.3</text:span><text:span text:style-name="T428">.<text:s/></text:span><text:span text:style-name="T429">ekspertų<text:s/></text:span><text:span text:style-name="T430">–</text:span><text:span text:style-name="T431"><text:s/>kai jo DILASĮS 101 ir daugiau.</text:span></text:p>
      <text:p text:style-name="P432"><text:span text:style-name="T433">1</text:span><text:span text:style-name="T434">3</text:span><text:span text:style-name="T435">. Kiekvienam administratoriui nustatoma bendro administratoriaus patirtį ir jo darbo kokybę parodančio kriterijaus – leistino administruoti sąlyginių įmonių skaičiaus (toliau – LASĮS) <text:s/>reikšmė. LASĮS yra<text:s/></text:span><text:span text:style-name="T436">Taisyklių<text:s/></text:span><text:span text:style-name="T437">11.3 ir 11.4 papunkčiuose nurodytais dy</text:span><text:span text:style-name="T438">džiais sumažintas DILASĮS.</text:span></text:p>
      <text:p text:style-name="P439"><text:span text:style-name="T440">14</text:span><text:span text:style-name="T441">. Kiekvienam Taisyklių 12 punkte nurodytam administratorių lygiui nustatoma<text:s/></text:span><text:span text:style-name="T442">LASĮS <text:s/></text:span><text:span text:style-name="T443">riba</text:span><text:span text:style-name="T444">:</text:span></text:p>
      <text:p text:style-name="P445"><text:span text:style-name="T446">14.1</text:span><text:span text:style-name="T447">.<text:s/></text:span><text:span text:style-name="T448">pradedantiesiems:</text:span></text:p>
      <text:p text:style-name="P449"><text:span text:style-name="T450">14.1.1</text:span><text:span text:style-name="T451">.<text:s/></text:span><text:span text:style-name="T452">nurodytiems Taisyklių 12.1.1 papunktyje – 30 sąlyginių įmonių;</text:span></text:p>
      <text:p text:style-name="P453"><text:span text:style-name="T454">14.1.2</text:span><text:span text:style-name="T455">.<text:s/></text:span><text:span text:style-name="T456">nurodytiems Taisyklių<text:s/></text:span><text:span text:style-name="T457">12.1.2 papunktyje – visų pradedančiųjų administratorių, neįskaitant administratorių, neturinčių administravimo patirties, LASĮS ir FASĮS skirtumų vidutinė reikšmė (kintama LASĮS riba, suapvalinta iki sveikų skaičių);</text:span></text:p>
      <text:p text:style-name="P458"><text:span text:style-name="T459">14.2</text:span><text:span text:style-name="T460">.<text:s/></text:span><text:span text:style-name="T461">pažengusiesiems – 40 sąlygi</text:span><text:span text:style-name="T462">nių įmonių;</text:span></text:p>
      <text:p text:style-name="P463"><text:span text:style-name="T464">14.3</text:span><text:span text:style-name="T465">.<text:s/></text:span><text:span text:style-name="T466">ekspertams – 80 sąlyginių įmonių.</text:span></text:p>
      <text:p text:style-name="P467"><text:span text:style-name="T468">15</text:span><text:span text:style-name="T469">. Visos įmonę ir administratoriaus veiklą apibūdinančių kriterijų reikšmės kiekvieną darbo dieną yra tikslinamos pagal aktualius ĮRBIS duomenis. Kai bet kuriame iš Taisyklių 12 punkte nurodytų</text:span><text:span text:style-name="T470"><text:s/>lygių 70 procentų administratorių FASĮS pasiekia Taisyklių 14 punkte nurodytą atitinkamo lygio LASĮS ribą, aktuali LASĮS riba Programoje didinama, o kai administratorių FASĮS, bet kuriame lygyje pasiekusių Taisyklių 14 punkte nurodytą arba šiame punkte nu</text:span><text:span text:style-name="T471">statytu būdu padidintą atitinkamo lygio LASĮS ribą (toliau – aktuali LASĮS riba) lieka mažiau kaip 30 procentų, aktuali LASĮS riba Programoje mažinama:<text:s/></text:span></text:p>
      <text:p text:style-name="P472"><text:span text:style-name="T473">15.1</text:span><text:span text:style-name="T474">. pradedantiesiems, nurodytiems šių Taisyklių 12.1.1 papunktyje – 1 sąlygine įmone;</text:span></text:p>
      <text:p text:style-name="P475"><text:span text:style-name="T476">15.2</text:span><text:span text:style-name="T477">.<text:s/></text:span><text:span text:style-name="T478">paž</text:span><text:span text:style-name="T479">engusiesiems – 2 sąlyginėmis įmonėmis;</text:span></text:p>
      <text:p text:style-name="P480"><text:span text:style-name="T481">15.3</text:span><text:span text:style-name="T482">.<text:s/></text:span><text:span text:style-name="T483">ekspertams – 4 sąlyginėmis įmonėmis.</text:span></text:p>
      <text:p text:style-name="P484"><text:span text:style-name="T485">16</text:span><text:span text:style-name="T486">. Atrankoje dalyvauja ir gali būti skiriami administruoti įmonę visi administratoriai, kurių FASĮS mažesnis už aktualią LASĮS ribą bent viena sąlygine įmone, nepr</text:span><text:span text:style-name="T487">iklausomai nuo to, kokio dydžio įmonei atrenkamas ir bus skiriamas administratorius. Administratorius, pasiekęs arba paskutiniuoju paskyrimu viršijęs aktualią LASĮS ribą, nedalyvauja atrankoje iki jo FASĮS, baigus administruoti įmonę (įmones) ar dėl kitų p</text:span><text:span text:style-name="T488">riežasčių vėl netaps bent viena sąlygine įmone mažesniu už LASĮS.<text:s/></text:span></text:p>
      <text:p text:style-name="P489"><text:span text:style-name="T490">17</text:span><text:span text:style-name="T491">.<text:s/></text:span><text:span text:style-name="T492">Administratorių – fizinių ir juridinių asmenų – lygiateisiškumo principas dalyvaujant atrankoje išlaikomas taip:</text:span></text:p>
      <text:p text:style-name="P493"><text:span text:style-name="T494">17.1</text:span><text:span text:style-name="T495">. Atrankoje taikomas juridinio asmens FASĮS, padalintas iš jo<text:s/></text:span><text:span text:style-name="T496">darbuotojų – administratorių skaičiaus.<text:s/></text:span></text:p>
      <text:p text:style-name="P497"><text:span text:style-name="T498">17.2</text:span><text:span text:style-name="T499">.<text:s/></text:span><text:span text:style-name="T500">Juridinis asmuo, Taisyklių VII skyriuje nustatyta tvarka teikdamas sutikimą – deklaraciją administruoti įmonę, patvirtinantį, kad nėra Įstatyme nurodytų apribojimų, dėl kurių jis negali būti paskirtas įmon</text:span><text:span text:style-name="T501">ės administratoriumi pagal Departamento nustatytą formą (toliau –</text:span><text:span text:style-name="T502"><text:s/></text:span><text:span text:style-name="T503">sutikimas–deklaracija), sutikime–deklaracijoje privalo nurodyti administratorių – juridinio asmens darbuotoją, turintį teisę teikti bankroto administravimo paslaugas, kuriam jis pavestų admi</text:span><text:span text:style-name="T504">nistruoti įmonę, jei būtų paskirtas įmonės administratoriumi.<text:s/></text:span></text:p>
      <text:p text:style-name="P505"><text:span text:style-name="T506">17.3</text:span><text:span text:style-name="T507">.<text:s/></text:span><text:span text:style-name="T508">Administratorius – juridinis asmuo atsako už jo darbuotojo veiksmus administruojant juridiniam asmeniui paskirtą įmonę ir gali pavesti administruoti įmonę</text:span><text:span text:style-name="T509"><text:s/>bet kuriam savo darbuotojui<text:s/></text:span><text:span text:style-name="T510">– bet kurio Taisyklių 12 punkte nurodyto lygio administratoriui, atitinkančiam Įstatymo 11 straipsnio 6 dalyje administratoriams nustatytus reikalavimus</text:span><text:span text:style-name="T511">.</text:span></text:p>
      <text:p text:style-name="P512"/>
      <text:p text:style-name="P513"><text:span text:style-name="T514">V</text:span><text:span text:style-name="T515"><text:s/>SKYRIUS</text:span></text:p>
      <text:p text:style-name="P516"><text:span text:style-name="T517">ĮMONĖS IR ADMINISTRATORIAUS KRITERIJŲ ATITIKTIS IR SUDERINAMUMAS</text:span></text:p>
      <text:p text:style-name="P518"/>
      <text:p text:style-name="P519"><text:span text:style-name="T520">18</text:span><text:span text:style-name="T521">. Įmonės administratoriaus atrankoje dalyvauja visi bet kurio Taisyklių 12 punkte nurodyto lygio administratoriai, Taisyklių VII skyriuje nustatyta tvarka pateikę sutikimus – deklaracijas ir, jei įmonė priskiriama Apraše nurodytai įmonių grupei – visi pate</text:span><text:span text:style-name="T522">ikę ilgalaikį sutikimą administratoriai, išskyrus atvejus, kai įmonė, kuriai parenkamas administratorius atitinka visus tris Taisyklių 7.1.1.3 papunktyje nurodytus vertinamuosius duomenis ir, teismo <text:s/>įsitikinimu, jai administruoti negali būti paskirtas pra</text:span><text:span text:style-name="T523">dedantysis administratorius arba turi būti paskirtas administratorius <text:s/>– ekspertas.</text:span></text:p>
      <text:p text:style-name="P524"><text:span text:style-name="T525">19</text:span><text:span text:style-name="T526">. Pagal įmonės atrankinį dydį administratorius parenkamas, šiuo eiliškumu:</text:span></text:p>
      <text:p text:style-name="P527"><text:span text:style-name="T528">19.1</text:span><text:span text:style-name="T529">. didelei įmonei:</text:span></text:p>
      <text:p text:style-name="P530"><text:span text:style-name="T531">19.1.1</text:span><text:span text:style-name="T532">. ekspertas;</text:span></text:p>
      <text:p text:style-name="P533"><text:span text:style-name="T534">19.1.2</text:span><text:span text:style-name="T535">. pažengęs (jei teismas netaiko<text:s/></text:span><text:span text:style-name="T536">Taisyklių 18 punkte nurodytos išimties);</text:span></text:p>
      <text:p text:style-name="P537"><text:span text:style-name="T538">19.1.3</text:span><text:span text:style-name="T539">. pradedantysis, turintis <text:s/>administravimo <text:s/>patirties (jei teismas netaiko Taisyklių 18 punkte nurodytos išimties);</text:span></text:p>
      <text:p text:style-name="P540"><text:span text:style-name="T541">19.1.4</text:span><text:span text:style-name="T542">. <text:s/>pradedantysis, neturintis <text:s/>administravimo <text:s/>patirties (jei teismas netaiko Tai</text:span><text:span text:style-name="T543">syklių 18 punkte nurodytos išimties);</text:span></text:p>
      <text:p text:style-name="P544"><text:span text:style-name="T545">19.2</text:span><text:span text:style-name="T546">. vidutinei įmonei:</text:span></text:p>
      <text:p text:style-name="P547"><text:span text:style-name="T548">19.2.1</text:span><text:span text:style-name="T549">. pažengęs;</text:span></text:p>
      <text:p text:style-name="P550"><text:span text:style-name="T551">19.2.2</text:span><text:span text:style-name="T552">. ekspertas;</text:span></text:p>
      <text:p text:style-name="P553"><text:span text:style-name="T554">19.2.3</text:span><text:span text:style-name="T555">. pradedantysis, turintis <text:s/>administravimo <text:s/>patirties;</text:span></text:p>
      <text:p text:style-name="P556"><text:span text:style-name="T557">19.2.4</text:span><text:span text:style-name="T558">. pradedantysis, neturintis administravimo patirties; <text:s/></text:span></text:p>
      <text:p text:style-name="P559"><text:span text:style-name="T560">19.3</text:span><text:span text:style-name="T561">. maž</text:span><text:span text:style-name="T562">ai įmonei:</text:span></text:p>
      <text:p text:style-name="P563"><text:span text:style-name="T564">19.3.1</text:span><text:span text:style-name="T565">. pradedantysis, turintis ir neturintis administravimo patirties;</text:span></text:p>
      <text:p text:style-name="P566"><text:span text:style-name="T567">19.3.2</text:span><text:span text:style-name="T568">. pažengęs;</text:span></text:p>
      <text:p text:style-name="P569"><text:span text:style-name="T570">19.3.3</text:span><text:span text:style-name="T571">. ekspertas.</text:span></text:p>
      <text:p text:style-name="P572"><text:span text:style-name="T573">20</text:span><text:span text:style-name="T574">. Apraše nurodytų grupių įmones, kurioms administruoti prioritetas taikomas ilgalaikį sutikimą pateikusiems administ</text:span><text:span text:style-name="T575">ratoriams,</text:span><text:span text:style-name="T576"><text:s/></text:span><text:span text:style-name="T577">gali administruoti visi Taisyklių 12 punkte nurodyti administratoriai, išskyrus atvejus, kai įmonė, kuriai parenkamas administratorius atitinka visus tris Taisyklių 7.1.1.3 papunktyje nurodytus vertinamuosius duomenis ir, teismo nuomone, jai adm</text:span><text:span text:style-name="T578">inistruoti negali būti paskirtas pradedantysis arba specialios administravimo patirties neturintis administratorius. <text:s/>Šiame punkte nurodytos įmonės administratorius parenkamas šiuo eiliškumu:</text:span></text:p>
      <text:p text:style-name="P579"><text:span text:style-name="T580">20.1</text:span><text:span text:style-name="T581">. administratorius, pateikęs ilgalaikį sutikimą<text:s/></text:span><text:span text:style-name="T582">administruoti Apraše nurodytos grupės įmonę ir sutikimą–deklaraciją administruoti įmonę ir turintis specialios administravimo patirties;</text:span></text:p>
      <text:p text:style-name="P583"><text:span text:style-name="T584">20.2</text:span><text:span text:style-name="T585">. administratorius, pateikęs ilgalaikį sutikimą administruoti Apraše nurodytos grupės įmonę ir sutikimą–deklara</text:span><text:span text:style-name="T586">ciją administruoti įmonę, neturintis specialios administravimo patirties;</text:span></text:p>
      <text:p text:style-name="P587"><text:span text:style-name="T588">20.3</text:span><text:span text:style-name="T589">. administratorius, pateikęs ilgalaikį sutikimą administruoti Apraše nurodytos grupės įmonę ir turintis specialios administravimo patirties;</text:span></text:p>
      <text:p text:style-name="P590"><text:span text:style-name="T591">20.4</text:span><text:span text:style-name="T592">. administratorius, patei</text:span><text:span text:style-name="T593">kęs ilgalaikį sutikimą administruoti Apraše nurodytos grupės įmonę, neturintis specialios administravimo patirties;</text:span></text:p>
      <text:p text:style-name="P594"><text:span text:style-name="T595">20.5</text:span><text:span text:style-name="T596">. administratorius, pateikęs ilgalaikį sutikimą administruoti visas įmones, nepriklausomai nuo to, ar jis turi specialios administra</text:span><text:span text:style-name="T597">vimo patirties ar neturi;</text:span></text:p>
      <text:p text:style-name="P598"><text:span text:style-name="T599">20.6</text:span><text:span text:style-name="T600">. administratorius, pateikęs sutikimą–deklaraciją administruoti įmonę, nepriklausomai nuo to, ar jis turi specialios administravimo patirties ar neturi.</text:span></text:p>
      <text:p text:style-name="P601"><text:span text:style-name="T602">21</text:span><text:span text:style-name="T603">.<text:s/></text:span><text:span text:style-name="T604">Atrenkamas administratorius, kurio LASĮS ir FASĮS skirtumas</text:span><text:span text:style-name="T605"><text:s/>(toliau – atrankos koeficientas) yra didžiausias. Jei didžiausią atrankos koeficientą turi daugiau nei vienas atrankoje dalyvavęs administratorius ir įmonei, kuriai parenkamas administratorius, reikalinga<text:s/></text:span><text:span text:style-name="T606">Taisyklių 7.2 ar 7.3 papunkčiuose nurodyta adminis</text:span><text:span text:style-name="T607">tratorių specializacija, prioritetine tvarka atrenkamas <text:s/>ilgalaikį sutikimą pateikęs <text:s/>administratorius. <text:s/></text:span></text:p>
      <text:p text:style-name="P608"><text:span text:style-name="T609">22</text:span><text:span text:style-name="T610">. Jei atrankos metu pagal šiame Taisyklių skyriuje nurodytą įmonės ir administratoriaus kriterijų reikšmių suderinamumą ir eiliškumą didžiausią atrankos koeficientą turi daugiau nei vienas<text:s/></text:span><text:soft-page-break/><text:span text:style-name="T611">administratorius, atrenkamas administratorius, kuriam paskutinė pas</text:span><text:span text:style-name="T612">kirta įmonė buvo paskirta anksčiausiai.<text:s/></text:span><text:span text:style-name="T613">Laikoma, kad administratorius paskirtas Įmonės administratoriumi nuo atrankos rezultato patvirtinimo<text:s/></text:span><text:span text:style-name="T614"><text:s/>ĮRBIS momento.</text:span></text:p>
      <text:p text:style-name="P615"><text:span text:style-name="T616">23</text:span><text:span text:style-name="T617">. Įmonės administratorių pavaduojantis administratorius parenkamas iš ilgalaikį sutikimą būti</text:span><text:span text:style-name="T618"><text:s/>paskirtais bet kurių (visų) įmonių administratoriais pateikusių administratorių. Atrankos metu taikomos šių Taisyklių 19,  20 punktų ir 32.2 <text:s/>papunkčio nuostatos.<text:s/></text:span></text:p>
      <text:p text:style-name="P619"/>
      <text:p text:style-name="P620"><text:span text:style-name="T621">VI</text:span><text:span text:style-name="T622"><text:s/>SKYRIUS</text:span></text:p>
      <text:p text:style-name="P623"><text:span text:style-name="T624">ĮMONĖS BANKROTO ADMINISTRATORIAUS ATRANKOS TEISME TVARKA<text:s/></text:span></text:p>
      <text:p text:style-name="P625"/>
      <text:p text:style-name="P626"><text:span text:style-name="T627">24</text:span><text:span text:style-name="T628">. Atrenk</text:span><text:span text:style-name="T629">ant administratorių, visus Taisyklėse nurodytus veiksmus teismo vardu atlieka bankroto bylą nagrinėjantis teisėjas, o jeigu bylą nagrinėja teisėjų kolegija – teisėjų kolegijos pirmininkas.</text:span></text:p>
      <text:p text:style-name="P630"><text:span text:style-name="T631">25</text:span><text:span text:style-name="T632">. Teismas tinkamiausią įmonei administratorių naudodamasis Pr</text:span><text:span text:style-name="T633">ograma atrenka pasirengimo nagrinėti bankroto bylą laikotarpiu, kai turi pakankamai duomenų spręsti apie įmonės, kuriai keliama bankroto byla, atrankinį dydį, veiklos bei bankroto proceso ypatumus ir (arba) įsitikina, kad daugiau duomenų apie įmonę pasiren</text:span><text:span text:style-name="T634">gimo nagrinėti bankroto bylą laikotarpiu nebus gauta, taip pat bankroto proceso metu, kai įmonės administratorius yra keičiamas, bet ne anksčiau kaip po 5 darbo dienų nuo Taisyklių 30 punkte nurodytos aktualios informacijos apie įmonę, kuriai reikia paskir</text:span><text:span text:style-name="T635">ti administratorių, paskelbimo.<text:s/></text:span></text:p>
      <text:p text:style-name="P636"><text:span text:style-name="T637">26</text:span><text:span text:style-name="T638">. Teismas, įmonės administratoriaus kandidatūrą parenka bet kurią darbo dieną iki 16 val. naudodamasis Programos funkcija<text:s/></text:span><text:span text:style-name="T639">Parinkti įmonės bankroto administratorių</text:span><text:span text:style-name="T640">, kai įmonė:</text:span></text:p>
      <text:p text:style-name="P641"><text:span text:style-name="T642">26.1</text:span><text:span text:style-name="T643">.<text:s/></text:span>išskirtina<text:s/><text:span text:style-name="T644">pagal Apraše</text:span><text:span text:style-name="T645"><text:s/>nurodytus įmonių grupių požymius:</text:span></text:p>
      <text:p text:style-name="P646"><text:span text:style-name="T647">26.1.1</text:span><text:span text:style-name="T648">. veiklos rūšies ypatumais;<text:s/></text:span></text:p>
      <text:p text:style-name="P649"><text:span text:style-name="T650">26.1.2</text:span><text:span text:style-name="T651">. bankroto proceso ypatumais;<text:s/></text:span></text:p>
      <text:p text:style-name="P652"><text:span text:style-name="T653">26.2</text:span><text:span text:style-name="T654">. pagal<text:s/></text:span>Taisyklių 7.1 papunktyje<text:s/><text:span text:style-name="T655">nurodytus ir kitus turimus duomenis ir (arba) teisėjo vidiniu įsitikinimu įmonės atrankinis dydis yr</text:span><text:span text:style-name="T656">a:</text:span></text:p>
      <text:p text:style-name="P657"><text:span text:style-name="T658">26.2.1</text:span><text:span text:style-name="T659">. maža;<text:s/></text:span></text:p>
      <text:p text:style-name="P660"><text:span text:style-name="T661">26.2.2</text:span><text:span text:style-name="T662">. vidutinė;</text:span></text:p>
      <text:p text:style-name="P663"><text:span text:style-name="T664">26.2.3</text:span><text:span text:style-name="T665">. didelė.</text:span></text:p>
      <text:p text:style-name="P666"><text:span text:style-name="T667">27</text:span><text:span text:style-name="T668">. Teismo nustatytas įmonės atrankinis dydis nekeičiamas iki bankroto proceso pabaigos arba iki kito administratoriaus ar pavaduojančio administratoriaus atrankos, kai Įmonės administratorius keičiamas ar skiriamas pavaduojantis administratorius bankroto pr</text:span><text:span text:style-name="T669">oceso metu. Kai administratorius parenkamas bankroto proceso metu, teisėjas nustato įmonės atrankinį dydį, vertindamas turimus aktualius atrankos duomenis pagal Taisyklių 7.1.2.5 papunkčio nuostatas.<text:s/></text:span></text:p>
      <text:p text:style-name="P670"><text:span text:style-name="T671">28</text:span><text:span text:style-name="T672">. <text:s/>Teismas atrenka įmonei administratorių pagal a</text:span><text:span text:style-name="T673">ktualius atrankos duomenis tokia seka:</text:span></text:p>
      <text:p text:style-name="P674"><text:span text:style-name="T675">28.1</text:span><text:span text:style-name="T676">. jei atrinktas administratorius yra pateikęs sutikimą–deklaraciją administruoti įmonę, teismas, <text:s/>pagal sutikimo–deklaracijos duomenis nustatęs,</text:span><text:span text:style-name="T677"><text:s/></text:span><text:span text:style-name="T678">kad<text:s/></text:span><text:span text:style-name="T679">nėra Įstatyme nustatytų aplinkybių, dėl kurių<text:s/></text:span><text:span text:style-name="T680">atrinktas admini</text:span><text:span text:style-name="T681">stratorius</text:span><text:span text:style-name="T682"><text:s/>negalėtų būti paskirtas Įmonės administratoriumi,<text:s/></text:span><text:span text:style-name="T683">naudodamasis Programos funkcija<text:s/></text:span><text:span text:style-name="T684">Paskirti Įmonės administratorių</text:span><text:span text:style-name="T685"><text:s/></text:span><text:span text:style-name="T686">ne vėliau kaip kitą darbo dieną po atrankos dienos</text:span><text:span text:style-name="T687"><text:s/>Programoje patvirtina Įmonės administratoriaus paskyrimą</text:span><text:span text:style-name="T688">;</text:span><text:span text:style-name="T689"><text:s/></text:span></text:p>
      <text:p text:style-name="P690"><text:span text:style-name="T691">28.2</text:span><text:span text:style-name="T692">.<text:s/></text:span><text:span text:style-name="T693">jei teismas</text:span><text:span text:style-name="T694"><text:s/></text:span><text:span text:style-name="T695">pagal sutikimo–deklaracijos duomenis<text:s/></text:span><text:span text:style-name="T696">nustato, kad yra<text:s/></text:span><text:span text:style-name="T697">Įstatyme nustatytų aplinkybių, dėl kurių</text:span><text:span text:style-name="T698"><text:s/>Taisyklių 28.1 papunktyje nurodytas<text:s/></text:span><text:span text:style-name="T699">administratorius negali būti paskirtas Įmonės administratoriumi, teisėjas, naudodamasis Programos funkcija<text:s/></text:span><text:span text:style-name="T700">Papildyti ĮRBIS d</text:span><text:span text:style-name="T701">uomenis nepaskyrus įmonės administratoriaus</text:span><text:span text:style-name="T702"><text:s/>patvirtina atrankos rezultatą sistemoje, nurodydamas nutarties motyvus, bei, naudodamasis Programos funkcija<text:s/></text:span><text:span text:style-name="T703">Parinkti Įmonės bankroto administratorių</text:span><text:span text:style-name="T704">,<text:s/></text:span><text:span text:style-name="T705">Taisyklių nustatyta tvarka parenka kitą administratorių;</text:span></text:p>
      <text:p text:style-name="P706"><text:span text:style-name="T707">28</text:span><text:span text:style-name="T708">.3</text:span><text:span text:style-name="T709">. jei atrinktas administratorius Taisyklių VII skyriuje nustatyta tvarka yra pateikęs tik ilgalaikį sutikimą, teisėjas, naudodamasis Programos funkcija<text:s/></text:span><text:span text:style-name="T710">Prašyti pateikti sutikimą–deklaraciją,</text:span><text:span text:style-name="T711"><text:s/></text:span><text:span text:style-name="T712">paprašo atrinkto administratoriaus ne vėliau kaip per 3 darbo</text:span><text:span text:style-name="T713"><text:s/>dienas nuo prašymo sistemoje patalpinimo pateikti sutikimą–deklaraciją Taisyklių 32 punkto pirmojoje pastraipoje nurodytu būdu. Teisėjas, ne vėliau kaip kitą darbo dieną po sutikimo–deklaracijos gavimo atlieka visus<text:s/></text:span><text:span text:style-name="T714">Taisyklių 28.1 punkte nurodytus<text:s/></text:span><text:span text:style-name="T715">veiksmus ir, prireikus, Taisyklių 28.2 punkte nurodytus<text:s/></text:span><text:soft-page-break/><text:span text:style-name="T716">veiksmus;</text:span></text:p>
      <text:p text:style-name="P717"><text:span text:style-name="T718">28.4</text:span><text:span text:style-name="T719">.<text:s/></text:span><text:span text:style-name="T720"><text:s/>jei Taisyklių 28.3 papunktyje nurodytas<text:s/></text:span><text:span text:style-name="T721">atrinktas administratorius per nustatytą terminą nepateikia sutikimo–deklaracijos, teisėjas, naudodamasis Programos funkcija<text:s/></text:span><text:span text:style-name="T722">Parinkti įmonė</text:span><text:span text:style-name="T723">s bankroto administratorių,</text:span><text:span text:style-name="T724"><text:s/></text:span><text:span text:style-name="T725">parenka kitą administratorių.</text:span></text:p>
      <text:p text:style-name="P726"><text:span text:style-name="T727">29</text:span><text:span text:style-name="T728">.<text:s/></text:span><text:span text:style-name="T729">Taisyklių 28 punkte nurodytos Programos funkcijos kartojamos iki bus parinktas sutinkantis administruoti įmonę administratorius</text:span><text:span text:style-name="T730">.</text:span><text:span text:style-name="T731"><text:s/>Kiekvienas Programos funkcijos<text:s/></text:span><text:span text:style-name="T732">Parinkti įmonės bankroto adm</text:span><text:span text:style-name="T733">inistratorių</text:span><text:span text:style-name="T734"><text:s/></text:span><text:span text:style-name="T735">paleidimas yra atskiras atrankos etapas, kuris baigiamas vieno administratoriaus parinkimu, atrankos rezultato ir atrankos rezultato tikslaus laiko, naudojantis Programos funkcijomis<text:s/></text:span><text:span text:style-name="T736">Papildyti ĮRBIS duomenis paskyrus Įmonės administratorių</text:span><text:span text:style-name="T737"><text:s/>arb</text:span><text:span text:style-name="T738">a<text:s/></text:span><text:span text:style-name="T739">Papildyti ĮRBIS duomenis nepaskyrus įmonės administratoriaus,</text:span><text:span text:style-name="T740"><text:s/>įtvirtinimu sistemoje ir atrankos rezultato išrašo, kuriame nurodomi Taisyklių 37 punkte nurodyti duomenys, suformavimu. Kiekvieno atrankos etapo metu naudojami aktualūs atrankos duomenys.</text:span></text:p>
      <text:p text:style-name="P741"/>
      <text:p text:style-name="P742"><text:span text:style-name="T743">VII</text:span><text:span text:style-name="T744"><text:s/>SKYRIUS</text:span></text:p>
      <text:p text:style-name="P745"><text:span text:style-name="T746">DEKLARACIJOS–SUTIKIMO IR ILGALAIKO SUTIKIMO PATEIKIMO <text:s/>TVARKA</text:span></text:p>
      <text:p text:style-name="P747"/>
      <text:p text:style-name="P748"><text:span text:style-name="T749">30</text:span><text:span text:style-name="T750">. Aktuali informacija apie visas įmones, kurioms reikia paskirti administratorių, prieinama administratoriams, apygardų teismams ir Departamentui naudojantis Programos fun</text:span><text:span text:style-name="T751">kcija<text:s/></text:span><text:span text:style-name="T752">Reikalingas bankroto administratorius</text:span><text:span text:style-name="T753">.<text:s/></text:span><text:span text:style-name="T754">Ši informacija per internetinę sąsają ar kitais būdais paskelbimo pirminiuose šaltiniuose dieną surenkama iš visų Įstatyme nurodytų šaltinių. Aktuali informacija apie įmonę, kuriai reikia paskirti administratori</text:span><text:span text:style-name="T755">ų, yra:</text:span></text:p>
      <text:p text:style-name="P756"><text:span text:style-name="T757">30.1</text:span><text:span text:style-name="T758">. įmonės kodas, pavadinimas, adresas (buveinė);</text:span></text:p>
      <text:p text:style-name="P759"><text:span text:style-name="T760">30.2</text:span><text:span text:style-name="T761">. teismas, kuriame keliama arba iškelta bankroto byla ir teisėjas, nagrinėjantis prašymą iškelti bankroto bylą arba nagrinėjantis bankroto bylą;</text:span></text:p>
      <text:p text:style-name="P762"><text:span text:style-name="T763">30.3</text:span><text:span text:style-name="T764">. bankroto proceso stadija, kurio</text:span><text:span text:style-name="T765">je parenkamas administratorius:</text:span></text:p>
      <text:p text:style-name="P766"><text:span text:style-name="T767">30.3.1</text:span><text:span text:style-name="T768">. bankroto pradžia – administratorius skiriamas;</text:span></text:p>
      <text:p text:style-name="P769"><text:span text:style-name="T770">30.3.2</text:span><text:span text:style-name="T771">. įmonė bankrutuojanti – administratorius keičiamas arba skiriamas pavaduojantis administratorius;</text:span></text:p>
      <text:p text:style-name="P772"><text:span text:style-name="T773">30.3.3</text:span><text:span text:style-name="T774">. įmonė bankrutavusi – administratorius<text:s/></text:span><text:span text:style-name="T775">keičiamas arba skiriamas pavaduojantis administratorius;</text:span></text:p>
      <text:p text:style-name="P776"><text:span text:style-name="T777">30.4</text:span><text:span text:style-name="T778">. gali būti taikomas arba yra taikomas supaprastintas bankroto procesas;</text:span></text:p>
      <text:p text:style-name="P779"><text:span text:style-name="T780">30.5</text:span><text:span text:style-name="T781">. įmonė atitinka Apraše nurodytos grupės (grupių) požymius;<text:s/></text:span></text:p>
      <text:p text:style-name="P782"><text:span text:style-name="T783">30.6</text:span><text:span text:style-name="T784">. įmonės veikla (jei ji nustatyta) ir<text:s/></text:span><text:span text:style-name="T785">kita, papildoma informacija apie įmonę.</text:span></text:p>
      <text:p text:style-name="P786"><text:span text:style-name="T787">31</text:span><text:span text:style-name="T788">. Administratorius, siekdamas būti paskirtas Įmonės administratoriumi, savo sutikimą administruoti įmonę gali pareikšti:</text:span></text:p>
      <text:p text:style-name="P789"><text:span text:style-name="T790">31.1</text:span><text:span text:style-name="T791">. <text:s/>ne vėliau kaip per 3 darbo dienas nuo Taisyklių 30 punkte nurodytos aktualios<text:s/></text:span><text:span text:style-name="T792">informacijos paskelbimo pateikti sutikimą–deklaraciją;</text:span></text:p>
      <text:p text:style-name="P793"><text:span text:style-name="T794">31.2</text:span><text:span text:style-name="T795">. bet kuriuo metu pateikti ilgalaikį sutikimą būti paskirtais bet kurių (visų) įmonių administratoriais – ir šio ilgalaikio sutikimo galiojimo laikotarpiu pateikti sutikimą – deklaraciją, kaip<text:s/></text:span><text:span text:style-name="T796">nurodyta Taisyklių 32.1 papunktyje;</text:span></text:p>
      <text:p text:style-name="P797"><text:span text:style-name="T798">31.3</text:span><text:span text:style-name="T799">. bet kuriuo metu pateikti ilgalaikį sutikimą būti paskirtais Apraše nurodytos grupės (grupių) įmonių administratoriais ir šio ilgalaikio sutikimo galiojimo laikotarpiu pateikti sutikimą – deklaraciją, kaip nurod</text:span><text:span text:style-name="T800">yta Taisyklių 32.1 papunktyje;</text:span></text:p>
      <text:p text:style-name="P801"><text:span text:style-name="T802">31.4</text:span><text:span text:style-name="T803">. ilgalaikio sutikimo galiojimo laikotarpiu atrinkus jo kandidatūrą, pateikti sutikimą – deklaraciją teismo prašymu, kaip nurodyta Taisyklių 28.3 papunktyje.</text:span></text:p>
      <text:p text:style-name="P804"><text:span text:style-name="T805">32</text:span><text:span text:style-name="T806">. Sutikimas–deklaracija ir ilgalaikis sutikimas pat</text:span><text:span text:style-name="T807">eikiami rašytiniam prilygintu būdu per internetinę sąsają (užtikrinant teksto apsaugą ir galimybę identifikuoti parašą) naudojantis Programos funkcijomis<text:s/></text:span><text:span text:style-name="T808">Pateikti sutikimą–deklaraciją</text:span><text:span text:style-name="T809"><text:s/>ir<text:s/></text:span><text:span text:style-name="T810">Pateikti ilgalaikį sutikimą</text:span><text:span text:style-name="T811">:</text:span></text:p>
      <text:p text:style-name="P812"><text:span text:style-name="T813">32.1</text:span><text:span text:style-name="T814">.<text:s/></text:span><text:span text:style-name="T815">Programa patikrina, ar sutikimas</text:span><text:span text:style-name="T816">–deklaracija ir ilgalaikis sutikimas užpildyti tinkamai ir, jei atitinkamas sutikimas užpildytas tinkamai, fiksuoja pateikimo būseną:<text:s/></text:span><text:span text:style-name="T817">„pateiktas sutikimas–deklaracija“</text:span><text:span text:style-name="T818"><text:s/>arba<text:s/></text:span><text:span text:style-name="T819">„pateiktas ilgalaikis sutikimas“</text:span><text:span text:style-name="T820">. Programa informuoja administratorių apie netinkam</text:span><text:span text:style-name="T821">ai užpildytą sutikimą ir <text:s/>nurodo užpildymo klaidas.</text:span></text:p>
      <text:p text:style-name="P822"><text:span text:style-name="T823">32.2</text:span><text:span text:style-name="T824">. būsena<text:s/></text:span><text:span text:style-name="T825">„pateiktas sutikimas–deklaracija“</text:span><text:span text:style-name="T826"><text:s/>per 24 valandas nuo jo pateikimo<text:s/></text:span><text:soft-page-break/><text:span text:style-name="T827">pakeičiama būsena <text:s/></text:span><text:span text:style-name="T828">„priimtas sutikimas–deklaracija</text:span><text:span text:style-name="T829">“.<text:s/></text:span></text:p>
      <text:p text:style-name="P830"><text:span text:style-name="T831">32.3</text:span><text:span text:style-name="T832">. būsena<text:s/></text:span><text:span text:style-name="T833">„pateiktas ilgalaikis sutikimas“<text:s/></text:span><text:span text:style-name="T834">per 24 valandas<text:s/></text:span><text:span text:style-name="T835">pakeičiama būsena<text:s/></text:span><text:span text:style-name="T836">„priimtas ilgalaikis sutikimas</text:span><text:span text:style-name="T837">“, jei ilgalaikiame sutikime nenurodyta, kad administratorius turi patirties administruoti Apraše nurodytos grupės įmones, kurias administruoti teikiamas ilgalaikis sutikimas. Jei ilgalaikiame sutikime nurody</text:span><text:span text:style-name="T838">ta, kad administratorius turi patirties administruoti Apraše nurodytos grupės įmones, kurias administruoti teikiamas ilgalaikis sutikimas, Programa patikrina ilgalaikiame sutikime nurodytus duomenis apie administratoriaus patirtį ir, jei ĮRBIS duomenys pat</text:span><text:span text:style-name="T839">virtina administratoriaus patirtį (administruotas ne mažiau kaip 2 apraše nurodytos grupės įmones, kurias administruoti teikiamas ilgalaikis sutikimas), ne vėliau kaip per 2 darbo dienas nuo ilgalaikio sutikimo pateikimo dienos, fiksuoja būseną<text:s/></text:span><text:span text:style-name="T840">„priimtas i</text:span><text:span text:style-name="T841">lgalaikis sutikimas</text:span><text:span text:style-name="T842">“. Jei ĮRBĮS duomenys nepatvirtina ilgalaikiame sutikime nurodytų duomenų apie administratoriaus patirtį, Departamentas patikrina ilgalaikiame sutikime nurodytą informaciją pagal jos archyve turimus dokumentus ir, jei informacija pasitvi</text:span><text:span text:style-name="T843">rtina, fiksuoja būseną<text:s/></text:span><text:span text:style-name="T844">„priimtas ilgalaikis sutikimas</text:span><text:span text:style-name="T845">“. Jei archyve nėra dokumentų, patvirtinančių administratoriaus ilgalaikiame sutikime nurodytą patirtį, Departamentas ne vėliau kaip per 5 darbo dienas nuo ilgalaikio sutikimo pateikimo (gavimo) dienos p</text:span><text:span text:style-name="T846">er internetinę sąsają informuoja administratorių apie ilgalaikiame sutikime nurodytų ir ĮRBIS bei Departamento turimų duomenų neatitikimą ir, jei per 15 darbo dienų nuo informavimo dienos administratorius nepateikia naujų, patirtį įrodančių dokumentų, fiks</text:span><text:span text:style-name="T847">uoja būseną „</text:span><text:span text:style-name="T848">atmestas ilgalaikis sutikimas</text:span><text:span text:style-name="T849">“;</text:span></text:p>
      <text:p text:style-name="P850"><text:span text:style-name="T851">32.4</text:span><text:span text:style-name="T852">. administratorius per internetinę sąsają gali atsiimti pateiktus sutikimus–deklaracijas ir ilgalaikius sutikimus iki jų priėmimo.</text:span></text:p>
      <text:p text:style-name="P853"><text:span text:style-name="T854">33</text:span><text:span text:style-name="T855">. Jei Taisyklių 31.4 papunktyje nurodytu atveju administratorius</text:span><text:span text:style-name="T856"><text:s/>teismo prašymu per nustatytą 3 darbo dienų laikotarpį nepateikia sutikimo–deklaracijos ir nėra Taisyklių 34 punkte nurodytų objektyvių aplinkybių, dėl kurių jis gali atsisakyti administruoti įmonę, administratoriaus LASĮS ilgalaikio sutikimo laikotarpiu m</text:span><text:span text:style-name="T857">ažinamas, kaip nurodyta Taisyklių 11.4 papunktyje.</text:span></text:p>
      <text:p text:style-name="P858"><text:span text:style-name="T859">34</text:span><text:span text:style-name="T860">. <text:s/>Objektyviomis aplinkybėmis, kurioms esant netaikoma Taisyklių 34 punkto nuostata dėl LASĮS mažinimo, laikomos šios dokumentais įrodytos <text:s/>aplinkybės:</text:span></text:p>
      <text:p text:style-name="P861"><text:span text:style-name="T862">34.1</text:span><text:span text:style-name="T863">. administratoriaus – fizinio asmens liga</text:span><text:span text:style-name="T864"><text:s/>(laikinas nedarbingumas) ar artimųjų giminaičių, kaip jie apibrėžti Lietuvos Respublikos civilinio kodekso<text:s/></text:span><text:span text:style-name="T865">3.135</text:span><text:span text:style-name="T866"><text:s/></text:span><text:span text:style-name="T867">straipsnyje mirtis, administratoriaus santuokos sudarymas arba ne daugiau kaip 1 kartą per metus aplinkybės, kurios pagal darbo teisę suteiktų</text:span><text:span text:style-name="T868"><text:s/>teisę į nemokamas atostogas. Jei administratorius, Taisyklių 31.4 papunktyje nurodytu atveju nepateikęs sutikimo–deklaracijos, apie šiame papunktyje nurodytas aplinkybes praneša praėjus nustatytam 3 darbo dienų sutikimo–deklaracijos pateikimo terminui, De</text:span><text:span text:style-name="T869">partamentas patikrinęs dokumentus, įrodančius aplinkybių buvimą, Programoje anuliuoja pagal Taisyklių 33 punktą taikytą LASĮS sumažinimą ne vėliau kaip per 5 darbo dienas nuo pranešimo ir dokumentų gavimo;</text:span></text:p>
      <text:p text:style-name="P870"><text:span text:style-name="T871">34.2</text:span><text:span text:style-name="T872">. administratorius – fizinis asmuo, pateik</text:span><text:span text:style-name="T873">ęs ilgalaikį sutikimą administruoti Apraše nurodytus supaprastintus bankroto procesus, kai bankrotą inicijuoja darbuotojai arba administratorius prisiima riziką, kad lėšų administruoti įmonę nebus gauta (kai bankrotą inicijuojantis kreditorius neįneša teis</text:span><text:span text:style-name="T874">mo nustatytos administravimui skirtos sumos) (toliau – administratorius, prisiimantis riziką administruoti beturtę įmonę) administruoja ne mažiau 2 beturtes įmones ir tai sudaro daugiau kaip 50</text:span><text:span text:style-name="T875"><text:s/></text:span><text:span text:style-name="T876">procentų jo administruojamų įmonių arba, jam sutikus administr</text:span><text:span text:style-name="T877">uoti beturtę įmonę, būtų skiriamas administruoti beturtę įmonę trečią kartą iš eilės.<text:s/></text:span></text:p>
      <text:p text:style-name="P878"><text:span text:style-name="T879">35</text:span><text:span text:style-name="T880">. Administratoriai gali pateikti ilgalaikį sutikimą administruoti bet kurias (visas) įmones, kaip nurodyta Taisyklių 31.2 papunktyje ir bet kurį (bet kuriuos) ir (ar) visus ilgalaikius sutikimus administruoti bet kurios Apraše nurodytos grupės įmones. Ilga</text:span><text:span text:style-name="T881">laikio sutikimo administruoti Taisyklių 31.2 papunktyje nurodytas bet kurias (visas) įmones pateikimas nelaikomas ilgalaikio sutikimo administruoti pagal veiklos rūšies arba bankroto proceso vykdymo ypatumus išskirtas įmones, nurodytas Apraše, pateikimu.<text:s/></text:span></text:p>
      <text:p text:style-name="P882"/>
      <text:p text:style-name="P883"><text:span text:style-name="T884">VIII</text:span><text:span text:style-name="T885"><text:s/>SKYRIUS</text:span></text:p>
      <text:p text:style-name="P886"><text:span text:style-name="T887">ATRANKOS DUOMENŲ VIEŠUMAS</text:span></text:p>
      <text:p text:style-name="P888"/>
      <text:p text:style-name="P889"><text:span text:style-name="T890">36</text:span><text:span text:style-name="T891">. Administratoriai, naudodamiesi Programos funkcija<text:s/></text:span><text:span text:style-name="T892">Peržiūrėti įmones ir administratorių veiklą apibūdinančių kriterijų reikšmes</text:span><text:span text:style-name="T893">,</text:span><text:span text:style-name="T894"><text:s/>gali matyti šiuos aktualius duomenis ir jų 6 mėnesių istoriją (bet kurios</text:span><text:span text:style-name="T895"><text:s/>dienos aktualius duomenis):</text:span></text:p>
      <text:p text:style-name="P896"><text:span text:style-name="T897">36.1</text:span><text:span text:style-name="T898">. visų įmonių – vykdomų bankroto procesų – teismo nustatytą atrankinį dydį, išreikštą sąlyginėmis įmonėmis;</text:span></text:p>
      <text:p text:style-name="P899"><text:span text:style-name="T900">36.2</text:span><text:span text:style-name="T901">. visų įmonių – baigtų bankroto procesų – ĮRBIS duomenimis paskaičiuotą sisteminį</text:span><text:span text:style-name="T902"><text:s/></text:span><text:span text:style-name="T903">dydį, išreikštą sąlygin</text:span><text:span text:style-name="T904">ėmis įmonėmis;</text:span></text:p>
      <text:p text:style-name="P905"><text:span text:style-name="T906">36.3</text:span><text:span text:style-name="T907">. visų administratorių – fizinių asmenų – Sąrašo eilės numerius ir DILASĮS, LASĮS, FASĮS reikšmes;</text:span></text:p>
      <text:p text:style-name="P908"><text:span text:style-name="T909">36.4</text:span><text:span text:style-name="T910">. visų administratorių – juridinių asmenų Sąrašo eilės numerius ir atrankoje taikomus DILASIS, LASĮS, FASĮS aktualias reikšmes</text:span><text:span text:style-name="T911"><text:s/>ir juridinio asmens darbuotojų – administratorių skaičių;</text:span></text:p>
      <text:p text:style-name="P912"><text:span text:style-name="T913">36.5</text:span><text:span text:style-name="T914">. Aktualias LASĮS ribas pagal administratorių lygius;</text:span></text:p>
      <text:p text:style-name="P915"><text:span text:style-name="T916">36.6</text:span><text:span text:style-name="T917">. visų administratorių, pateikusių ilgalaikius sutikimus administruoti Apraše nurodytų grupių įmones (arba visas įmones),<text:s/></text:span><text:span text:style-name="T918">Sąrašo eilės numerius, įmonių grupę (grupes) ir ilgalaikių sutikimų galiojimo laikotarpius.</text:span></text:p>
      <text:p text:style-name="P919"><text:span text:style-name="T920">37</text:span><text:span text:style-name="T921">. Administratoriai, dalyvavę įmonės administratoriaus atrankoje (pateikę sutikimus–deklaracijas ir (arba) ilgalaikius sutikimus), naudodamiesi Programos fun</text:span><text:span text:style-name="T922">kcija<text:s/></text:span><text:span text:style-name="T923">Peržiūrėti atrankos duomenis,</text:span><text:span text:style-name="T924"><text:s/>gali matyti šiuos aktualius duomenis ir jų istoriją (archyvinius bet kurios dienos aktualius duomenis):</text:span></text:p>
      <text:p text:style-name="P925"><text:span text:style-name="T926">37.1</text:span><text:span text:style-name="T927">. visų atrankoje dalyvavusių administratorių Sąrašo eilės numerius ir Taisyklių 36 punkte nurodytas atitinkama</text:span><text:span text:style-name="T928">s kriterijų reikšmes kiekviename atrankos etape ir kiekvieno atrankos etapo rezultato patvirtinimo ĮRBIS <text:s/>laiką;</text:span></text:p>
      <text:p text:style-name="P929"><text:span text:style-name="T930">37.2</text:span><text:span text:style-name="T931">. kiekviename etape atrinkto administratoriaus Sąrašo eilės numerį ir Taisyklių 36 punkte nurodytas atitinkamas kriterijų reikšmes;</text:span></text:p>
      <text:p text:style-name="P932"><text:span text:style-name="T933">3</text:span><text:span text:style-name="T934">7.3</text:span><text:span text:style-name="T935">. atrinkto, bet nepaskirto administratoriaus Sąrašo eilės numerį ir motyvuotos nutarties neskirti atrinkto administratorius datą, numerį, motyvus ir nutariamąją dalį;</text:span></text:p>
      <text:p text:style-name="P936"><text:span text:style-name="T937">37.4</text:span><text:span text:style-name="T938">. paskirto administratoriaus Sąrašo eilės numerį ir Taisyklių 36 punkte nuro</text:span><text:span text:style-name="T939">dytas kriterijų reikšmes.<text:s/></text:span></text:p>
      <text:p text:style-name="P940"><text:span text:style-name="T941">38</text:span><text:span text:style-name="T942">. Taisyklių 36 ir 37 punktuose nurodyti duomenys viešai neskelbiami. Departamentas, kitos valstybės institucijos ir teismai Taisyklių 36 ir 37 punktuose nurodytus duomenis gali naudoti duomenų analizei, skirtai<text:s/></text:span><text:span text:style-name="T943">administratorių atrankos ar bankroto procesų teisiniam reguliavimui tobulinti, atlikti.</text:span></text:p>
      <text:p text:style-name="P944"/>
      <text:p text:style-name="P945"/>
      <text:p text:style-name="P946"/>
      <text:p text:style-name="P947"><text:span text:style-name="T948">VIII</text:span><text:span text:style-name="T949"><text:s/>SKYRIUS</text:span></text:p>
      <text:p text:style-name="P950"><text:span text:style-name="T951">BAIGIAMOSIOS NUOSTATOS<text:s/></text:span></text:p>
      <text:p text:style-name="P952"/>
      <text:p text:style-name="P953"><text:span text:style-name="T954">39</text:span><text:span text:style-name="T955">. Departamentas, vykdydamas administratorių veiklos priežiūrą, teisės aktų nustatyta tvarka tikrina administratorių</text:span><text:span text:style-name="T956"><text:s/>teikiamų duomenų teisingumą, o nustatęs pažeidimų – reikalauja juos pašalinti ir, prireikus, taiko Įstatyme nustatytas nuobaudas</text:span><text:span text:style-name="T957">.</text:span></text:p>
      <text:p text:style-name="P958"/>
      <text:p text:style-name="P959"><text:span text:style-name="T960">________________</text:span></text:p>
      <text:p text:style-name="P96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legacinskiene</meta:initial-creator>
    <dc:creator>SYSTEM</dc:creator>
    <meta:creation-date>2014-01-30T08:26:00Z</meta:creation-date>
    <dc:date>2014-01-30T08:26:00Z</dc:date>
    <meta:template xlink:href="Normal" xlink:type="simple"/>
    <meta:editing-cycles>2</meta:editing-cycles>
    <meta:editing-duration>PT0S</meta:editing-duration>
    <meta:document-statistic meta:page-count="11" meta:paragraph-count="80" meta:word-count="6047" meta:character-count="40438" meta:row-count="287" meta:non-whitespace-character-count="34471"/>
  </office:meta>
</office:document-meta>
</file>