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8236in" fo:text-indent="0.5763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margin-left="4.8236in">
        <style:tab-stops/>
      </style:paragraph-properties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P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28" style:parent-style-name="Normal" style:family="paragraph">
      <style:paragraph-properties fo:text-indent="0.5in"/>
      <style:text-properties style:font-name="Arial" style:font-name-complex="Arial" fo:font-size="10pt" style:font-size-asian="10pt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indent="0.5in"/>
      <style:text-properties fo:hyphenate="false"/>
    </style:style>
    <style:style style:name="T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2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P33" style:parent-style-name="Normal" style:family="paragraph">
      <style:text-properties style:font-name-asian="Calibri" style:font-size-complex="12pt" style:language-asian="lt" style:country-asian="LT" fo:hyphenate="false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 fo:hyphenate="false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LIETUVOS ŠAULIŲ SĄJUNGOS ĮSTATYMO NR. VIII-375<text:s/></text:p>
      <text:p text:style-name="P8">32 STRAIPSNIO PAKEITIMO<text:s/></text:p>
      <text:p text:style-name="P9">ĮSTATYMAS</text:p>
      <text:p text:style-name="P10"/>
      <text:p text:style-name="P11">2014 <text:s/>m. <text:s text:c="29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32 straipsnio pakeitimas</text:span></text:p>
      <text:p text:style-name="P19"><text:span text:style-name="T20">Pakeisti 32 straipsnio 1 dalį ir ją<text:s/></text:span><text:span text:style-name="T21">išdėstyti taip:</text:span></text:p>
      <text:p text:style-name="P22"><text:span text:style-name="T23">„</text:span><text:span text:style-name="T24">1</text:span><text:span text:style-name="T25">. Šauliai, atlikdami šio įstatymo 9 straipsnio 1 dalies 7 punkte ir 14 straipsnyje nustatytą šaulio tarnybą, turi teisę naudoti šaunamuosius ginklus ir specialiąsias priemones Karinės jėgos naudojimo statuto 8 straipsnyje nustatytais pa</text:span><text:span text:style-name="T26">grindais.“</text:span></text:p>
      <text:p text:style-name="P27"/>
      <text:p text:style-name="Normal"/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as<text:s/></text:p>
      <text:p text:style-name="P35"/>
      <text:p text:style-name="P36"/>
      <text:p text:style-name="P37"/>
      <text:p text:style-name="P38">Teikia:<text:s/></text:p>
      <text:p text:style-name="Normal"><text:span text:style-name="T39">Seimo nary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UJA REDAKCIJA nuo 2010 01 01</dc:title>
    <meta:initial-creator>TAR_PDF</meta:initial-creator>
    <dc:creator>CLUSadmin</dc:creator>
    <meta:creation-date>2014-10-13T13:57:00Z</meta:creation-date>
    <dc:date>2014-10-13T13:57:00Z</dc:date>
    <meta:print-date>2014-10-13T09:14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88" meta:character-count="646" meta:row-count="52" meta:non-whitespace-character-count="575"/>
  </office:meta>
</office:document-meta>
</file>