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indent="0.0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T20" style:parent-style-name="DefaultParagraphFont" style:family="text"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tyle-complex="italic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tyle-complex="italic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tyle-complex="italic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tyle-complex="italic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tyle-complex="italic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15%" fo:text-indent="0.5in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2 M. LIEPOS 19 D. NUTARIMO NR. 1167 „DĖL VIENKARTINIŲ PINIGINIŲ IŠMOKŲ VALSTYBĖS TARNAUTOJAMS SKYRIMO TVARKOS APRAŠO PATVIRTINIMO“ PAKEITIMO</text:p>
      <text:p text:style-name="P16"/>
      <text:p text:style-name="P17"/>
      <text:p text:style-name="P18"><text:span text:style-name="T19">2023<text:s/></text:span><text:span text:style-name="T20">m.                              d. Nr.</text:span></text:p>
      <text:p text:style-name="P21"><text:span text:style-name="T22">Vilnius</text:span>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liepos 19 d. nutarimą Nr.1167 „Dėl vienkartinių piniginių išmokų valstybės tarnautojams skyrimo tvarkos aprašo</text:span><text:span text:style-name="T31"><text:s/>patvirtini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</text:span><text:span text:style-name="T37">Vadovaudamasi Lietuvos Respublikos </text:span><text:span text:style-name="T38">valstybės tarnybos įstatymo</text:span><text:span text:style-name="T39"> 22</text:span><text:span text:style-name="T40"><text:s/></text:span><text:span text:style-name="T41">straipsnio 2 dalies 4</text:span><text:span text:style-name="T42"><text:s/></text:span><text:span text:style-name="T43">punktu, Lietuvos Respublikos </text:span><text:span text:style-name="T44">vidaus tarnybos statuto</text:span><text:span text:style-name="T45"> </text:span><text:span text:style-name="T46">34</text:span><text:span text:style-name="T47"> straipsnio 15 dalies 4 punktu ir </text:span><text:span text:style-name="T48">37</text:span><text:span text:style-name="T49"> straipsnio<text:s/></text:span><text:span text:style-name="T50">2 dalies 2 punktu, Lietuvos Respublikos </text:span><text:span text:style-name="T51">diplomatinės tarnybos įstatymo</text:span><text:span text:style-name="T52"> </text:span><text:span text:style-name="T53">68</text:span><text:span text:style-name="T54"> straipsnio 1 dalies 4 punktu, Lietuvos Respublikos Vyriausybė nutaria:“</text:span></text:p>
      <text:p text:style-name="P55"><text:span text:style-name="T56">2</text:span><text:span text:style-name="T57">. Pakeisti Vienkartinių piniginių išmokų valstybės tarnautojams skyrimo tvarkos aprašą, patvirtintą</text:span><text:span text:style-name="T58"><text:s/>Lietuvos Respublikos Vyriausybės 2002 m. liepos 19 d. nutarimu Nr. 1167 „Dėl vienkartinių piniginių išmokų valstybės tarnautojams skyrimo tvarkos aprašo patvirtinimo“:</text:span></text:p>
      <text:p text:style-name="P59"><text:span text:style-name="T60">2.1</text:span><text:span text:style-name="T61">. Pakeisti 1<text:s/></text:span><text:span text:style-name="T62">punktą ir jį išdėstyti taip:</text:span></text:p>
      <text:p text:style-name="P63"><text:span text:style-name="T64">„</text:span><text:span text:style-name="T65">1</text:span><text:span text:style-name="T66">.</text:span><text:span text:style-name="T67"><text:s/></text:span><text:span text:style-name="T68">Vienkartinių piniginių išmokų vals</text:span><text:span text:style-name="T69">tybės tarnautojams skyrimo tvarkos aprašas (toliau – Aprašas) nustato vienkartinių piniginių išmokų, nurodytų Lietuvos Respublikos </text:span><text:span text:style-name="T70">valstybės tarnybos įstatymo</text:span><text:span text:style-name="T71"> 22 straipsnio 2 dalies 4 punkte, Lietuvos Respublikos </text:span><text:span text:style-name="T72">vidaus tarnybos statuto</text:span><text:span text:style-name="T73"> </text:span><text:span text:style-name="T74">34</text:span><text:span text:style-name="T75"> straipsnio 15 da</text:span><text:span text:style-name="T76">lies 4</text:span><text:span text:style-name="T77"> </text:span><text:span text:style-name="T78">punkte ir </text:span><text:span text:style-name="T79">37</text:span><text:span text:style-name="T80"> straipsnio 2 dalies 2 punkte, Lietuvos Respublikos </text:span><text:span text:style-name="T81">diplomatinės tarnybos įstatymo</text:span><text:span text:style-name="T82"> </text:span><text:span text:style-name="T83">68</text:span><text:span text:style-name="T84"> straipsnio 1 dalies 4 punkte (toliau – įstatymai), atitinkamai valstybės tarnautojams, kurių tarnybos santykius ir statusą reglamentuoja </text:span><text:span text:style-name="T85">Valstybės<text:s/></text:span><text:span text:style-name="T86">tarnybos įstatymas</text:span><text:span text:style-name="T87">, vidaus tarnybos sistemos pareigūnams ir diplomatams (toliau kartu – valstybės tarnautojai) skatinti skyrimo tvarką.</text:span><text:span text:style-name="T88">“</text:span></text:p>
      <text:p text:style-name="P89"><text:span text:style-name="T90">2.2</text:span><text:span text:style-name="T91">. Pakeisti 2.1. papunktį ir jį išdėstyti taip:</text:span></text:p>
      <text:p text:style-name="P92"><text:span text:style-name="T93">„</text:span><text:span text:style-name="T94">2.1</text:span><text:span text:style-name="T95">.<text:s/></text:span><text:span text:style-name="T96">tarnybinė veikla įvertinta labai gerai ar viršijanti<text:s/></text:span><text:span text:style-name="T97">lūkesčius;“</text:span></text:p>
      <text:p text:style-name="P98"><text:span text:style-name="T99">3</text:span><text:span text:style-name="T100">. Nustatyti, kad šis nutarimas įsigalioja 2024 m. sausio 1d.</text:span></text:p>
      <text:p text:style-name="P101"/>
      <text:p text:style-name="P102"/>
      <text:p text:style-name="Normal"><text:span text:style-name="T103">Ministras Pirmininkas</text:span></text:p>
      <text:p text:style-name="P104"/>
      <text:p text:style-name="P105"/>
      <text:p text:style-name="P106">Socialinės apsaugos ir darbo ministr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31:00Z</meta:creation-date>
    <dc:date>2023-09-01T08:31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31" meta:word-count="285" meta:character-count="2158" meta:row-count="100" meta:non-whitespace-character-count="1904"/>
  </office:meta>
</office:document-meta>
</file>