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 fo:text-indent="0.043in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1" style:family="table-column">
      <style:table-column-properties style:column-width="2.5597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2.4604in"/>
    </style:style>
    <style:style style:name="Table80" style:family="table">
      <style:table-properties style:width="6.6937in" fo:margin-left="0.075in" table:align="left"/>
    </style:style>
    <style:style style:name="TableRow84" style:family="table-row">
      <style:table-row-properties style:row-height="0.2361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URTO PERDAVIMO VALDYTI<text:s/>PATIKĖJIMO TEISE pagal patikėjimo sutartį VŠĮ RASEINIŲ PIRMINĖS SVEIKATOS PRIEŽIŪROS CENTRUI</text:p>
          </table:table-cell>
        </table:table-row>
        <table:table-row table:style-name="TableRow36">
          <table:table-cell table:style-name="TableCell37">
            <text:p text:style-name="P38"/>
            <text:p text:style-name="P39">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<text:s/></text:span><text:span text:style-name="T44">Respublikos sveikatos priežiūros įstaigų įstatymo 36 straipsnio 3 punktu, Lietuvos Respublikos valstybės ir savivaldybių turto valdymo, naudojimo ir disponavimo juo įstatymo 12 straipsnio 1 dalimi, Raseinių rajono savivaldybės ir valstybės turto valdymo, n</text:span><text:span text:style-name="T45">audojimo ir disponavimo juo tvarkos aprašo, patvirtinto Raseinių rajono savivaldybės tarybos 2020 m. sausio 30 d. sprendimu Nr. TS-13 „Dėl Raseinių rajono savivaldybės ir valstybės turto valdymo, naudojimo ir disponavimo juo tvarkos aprašo patvirtinimo“, 8</text:span><text:span text:style-name="T46"><text:s/>ir 9.1.2 punktu, atsižvelgdama į 2020 m. rugsėjo 17 d. VšĮ Raseinių pirminės sveikatos priežiūros centro prašymą, Raseinių rajono savivaldybės taryba </text:span><text:span text:style-name="T47">nusprendžia:</text:span></text:p>
      <text:p text:style-name="P48"><text:span text:style-name="T49">1</text:span><text:span text:style-name="T50">.</text:span><text:span text:style-name="T51"><text:tab/>Perduoti patikėjimo teise valdyti, naudoti ir disponuoti VšĮ Raseinių pirminės<text:s/></text:span><text:span text:style-name="T52">sveikatos priežiūros centrui (kodas 272416130) Raseinių rajono savivaldybei nuosavybės teise priklausantį, </text:span><text:span text:style-name="T53">šiuo metu Raseinių rajono savivaldybės administracijos patikėjimo teise ir Raseinių r. Šiluvos gimnazijos patikėjimo teise valdomą ilgalaikį material</text:span><text:span text:style-name="T54">ųjį turtą pagal priedą<text:s/></text:span><text:span text:style-name="T55">dešimties metų laikotarpiui savivaldybės funkcijai atlikti.<text:s/></text:span></text:p>
      <text:p text:style-name="P56"><text:span text:style-name="T57">2</text:span><text:span text:style-name="T58">.</text:span><text:span text:style-name="T59"><text:tab/></text:span><text:span text:style-name="T60">Įgalioti<text:s/></text:span><text:span text:style-name="T61">VšĮ Raseinių pirminės sveikatos priežiūros centro direktorių pasirašyti<text:s/></text:span><text:span text:style-name="T62">turto, nurodyto 1 punkte, patikėjimo sutartį, perdavimo ir priėmimo aktą.</text:span></text:p>
      <text:p text:style-name="P63"><text:span text:style-name="T64">3</text:span><text:span text:style-name="T65">.</text:span><text:span text:style-name="T66"><text:tab/></text:span><text:span text:style-name="T67">Įpareigoti VšĮ</text:span><text:span text:style-name="T68"><text:s/>Raseinių pirminės sveikatos priežiūros centro, VšĮ Raseinių rajono greitosios medicinos pagalbos stoties ir VšĮ Raseinių psichikos sveikatos centro direktorius pasirašyti susitarimą dėl bendrai naudojamo pastato, adresu: Ligoninės g. 8-4, Ra</text:span><text:span text:style-name="T69">seiniai, unikalus Nr. 7293-0000-6195:0004, priežiūros ir eksploatavimo.</text:span></text:p>
      <text:p text:style-name="P70"><text:span text:style-name="T71">4</text:span><text:span text:style-name="T72">.</text:span><text:span text:style-name="T73"><text:tab/>Įpareigoti<text:s/></text:span><text:span text:style-name="T74">VšĮ<text:s/></text:span><text:span text:style-name="T75"><text:s/>Raseinių pirminės sveikatos priežiūros centro ir BĮ Raseinių r. Šiluvos gimnazijos direktorius pasirašyti susitarimą dėl bendrai naudojamo pastato, adresu: M. Ju</text:span><text:span text:style-name="T76">rgaičio a. <text:s/>6, Šiluva, Raseinių r. sav., unikalus Nr. 7297-1009-4010, priežiūros ir eksploatavimo.</text:span></text:p>
      <text:p text:style-name="P77">Šis sprendimas Lietuvos Respublikos administracinių bylų teisenos įstatymo nustatyta tvarka per vieną mėnesį nuo paskelbimo ar įteikimo suinteresuotai šaliai<text:s/>dienos gali būti skundžiamas Regionų apygardos administracinio teismo Šiaulių rūmams (Dvaro <text:s/>g. 80, LT-76298 Šiauliai).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Savivaldybės meras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3T13:11:00Z</meta:creation-date>
    <dc:date>2020-11-13T13:11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28" meta:character-count="2600" meta:row-count="76" meta:non-whitespace-character-count="2292"/>
  </office:meta>
</office:document-meta>
</file>