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text-properties style:font-size-complex="12pt" fo:language="en" fo:country="US" style:language-asian="lt" style:country-asian="LT"/>
    </style:style>
    <style:style style:name="TableColumn15" style:family="table-column">
      <style:table-column-properties style:column-width="6.9159in"/>
    </style:style>
    <style:style style:name="Table14" style:family="table">
      <style:table-properties style:width="6.9159in" fo:margin-left="0.5958in" table:align="center"/>
    </style:style>
    <style:style style:name="TableRow16" style:family="table-row">
      <style:table-row-properties style:min-row-height="0.1354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0" style:family="table-row">
      <style:table-row-properties style:min-row-height="0.3034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 fo:line-height="150%"/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0.3958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7" style:parent-style-name="Normal" style:family="paragraph">
      <style:paragraph-properties fo:line-height="115%" fo:text-indent="0.3937in"/>
      <style:text-properties style:font-size-complex="12pt" style:language-asian="lt" style:country-asian="LT"/>
    </style:style>
    <style:style style:name="TableColumn29" style:family="table-column">
      <style:table-column-properties style:column-width="6.6708in" style:use-optimal-column-width="false"/>
    </style:style>
    <style:style style:name="TableColumn30" style:family="table-column">
      <style:table-column-properties style:column-width="2.1409in" style:use-optimal-column-width="false"/>
    </style:style>
    <style:style style:name="TableColumn31" style:family="table-column">
      <style:table-column-properties style:column-width="3.1673in" style:use-optimal-column-width="false"/>
    </style:style>
    <style:style style:name="Table28" style:family="table">
      <style:table-properties style:width="11.9791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 fo:text-indent="0.3937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 fo:text-indent="3.23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line-height="115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line-height="115%" fo:text-indent="0.3937in"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fo:language="en" fo:country="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PRIENŲ RAJONO SAVIVALDYBĖS TARYBA<text:s/></text:span><text:span text:style-name="T10"> 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PRENDIMAS</text:span></text:p>
          </table:table-cell>
        </table:table-row>
        <table:table-row table:style-name="TableRow20">
          <table:table-cell table:style-name="TableCell21">
            <text:p text:style-name="P22"><text:span text:style-name="T23">DĖL NEVYRIAUSYBINIŲ ORGANIZACIJŲ</text:span><text:span text:style-name="T24"><text:s/>VEIKLOS aktyvinimo programos LĖŠŲ SKYRIMO IR JŲ PANAUDOJIMO TVARKOS APRAŠO</text:span></text:p>
            <text:p text:style-name="P25"><text:span text:style-name="T26">PATVIRTINIMO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2019 m. spalio 23 <text:s/>d. Nr. T1-268</text:p>
            <text:p text:style-name="P35">Prienai</text:p>
          </table:table-cell>
          <table:table-cell table:style-name="TableCell36">
            <text:p text:style-name="P37">Nr.</text:p>
          </table:table-cell>
          <table:table-cell table:style-name="TableCell38">
            <text:p text:style-name="P39">-</text:p>
          </table:table-cell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><text:span text:style-name="T44">Vadovaudamasi<text:s/></text:span><text:span text:style-name="T45">Lietuvos Respublikos vietos savivaldos įstatymo 6 straipsnio 8, 13 ir 29 punktais</text:span><text:span text:style-name="T46">,</text:span><text:span text:style-name="T47"><text:s/>Prienų rajono savivaldybės taryba <text:s/></text:span><text:span text:style-name="T48">nusprendžia:</text:span></text:p>
      <text:p text:style-name="P49"><text:span text:style-name="T50">1</text:span><text:span text:style-name="T51">. Patvirtinti Nevyriausybinių organizacijų veiklos aktyvinimo programos lėšų skyrimo ir jų panaudojimo tvarkos aprašą (pri</text:span><text:span text:style-name="T52">dedama).<text:s/></text:span></text:p>
      <text:p text:style-name="P53"><text:span text:style-name="T54">2</text:span><text:span text:style-name="T55">. Pripažinti netekusiais galios:</text:span></text:p>
      <text:p text:style-name="P56"><text:span text:style-name="T57">2.1</text:span><text:span text:style-name="T58">.<text:s/></text:span><text:span text:style-name="T59">Prienų rajono savivaldybės tarybos 201</text:span><text:span text:style-name="T60">5</text:span><text:span text:style-name="T61"><text:s/>m.<text:s/></text:span><text:span text:style-name="T62">gegužės 28<text:s/></text:span><text:span text:style-name="T63">d. sprendim</text:span><text:span text:style-name="T64">o</text:span><text:span text:style-name="T65"><text:s/>Nr. T3-</text:span><text:span text:style-name="T66">113 „Dėl Prienų rajono savivaldybės kultūros, sporto, jaunimo ir bendruomenės veiklos aktyvinimo programos lėšų skyrimo<text:s/></text:span><text:span text:style-name="T67">komisijos sudarymo ir jos darbo reglamento pavirtinimo“ 2 punktą;</text:span></text:p>
      <text:p text:style-name="P68"><text:span text:style-name="T69">2.2</text:span><text:span text:style-name="T70">.<text:s/></text:span><text:span text:style-name="T71">Prienų rajono savivaldybės tarybos 201</text:span><text:span text:style-name="T72">7</text:span><text:span text:style-name="T73"><text:s/>m.<text:s/></text:span><text:span text:style-name="T74">spalio 26<text:s/></text:span><text:span text:style-name="T75">d. sprendim</text:span><text:span text:style-name="T76">ą</text:span><text:span text:style-name="T77"><text:s/>Nr. T3-</text:span><text:span text:style-name="T78">257</text:span><text:span text:style-name="T79"><text:s/>„Dėl<text:s/></text:span><text:span text:style-name="T80">Prienų rajono savivaldybės kultūros, sporto, jaunimo ir bendruomenės veiklos aktyvinimo programos p</text:span><text:span text:style-name="T81">riemonės „Kūno kultūros ir sporto populiarinimas, sporto ir jaunimo organizacijų, asociacijų, religinių bendruomenių ir bendrijų rėmimas“ lėšų skyrimo, naudojimo ir atsiskaitymo tvarkos aprašo</text:span><text:span text:style-name="T82"><text:s/>patvirtinimo“</text:span><text:span text:style-name="T83">;</text:span></text:p>
      <text:p text:style-name="P84"><text:span text:style-name="T85">2.3</text:span><text:span text:style-name="T86">.<text:s/></text:span><text:span text:style-name="T87">Prienų rajono savivaldybės tarybos 201</text:span><text:span text:style-name="T88">9</text:span><text:span text:style-name="T89"><text:s/>m.<text:s/></text:span><text:span text:style-name="T90">gegužės 10<text:s/></text:span><text:span text:style-name="T91">d. sprendim</text:span><text:span text:style-name="T92">ą</text:span><text:span text:style-name="T93"><text:s/>Nr. T3-</text:span><text:span text:style-name="T94">134 „Dėl Prienų rajono savivaldybės kultūros, sporto, jaunimo ir bendruomeninės veiklos aktyvinimo programos lėšų skyrimo komisijos sudarymo“ su visais pakeitimais ir papildymais.</text:span></text:p>
      <text:p text:style-name="P95"/>
      <text:p text:style-name="P96"/>
      <text:p text:style-name="P97"><text:span text:style-name="T98">Savivaldybės meras <text:s text:c="44"/></text:span><text:span text:style-name="T99"><text:tab/><text:s text:c="36"/>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adlibuser</dc:creator>
    <meta:creation-date>2019-10-24T06:44:00Z</meta:creation-date>
    <dc:date>2019-10-24T06:44:00Z</dc:date>
    <meta:print-date>2019-10-18T06:5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584" meta:row-count="52" meta:non-whitespace-character-count="1419"/>
  </office:meta>
</office:document-meta>
</file>