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5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it" fo:country="IT"/>
    </style:style>
    <style:style style:name="T32" style:parent-style-name="DefaultParagraphFont" style:family="text">
      <style:text-properties style:font-size-complex="12pt" fo:language="it" fo:country="IT"/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 fo:language="it" fo:country="IT"/>
    </style:style>
    <style:style style:name="T35" style:parent-style-name="DefaultParagraphFont" style:family="text">
      <style:text-properties style:font-size-complex="12pt" fo:language="it" fo:country="I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fo:language="it" fo:country="IT"/>
    </style:style>
    <style:style style:name="T38" style:parent-style-name="DefaultParagraphFont" style:family="text">
      <style:text-properties style:font-size-complex="12pt" fo:language="it" fo:country="IT"/>
    </style:style>
    <style:style style:name="T39" style:parent-style-name="DefaultParagraphFont" style:family="text">
      <style:text-properties style:font-size-complex="12pt" fo:language="it" fo:country="IT"/>
    </style:style>
    <style:style style:name="P40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size-complex="12pt" fo:language="it" fo:country="IT"/>
    </style:style>
    <style:style style:name="T42" style:parent-style-name="DefaultParagraphFont" style:family="text">
      <style:text-properties style:font-size-complex="12pt" fo:language="it" fo:country="IT"/>
    </style:style>
    <style:style style:name="P43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fo:language="it" fo:country="I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P53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fo:language="it" fo:country="IT"/>
    </style:style>
    <style:style style:name="T55" style:parent-style-name="DefaultParagraphFont" style:family="text">
      <style:text-properties style:font-size-complex="12pt" fo:language="it" fo:country="I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 fo:language="it" fo:country="IT"/>
    </style:style>
    <style:style style:name="T60" style:parent-style-name="DefaultParagraphFont" style:family="text">
      <style:text-properties style:font-size-complex="12pt" fo:language="it" fo:country="IT"/>
    </style:style>
    <style:style style:name="P61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fo:language="it" fo:country="IT"/>
    </style:style>
    <style:style style:name="T63" style:parent-style-name="DefaultParagraphFont" style:family="text">
      <style:text-properties style:font-size-complex="12pt" fo:language="it" fo:country="IT"/>
    </style:style>
    <style:style style:name="T64" style:parent-style-name="DefaultParagraphFont" style:family="text">
      <style:text-properties style:font-size-complex="12pt" fo:language="it" fo:country="IT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it" fo:country="IT"/>
    </style:style>
    <style:style style:name="T67" style:parent-style-name="DefaultParagraphFont" style:family="text">
      <style:text-properties style:font-size-complex="12pt" fo:language="it" fo:country="IT"/>
    </style:style>
    <style:style style:name="T68" style:parent-style-name="DefaultParagraphFont" style:family="text">
      <style:text-properties style:font-size-complex="12pt" fo:language="it" fo:country="IT"/>
    </style:style>
    <style:style style:name="T69" style:parent-style-name="DefaultParagraphFont" style:family="text">
      <style:text-properties style:font-size-complex="12pt" fo:language="it" fo:country="IT"/>
    </style:style>
    <style:style style:name="P70" style:parent-style-name="Normal" style:family="paragraph">
      <style:paragraph-properties fo:text-align="justify" fo:line-height="115%" fo:text-indent="0.787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>Projektas</text:h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AVADINIMO GATVEI SUTEIKIMO, GATVIŲ GEOGRAFINIŲ CHARAKTERISTIKŲ PAKEITIMO, GATVIŲ PRISKYRIMO GYVENAMAJAI VIETOVEI IR GATVĖS PANAIKINIMO<text:s/></text:span></text:p>
      <text:p text:style-name="P16"/>
      <text:p text:style-name="P17">2022 m. kovo <text:s text:c="4"/>d. <text:s/>Nr.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<text:s/></text:span><text:span text:style-name="T22">Lietuvos Respublikos Vyriausybės 2017 m. balandžio 19 d. nutarimu Nr.</text:span><text:span text:style-name="T23"><text:s/>304 „Dėl Prienų rajono savivaldybės gyvenamųjų vietovių nustatymo, pavadinimų suteikimo, gyvenamųjų vietovių panaikinimo, teritorijų ribų nustatymo ir pakeitimo“,<text:s/></text:span><text:span text:style-name="T24">Adresų formavimo taisyklėmis, patvirtintomis Lietuvos Respublikos Vyriausybės 2002 m. gruodž</text:span><text:span text:style-name="T25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26">1 m. sausio 25 d. įsakymu Nr. 1V-57 „Dėl Numerių<text:s/></text:span><text:soft-page-break/><text:span text:style-name="T27">pastatams, patalpoms, butams ir žemės sklypams, kuriuose pagal jų naudojimo paskirtį (būdą) ar teritorijų planavimo dokumentus leidžiama pastatų statyba, suteikimo, keitimo ir apskaitos tvarkos aprašo ir Pav</text:span><text:span text:style-name="T28">adinimų gatvėms, pastatams, statiniams ir kitiems objektams suteikimo, keitimo ir įtraukimo į apskaitą tvarkos aprašo patvirtinimo“, 6 punktu,<text:s/></text:span><text:span text:style-name="T29">Prienų rajono savivaldybės taryba n u s p r e n d ž i a:</text:span></text:p>
      <text:p text:style-name="P30"><text:span text:style-name="T31">1</text:span><text:span text:style-name="T32">.</text:span><text:span text:style-name="T33"><text:tab/>Suteikti Veiverių seniūnijos Barsukinės kaimo gatve</text:span><text:span text:style-name="T34">i pavadinimą<text:s/></text:span>–<text:span text:style-name="T35"><text:s/>Kuprių g. <text:s text:c="11"/>(1 priedas).</text:span></text:p>
      <text:p text:style-name="P36"><text:span text:style-name="T37">2</text:span><text:span text:style-name="T38">.</text:span><text:span text:style-name="T39"><text:tab/>Pakeisti šių Veiverių seniūnijos gatvių gegografines charakteristikas:</text:span></text:p>
      <text:p text:style-name="P40"><text:span text:style-name="T41">2.1</text:span><text:span text:style-name="T42">. Lizdeikių kaimo Lizdeikių gatvės (2 priedas);</text:span></text:p>
      <text:p text:style-name="P43"><text:span text:style-name="T44">2.2</text:span><text:span text:style-name="T45">. Lizdeikių kaimo Sodininkų gatvės (3 priedas);</text:span></text:p>
      <text:p text:style-name="P46"><text:span text:style-name="T47">2.3</text:span><text:span text:style-name="T48">. Lizdeikių<text:s/></text:span><text:span text:style-name="T49">kaimo Vyturių gatvės (4 priedas);</text:span></text:p>
      <text:p text:style-name="P50"><text:span text:style-name="T51">2.4</text:span><text:span text:style-name="T52">. Juodbūdžio kaimo Vyturių gatvės (5 priedas);</text:span></text:p>
      <text:p text:style-name="P53"><text:span text:style-name="T54">2.5</text:span><text:span text:style-name="T55">. Mažųjų Zariškių kaimo Riešuto gatvės (6 priedas).</text:span></text:p>
      <text:p text:style-name="P56"><text:span text:style-name="T57">3</text:span><text:span text:style-name="T58">.</text:span><text:span text:style-name="T59"><text:tab/>Priskirti Veiverių seniūnijos Papilvio kaimo Bokšto, Griovio, Pelėdų, Pievų, Pilvės, Pušų, Svarainių</text:span><text:span text:style-name="T60">, Šilo, Vilties ir Žilvičių gatves Veiverių seniūnijos Mažųjų Zariškių kaimui (7 priedas).<text:s/></text:span></text:p>
      <text:p text:style-name="P61"><text:span text:style-name="T62">4</text:span><text:span text:style-name="T63">.</text:span><text:span text:style-name="T64"><text:tab/>Priskirti Veiverių seniūnijos Veiverių kaimo Tvenkinio gatvę Veiverių seniūnijos Veiverių miesteliui (8 priedas).</text:span></text:p>
      <text:p text:style-name="P65"><text:span text:style-name="T66">5</text:span><text:span text:style-name="T67">.</text:span><text:span text:style-name="T68"><text:tab/>Panaikinti Veiverių seniūnijos Papil</text:span><text:span text:style-name="T69">vio kaimo Riešuto gatvę.</text:span></text:p>
      <text:p text:style-name="P70"><text:span text:style-name="T71">Šis sprendimas per vieną mėnesį nuo jo paskelbimo ar įteikimo dienos gali būti skundžiamas Lietuvos Respublikos administracinių bylų teisenos įstatymo nustatyta tvarka Lietuvos Respublikos administracinių ginčų komisijos Kauno<text:s/></text:span><text:span text:style-name="T72">apygardos skyriui (</text:span><text:span text:style-name="T73">Laisvės al. 36,<text:s/></text:span><text:soft-page-break/><text:span text:style-name="T74">Kaunas</text:span><text:span text:style-name="T75">) arba Regionų apygardos administraciniam teismui bet kuriuose teismo rūmuose (Šiaulių rūmai, Dvaro g. 80, Šiauliai; Panevėžio rūmai,</text:span><text:span text:style-name="T76"><text:s/></text:span><text:span text:style-name="T77">Respublikos g. 62, Panevėžys; Klaipėdos rūmai,</text:span><text:span text:style-name="T78"><text:s/></text:span><text:span text:style-name="T79">Galinio Pylimo g. 9, Klaipėda; Kau</text:span><text:span text:style-name="T80">no rūmai,</text:span><text:span text:style-name="T81"><text:s/></text:span><text:span text:style-name="T82">A. Mickevičiaus g. 8A, Kaunas).</text:span></text:p>
      <text:p text:style-name="P83"/>
      <text:p text:style-name="P84"/>
      <text:p text:style-name="P85"><text:span text:style-name="T86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03-17T14:39:00Z</meta:creation-date>
    <dc:date>2022-03-17T14:39:00Z</dc:date>
    <meta:print-date>2022-03-04T11:1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1" meta:character-count="2836" meta:row-count="75" meta:non-whitespace-character-count="2487"/>
  </office:meta>
</office:document-meta>
</file>