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fo:letter-spacing="-0.0006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694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indent="0.049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Dėl<text:s/></text:span><text:span text:style-name="T11">VAIKŲ SVEIKATOS METŲ SVEIKATOS STIPRINIMO PRIEMONIŲ<text:s/></text:span><text:span text:style-name="T12">plano</text:span><text:span text:style-name="T13"><text:s/>PATVIRTINIMO</text:span></text:p>
      <text:p text:style-name="P14"/>
      <text:p text:style-name="P15"/>
      <text:p text:style-name="P16"/>
      <text:p text:style-name="P17"><text:span text:style-name="T18">2014 m. <text:s text:c="12"/>d.</text:span><text:span text:style-name="T19"><text:s/>Nr.<text:s/></text:span></text:p>
      <text:p text:style-name="P20">Vilnius</text:p>
      <text:p text:style-name="P21"/>
      <text:p text:style-name="P22"/>
      <text:p text:style-name="P23"><text:span text:style-name="T24">Vadovaudamasi Lietuvos Respublikos Seimo 2013 m. gruodžio 19 d. nutarimo<text:s/></text:span><text:span text:style-name="T25">Nr. XII-706 „Dėl 2014 metų paskelbimo vaikų sveikatos metais“</text:span><text:span text:style-name="T26"><text:s/>2 straipsniu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tvirtinti Vaikų sveikatos metų sveikatos stiprinimo priemonių planą (pridedama).</text:span></text:p>
      <text:p text:style-name="P33"><text:span text:style-name="T34">2</text:span><text:span text:style-name="T35">. Nustatyti, kad šiuo nutarimu patvirtinto plano priemonės vykdomos iš Lietuvos Respublikos valstybės biu</text:span><text:span text:style-name="T36">džete atitinkamoms ministerijoms, institucijoms ir įstaigoms, atsakingoms už priemonių vykdymą, patvirtintų bendrųjų asignavimų, Europos Sąjungos, savivaldybių biudžetų ir kitų teisėtai gautų lėšų.</text:span></text:p>
      <text:p text:style-name="P37"><text:span text:style-name="T38">3</text:span><text:span text:style-name="T39">. Skirti papildomai 260 000 (du šimtus šešiasdešimt<text:s/></text:span><text:span text:style-name="T40">tūkstančių) Lt valstybės biudžeto lėšų šiuo nutarimu patvirtinto plano 1, 2, 11.2, 14, 18, 20, 30, 37, 39, 40, 50 punktuose nurodytoms priemonėms įgyvendinti.</text:span></text:p>
      <text:p text:style-name="P41"><text:span text:style-name="T42">4</text:span><text:span text:style-name="T43">. Pasiūlyti Lietuvos Respublikos Seimo kanceliarijai, savivaldybėms, Lietuvos nacionaliniam<text:s/></text:span><text:span text:style-name="T44">radijui ir televizijai, Lietuvos sveikatos mokslų universitetui, Vilniaus universitetui, Šiaulių universitetui, Klaipėdos universitetui, Lietuvos edukologijos universitetui, Lietuvos žurnalistų sąjungai, nevyriausybinėms organizacijoms, dalyvaujančioms sve</text:span><text:span text:style-name="T45">ikatinimo veikloje, vykdyti šiuo nutarimu patvirtinto plano priemones.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Ministras Pirmininkas</text:span><text:span text:style-name="T53"><text:tab/></text:span></text:p>
      <text:p text:style-name="P54"/>
      <text:p text:style-name="P55"/>
      <text:p text:style-name="P56"/>
      <text:p text:style-name="P57">Sveikatos apsaugos ministras<text:tab/></text:p>
      <text:p text:style-name="P58"/>
      <text:p text:style-name="P59"/>
      <text:p text:style-name="Normal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name-asian="Calibri" style:font-size-complex="12pt"/>
    </style:style>
    <style:style style:name="P3" style:parent-style-name="Normal" style:family="paragraph">
      <style:paragraph-properties fo:keep-with-next="always" fo:text-align="end" fo:margin-left="1in" fo:text-indent="0.5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keep-with-next="always" fo:margin-left="1in" fo:text-indent="0.5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text-properties style:font-name-asian="Calibri" fo:text-transform="uppercase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</office:automatic-styles>
  <office:master-styles>
    <style:master-page style:name="MP0" style:page-layout-name="PL0">
      <style:header>
        <text:p text:style-name="P2"/>
        <text:p text:style-name="P3"><text:tab/><text:s text:c="54"/>Projektas</text:p>
        <text:p text:style-name="P4"/>
        <text:p text:style-name="P5">LIETUVOS RESPUBLIKOS VYRIAUSYBĖ</text:p>
        <text:p text:style-name="P6"/>
        <text:p text:style-name="P7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želika Balčiūnienė</meta:initial-creator>
    <dc:creator>SYSTEM</dc:creator>
    <meta:creation-date>2014-02-13T10:09:00Z</meta:creation-date>
    <dc:date>2014-02-13T10:09:00Z</dc:date>
    <meta:print-date>2014-01-27T13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