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1.575in" fo:text-indent="-1.1812in">
        <style:tab-stops>
          <style:tab-stop style:type="left" style:position="-0.98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BAUDŽIAMOJO KODEKSO XVI SKYRIAUS PAVADINIMO, 330 STRAIPSNIO PAKEITIMO IR KODEKSO PAPILDYMO 128</text:span><text:span text:style-name="T14">1</text:span><text:span text:style-name="T15"><text:s/>STRAIPSNIU</text:span></text:p>
      <text:p text:style-name="P16">ĮSTATYMAS</text:p>
      <text:p text:style-name="P17"/>
      <text:p text:style-name="P18">2019 m. <text:s text:c="2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XVI skyriaus pavadinimo pakeitimas</text:span></text:p>
      <text:p text:style-name="P26"><text:span text:style-name="T27">Pakeisti XVI skyriaus pavadinimą ir jį išdėstyti taip:</text:span></text:p>
      <text:p text:style-name="P28"/>
      <text:p text:style-name="P29"><text:span text:style-name="T30">„</text:span><text:span text:style-name="T31">XVI</text:span><text:span text:style-name="T32"> SKYRIUS</text:span></text:p>
      <text:p text:style-name="P33"><text:span text:style-name="T34">NUSIKALTIMAI IR BAUDŽIAMIEJI NUSIŽENGIMAI LIETUVOS VALSTYBĖS NEPRIKLAUSOMYBEI, TERITORIJOS VIENTISUMUI IR KONSTITUCINEI SANTVARKAI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Kodekso papildymas 128</text:span><text:span text:style-name="T41">1</text:span><text:span text:style-name="T42"><text:s/>str</text:span><text:span text:style-name="T43">aipsniu</text:span></text:p>
      <text:p text:style-name="P44"><text:span text:style-name="T45">Papildyti Kodeksą 128</text:span><text:span text:style-name="T46">1</text:span><text:span text:style-name="T47"><text:s/>straipsniu:</text:span></text:p>
      <text:p text:style-name="P48"><text:span text:style-name="T49">„</text:span><text:span text:style-name="T50">128</text:span><text:span text:style-name="T51">1</text:span><text:span text:style-name="T52"><text:s/></text:span><text:span text:style-name="T53">straipsnis.<text:s/></text:span><text:span text:style-name="T54">Mobilizacijos metu būtinų funkcijų nevykdymas</text:span></text:p>
      <text:p text:style-name="P55"><text:span text:style-name="T56">1</text:span><text:span text:style-name="T57">. Tas, kas būdamas įrašytas į civilinio mobilizacinio personalo rezervą, mobilizacijos metu vengė vykdyti jam nustatytas funkcijas, jeigu<text:s/></text:span><text:span text:style-name="T58">dėl to atsirado sunkių padarinių valstybei ar visuomenei,</text:span></text:p>
      <text:p text:style-name="P59"><text:span text:style-name="T60">baudžiamas bauda arba areštu, arba laisvės atėmimu iki penkerių metų.</text:span></text:p>
      <text:p text:style-name="P61"><text:span text:style-name="T62">2</text:span><text:span text:style-name="T63">. Tas, kas būdamas įrašytas į civilinio mobilizacinio personalo rezervą, mobilizacijos metu vengė vykdyti jam nustatytas fu</text:span><text:span text:style-name="T64">nkcijas, jeigu dėl to sunkių padarinių valstybei ar visuomenei neatsirado, padarė baudžiamąjį nusižengimą ir</text:span></text:p>
      <text:p text:style-name="P65">baudžiamas bauda arba laisvės apribojimu, arba areštu.“</text:p>
      <text:p text:style-name="P66"/>
      <text:p text:style-name="P67"><text:span text:style-name="T68">3</text:span><text:span text:style-name="T69"><text:s/>straipsnis.<text:s/></text:span><text:span text:style-name="T70">330 straipsnio pakeitimas</text:span></text:p>
      <text:p text:style-name="P71"><text:span text:style-name="T72">Pakeisti 330 straipsnio 1 dalį ir ją</text:span><text:span text:style-name="T73"><text:s/>išdėstyti taip:</text:span></text:p>
      <text:p text:style-name="P74"><text:span text:style-name="T75">„</text:span><text:span text:style-name="T76">1</text:span><text:span text:style-name="T77">. Karys – Lietuvos Respublikos pilietis, atliekantis tikrąją karo tarnybą, o karo padėties metu – asmuo, kuris yra ginkluotųjų pajėgų narys.“</text:span></text:p>
      <text:p text:style-name="P78"/>
      <text:p text:style-name="P79"><text:span text:style-name="T80">4</text:span><text:span text:style-name="T81"><text:s/>straipsnis.<text:s/></text:span><text:span text:style-name="T82">Įstatymo įsigaliojimas</text:span></text:p>
      <text:p text:style-name="P83"><text:span text:style-name="T84">Šis įstatymas įsigalioja 2021 m. sausio 1 d</text:span><text:span text:style-name="T85">.</text:span></text:p>
      <text:p text:style-name="P86"/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/>
      <text:p text:style-name="P94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8:00Z</meta:creation-date>
    <dc:date>2019-12-20T08:18:00Z</dc:date>
    <meta:print-date>2018-02-19T10:0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09" meta:character-count="1582" meta:row-count="142" meta:non-whitespace-character-count="1420"/>
  </office:meta>
</office:document-meta>
</file>