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2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line-height="150%" fo:text-indent="0.543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43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2.8312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1013in"/>
    </style:style>
    <style:style style:name="Table33" style:family="table">
      <style:table-properties style:width="7.0979in" fo:margin-left="0in" table:align="left"/>
    </style:style>
    <style:style style:name="TableRow37" style:family="table-row">
      <style:table-row-properties style:min-row-height="0.055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size-complex="12pt" fo:language="pl" fo:country="PL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margin-right="0.5187in" fo:text-indent="1in"/>
    </style:style>
  </office:automatic-styles>
  <office:body>
    <office:text text:use-soft-page-breaks="true">
      <text:p text:style-name="P1"><text:span text:style-name="T2">Projektas Nr. TSP-267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20 M. RUGSĖJO 10 D. SPRENDIMO <text:s/>NR. TS-213 „DĖL <text:s/>SUTIKIMO PERIMTI VALSTYBĖS TURTĄ SAVIVALDYBĖS NUOSAVYBĖN“ <text:s/>PAKEITIMO</text:p>
      <text:p text:style-name="P8"/>
      <text:p text:style-name="P9">2020 m. spalio <text:s text:c="4"/>d. Nr. TS- <text:s text:c="3"/></text:p>
      <text:p text:style-name="P10">Kupiškis</text:p>
      <text:p text:style-name="P11"/>
      <text:p text:style-name="P12"><text:span text:style-name="T13">Vadovaudamasi Lietuvos Respublikos vietos savivaldos įstatymo 18 straipsnio 1 dalimi ir atsižvelgdama į valstybės įmonės Turto banko 2020 m. spalio 15 d. raštą Nr. (15.1-51)-SK4-11113 <text:s/>„Dėl <text:s/>nekilnojamojo turto p</text:span><text:span text:style-name="T14">erdavimo <text:s/>savivaldybės nuosavybėn“, <text:s/>Kupiškio rajono savivaldybės taryba n u s p r e n d ž i a :</text:span></text:p>
      <text:p text:style-name="P15"><text:span text:style-name="T16">Pakeisti<text:s/></text:span><text:span text:style-name="T17"><text:s/>Kupiškio rajono savivaldybės tarybos 2020 m. rugsėjo 10 d. sprendimo <text:s/>Nr. TS-213 „Dėl sutikimo perimti valstybės turtą savivaldybės nuosavybėn“ 1 p</text:span><text:span text:style-name="T18">unktą <text:s/>ir jį išdėstyti taip:</text:span></text:p>
      <text:p text:style-name="P19"><text:span text:style-name="T20">„</text:span><text:span text:style-name="T21">1</text:span><text:span text:style-name="T22">. Sutikti perimti <text:s/>Kupiškio <text:s/>rajono savivaldybės nuosavybėn savarankiškajai savivaldybių funkcijai – savivaldybės socialinio būsto fondo sudarymas ir jo remontas, socialinio būsto nuoma – įgyvendinti, vadovaujantis Lietuvos</text:span><text:span text:style-name="T23"><text:s/>Respublikos paramos būstui įsigyti ar išsinuomoti įstatymu, valstybei nuosavybės teise priklausantį ir šiuo metu valstybės įmonės Turto banko patikėjimo teise valdomą gyvenamosios paskirties nekilnojamąjį turtą: <text:s/>gyvenamąjį namą (unikalus Nr. 5796-1005-80</text:span><text:span text:style-name="T24">18), pagalbinio ūkio pastatus – kiemo rūsį (unikalus Nr.5796-1005-8029), ūkinius pastatus (unikalūs Nr. 5796-1005-8034, 5796-1005-8048, 5796-1005-8050), kiemo statinius (unikalus Nr. 5796-1005-8118), esančius Kikonių g. 14, Aleksandrijos k., Kupiškio sen.,</text:span><text:span text:style-name="T25"><text:s/>Kupiškio r. sav. ir garažus (unikalūs Nr. 5796-1005-8072, 5796-1005-8083, 5796-1005-8094), esančius Kikonių g. 16, Aleksandrijos k., Kupiškio sen., Kupiškio r. sav.“.</text:span></text:p>
      <text:p text:style-name="P26"><text:span text:style-name="T27">Šis sprendimas per vieną mėnesį gali būti skundžiamas Lietuvos administracinių ginčų</text:span><text:span text:style-name="T28"><text:s/>komisijos Panevėžio apygardos skyriui Lietuvos Respublikos ikiteisminio administracinių ginčų nagrinėjimo tvarkos įstatymo nustatyta tvarka, Regionų apygardos administracinio teismo Panevėžio rūmams (Respublikos g. 62, Panevėžys) Lietuvos Respublikos admi</text:span><text:span text:style-name="T29">nistracinių bylų teisenos įstatymo nustatyta tvarka.</text:span></text:p>
      <text:p text:style-name="P30"/>
      <text:p text:style-name="P31"><text:span text:style-name="T32">Savivaldybės meras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arengė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Infrastruktūros skyriaus <text:s/>vedėjas<text:s/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ažvydas Šalkauskas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All users</meta:initial-creator>
    <dc:creator>adlibuser</dc:creator>
    <meta:creation-date>2020-10-20T07:49:00Z</meta:creation-date>
    <dc:date>2020-10-20T07:49:00Z</dc:date>
    <meta:print-date>2011-10-03T14:01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297" meta:character-count="2143" meta:row-count="117" meta:non-whitespace-character-count="1885"/>
  </office:meta>
</office:document-meta>
</file>