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margin-left="3.6in" fo:text-indent="1.158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indent="0.7875in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<text:s/></text:p>
      <text:p text:style-name="P10"/>
      <text:p text:style-name="P11"><text:span text:style-name="T12">LIETUVOS RESPUBLIKOS</text:span></text:p>
      <text:p text:style-name="P13"><text:span text:style-name="T14">ĮSTATYMO DĖL LIETUVOS AUKŠČIAUSIOJO TEISMO, LIETUVOS APELIACINIO TEISMO, APYGARDŲ TEISMŲ ĮSTEIGIMO, APYGARDŲ IR APYLINKIŲ TEISMŲ VEIKLOS TERITORIJŲ NUSTATYMO BEI LIETUVOS RESPUBLIKOS PROKURATŪROS REFORMAVIMO NR. I-497<text:s/></text:span><text:span text:style-name="T15">pavadinimo ir 6 STRAIPSNIO PAKEITIMO bei 7 straipsnio pripažinimo netekusiu galios</text:span></text:p>
      <text:p text:style-name="P16">ĮSTATYMAS </text:p>
      <text:p text:style-name="P17"/>
      <text:p text:style-name="P18">2015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vadinimo pakeitimas</text:span></text:p>
      <text:p text:style-name="P25"><text:span text:style-name="T26">Pakeisti Įstatymo pavadinimą ir jį išdėstyti taip:</text:span></text:p>
      <text:p text:style-name="P27"><text:span text:style-name="T28">„</text:span><text:span text:style-name="T29">LIETUVOS RESPUBLIKOS ĮSTATYMAS DĖL<text:s/></text:span><text:span text:style-name="T30">LIETUVOS AUKŠČIAUSIOJO TEISMO, LIETUVOS APELIACINIO TEISMO, APYGARDŲ TEISMŲ ĮSTEIGIMO, APYGARDŲ TEISMŲ VEIKLOS TERITORIJŲ NUSTATYMO BEI LIETUVOS RESPUBLIKOS PROKURATŪROS REFORMAVIMO</text:span><text:span text:style-name="T31">“.</text:span></text:p>
      <text:p text:style-name="P32"/>
      <text:p text:style-name="P33"><text:span text:style-name="T34">2</text:span><text:span text:style-name="T35"><text:s/>straipsnis.<text:s/></text:span><text:span text:style-name="T36">6 straipsnio pakeitimas</text:span></text:p>
      <text:p text:style-name="P37"><text:span text:style-name="T38">Pakeisti 6 straipsnio</text:span><text:span text:style-name="T39"><text:s/>5 dalį ir ją išdėstyti taip:</text:span></text:p>
      <text:p text:style-name="P40"><text:span text:style-name="T41">„Nustatomos šios apygardų teismų veiklos teritorijos:<text:s/></text:span></text:p>
      <text:p text:style-name="P42"><text:span text:style-name="T43">Vilniaus apygardos teismo veiklos teritorija apima: Vilniaus miesto apylinkės teismo ir Vilniaus rajono apylinkės teismo veiklos teritorijas;</text:span></text:p>
      <text:p text:style-name="P44"><text:span text:style-name="T45">Kauno apygardos teismo ve</text:span><text:span text:style-name="T46">iklos teritorija apima: Kauno apylinkės teismo, Alytaus apylinkės teismo ir Marijampolės apylinkės teismo veiklos teritorijas;<text:s/></text:span></text:p>
      <text:p text:style-name="P47"><text:span text:style-name="T48">Klaipėdos apygardos teismo veiklos teritorija apima: Klaipėdos apylinkės teismo, Plungės apylinkės teismo ir Tauragės apylinkė</text:span><text:span text:style-name="T49">s teismo veiklos teritorijas;<text:s/></text:span></text:p>
      <text:p text:style-name="P50"><text:span text:style-name="T51">Šiaulių apygardos teismo veiklos teritorija apima: Šiaulių apylinkės teismo ir Telšių apylinkės teismo veiklos teritorijas;<text:s/></text:span></text:p>
      <text:p text:style-name="P52"><text:span text:style-name="T53">Panevėžio apygardos teismo veiklos teritorija apima: Panevėžio apylinkės teismo ir Utenos apylin</text:span><text:span text:style-name="T54">kės teismo veiklos teritorijas.“</text:span></text:p>
      <text:p text:style-name="P55"/>
      <text:p text:style-name="P56"><text:span text:style-name="T57">3</text:span><text:span text:style-name="T58"><text:s/>straipsnis.<text:s/></text:span><text:span text:style-name="T59">7 straipsnio pripažinimas netekusiu galios<text:s/></text:span></text:p>
      <text:p text:style-name="P60"><text:span text:style-name="T61">Pripažinti netekusiu galios 7 straipsnį.</text:span></text:p>
      <text:p text:style-name="P62"/>
      <text:p text:style-name="P63"><text:span text:style-name="T64">4</text:span><text:span text:style-name="T65"><text:s/>straipsnis.<text:s/></text:span><text:span text:style-name="T66">Įstatymo įsigaliojimas</text:span></text:p>
      <text:p text:style-name="P67"><text:span text:style-name="T68">Šis įstatymas įsigalioja 2016 <text:s/>m. sausio 1 d.</text:span></text:p>
      <text:p text:style-name="P69"/>
      <text:p text:style-name="P70"><text:span text:style-name="T71">Skelbiu šį<text:s/></text:span><text:span text:style-name="T72">Lietuvos Respublikos Seimo priimtą įstatymą.</text:span></text:p>
      <text:p text:style-name="P73"/>
      <text:p text:style-name="P7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(5)</dc:title>
    <meta:initial-creator>LEONAVIČIŪTĖ Irma</meta:initial-creator>
    <dc:creator>CLUSadmin</dc:creator>
    <meta:creation-date>2015-04-27T12:21:00Z</meta:creation-date>
    <dc:date>2015-04-27T12:21:00Z</dc:date>
    <meta:print-date>2013-08-27T13:2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25" meta:character-count="1836" meta:row-count="90" meta:non-whitespace-character-count="1637"/>
  </office:meta>
</office:document-meta>
</file>