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P21" style:parent-style-name="Normal" style:family="paragraph">
      <style:paragraph-properties fo:keep-with-next="always"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complex="lo" style:country-complex="LA"/>
    </style:style>
    <style:style style:name="T28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FF0000" style:font-size-complex="12pt"/>
    </style:style>
    <style:style style:name="P52" style:parent-style-name="Normal" style:family="paragraph">
      <style:paragraph-properties fo:text-align="justify" fo:line-height="115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DĖL leidimo UAB „VALETA-P“ atlikti prienų rajono savivaldybei nuosavybės teise priklauSančiO PASTATO KAPITALINIO remonto darbus</text:p>
      <text:p text:style-name="P14"/>
      <text:p text:style-name="P15"><text:span text:style-name="T16">2022<text:s/></text:span><text:span text:style-name="T17">m. gegužės <text:s text:c="8"/>d</text:span><text:span text:style-name="T18">. N</text:span><text:span text:style-name="T19">r.<text:s/></text:span><text:span text:style-name="T20"><text:s/></text:span></text:p>
      <text:h text:style-name="P21" text:outline-level="6">Prienai</text:h>
      <text:p text:style-name="P22"/>
      <text:p text:style-name="P23"><text:span text:style-name="T24">Vadovaudamasi Lietuvos<text:s/></text:span><text:span text:style-name="T25">Respublikos vietos savivaldos įstatymo 16 straipsnio 2 dalies 26 punktu, Lietuvos Respublikos valstybės ir savivaldybių turto valdymo, naudojimo ir disponavimo juo įstatymo 12 straipsnio 1 dalimi, Prienų</text:span><text:s/>rajono savivaldybės turto valdymo, naudojimo ir disponavimo juo tvarkos aprašo, patvirtinto Prienų rajono savivaldybės tarybos 2021 m. balandžio 29 d. sprendimu Nr. T3-115 „<text:span text:style-name="T26">Dėl P</text:span><text:span text:style-name="T27">rienų rajono savivaldybės<text:s/></text:span><text:span text:style-name="T28">turto valdymo, naudojimo ir disponavimo juo tvarkos aprašo<text:s/></text:span><text:span text:style-name="T29">patvirtinimo</text:span>“, 9 punktu ir atsižvelgdama į UAB „Valeta-P“ <text:s text:c="5"/>2022-04-21 prašymą<text:span text:style-name="T30">, Prienų rajono savivaldybės taryba n u s p r e n d ž i a:<text:s/></text:span></text:p>
      <text:p text:style-name="P31"><text:span text:style-name="T32">Leisti UAB „Valeta-P“ (į. k.<text:s/></text:span><text:span text:style-name="T33">300610056</text:span><text:span text:style-name="T34">)<text:s/></text:span><text:span text:style-name="T35">teisės aktų nustatyta tvarka neatlygintinai atlikti Prienų rajono savivaldybei nuosavybės teise priklausančio ir šiuo<text:s/></text:span><text:span text:style-name="T36">metu Prienų rajono savivaldybės<text:s/></text:span><text:soft-page-break/><text:span text:style-name="T37">administracijos patikėjimo teise valdomo pastato, esančio J. Lukšos</text:span><text:s/>g. 3, Prienų m. (nekilnojamojo turto kadastro duomenų byloje pastatas pažymėtas plane – 1C1p, unikalus numeris 6997-4002-2012, registro įrašo Nr. 44/1349529)<text:span text:style-name="T38">, kapitalinį remontą.</text:span></text:p>
      <text:p text:style-name="P39"><text:span text:style-name="T40">Šis sprendimas per vieną mėnesį nuo jo paskelbimo ar įteikimo dienos gali būti skundžiamas Lietuvos Respublikos administracinių bylų teisenos įstatymo nustatyta tvarka Lietuvos Respublikos administracinių ginčų komisijos Kauno apygar</text:span><text:span text:style-name="T41">dos skyriui (</text:span><text:span text:style-name="T42">Laisvės al. 36, Kaunas</text:span><text:span text:style-name="T43">) arba Regionų apygardos administraciniam teismui bet kuriuose teismo rūmuose (Šiaulių rūmai, Dvaro g. 80, Šiauliai; Panevėžio rūmai,</text:span><text:span text:style-name="T44"><text:s/></text:span><text:span text:style-name="T45">Respublikos g. 62, Panevėžys; Klaipėdos rūmai,</text:span><text:span text:style-name="T46"><text:s/></text:span><text:span text:style-name="T47">Galinio Pylimo g. 9, Klaipėda; Kauno rūm</text:span><text:span text:style-name="T48">ai,</text:span><text:span text:style-name="T49"><text:s/></text:span><text:span text:style-name="T50">A. Mickevičiaus g. 8A, Kaunas).</text:span></text:p>
      <text:p text:style-name="P51"/>
      <text:p text:style-name="P52"/>
      <text:p text:style-name="P53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2-05-19T07:54:00Z</meta:creation-date>
    <dc:date>2022-05-19T07:54:00Z</dc:date>
    <meta:print-date>2020-08-10T06:2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25" meta:character-count="1817" meta:row-count="125" meta:non-whitespace-character-count="1626"/>
  </office:meta>
</office:document-meta>
</file>