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S1" style:family="section">
      <style:section-properties fo:margin-left="0in" fo:margin-right="-0.0986in" style:writing-mode="lr-tb"/>
    </style:style>
    <style:style style:name="P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fo:hyphenate="false"/>
    </style:style>
    <style:style style:name="TableColumn40" style:family="table-column">
      <style:table-column-properties style:column-width="0.3506in"/>
    </style:style>
    <style:style style:name="TableColumn41" style:family="table-column">
      <style:table-column-properties style:column-width="0.9347in"/>
    </style:style>
    <style:style style:name="TableColumn42" style:family="table-column">
      <style:table-column-properties style:column-width="0.9347in"/>
    </style:style>
    <style:style style:name="TableColumn43" style:family="table-column">
      <style:table-column-properties style:column-width="0.9347in"/>
    </style:style>
    <style:style style:name="TableColumn44" style:family="table-column">
      <style:table-column-properties style:column-width="0.4965in"/>
    </style:style>
    <style:style style:name="TableColumn45" style:family="table-column">
      <style:table-column-properties style:column-width="0.4979in"/>
    </style:style>
    <style:style style:name="TableColumn46" style:family="table-column">
      <style:table-column-properties style:column-width="0.8812in"/>
    </style:style>
    <style:style style:name="TableColumn47" style:family="table-column">
      <style:table-column-properties style:column-width="0.9493in"/>
    </style:style>
    <style:style style:name="TableColumn48" style:family="table-column">
      <style:table-column-properties style:column-width="0.8604in"/>
    </style:style>
    <style:style style:name="Table39" style:family="table">
      <style:table-properties style:width="6.8402in" style:rel-width="102%" fo:margin-left="0.0069in" table:align="left"/>
    </style:style>
    <style:style style:name="TableRow49" style:family="table-row">
      <style:table-row-properties style:min-row-height="0.0416in"/>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text-align="center" style:line-height-at-least="0.0416in"/>
      <style:text-properties style:font-size-complex="12pt" style:language-asian="lt" style:country-asian="LT" fo:hyphenate="false"/>
    </style:style>
    <style:style style:name="TableCell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3" style:parent-style-name="Normal" style:family="paragraph">
      <style:paragraph-properties fo:text-align="center"/>
      <style:text-properties style:font-size-complex="12pt" style:language-asian="lt" style:country-asian="LT" fo:hyphenate="false"/>
    </style:style>
    <style:style style:name="P54"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 style:parent-style-name="Normal" style:family="paragraph">
      <style:paragraph-properties fo:text-align="center" style:line-height-at-least="0.0416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ableCell6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line-height-at-least="0.0416in"/>
      <style:text-properties style:font-size-complex="12pt" style:language-asian="lt" style:country-asian="LT" fo:hyphenate="false"/>
    </style:style>
    <style:style style:name="TableCell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5" style:parent-style-name="Normal" style:family="paragraph">
      <style:paragraph-properties fo:text-align="center" style:line-height-at-least="0.0416in"/>
      <style:text-properties style:font-size-complex="12pt" style:language-asian="lt" style:country-asian="LT" fo:hyphenate="false"/>
    </style:style>
    <style:style style:name="TableCell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7" style:parent-style-name="Normal" style:family="paragraph">
      <style:paragraph-properties fo:text-align="center" style:line-height-at-least="0.0416in"/>
      <style:text-properties style:font-size-complex="12pt" style:language-asian="lt" style:country-asian="LT" fo:hyphenate="false"/>
    </style:style>
    <style:style style:name="TableCell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9" style:parent-style-name="Normal" style:family="paragraph">
      <style:paragraph-properties fo:text-align="center" style:line-height-at-least="0.0416in"/>
      <style:text-properties style:font-size-complex="12pt" style:language-asian="lt" style:country-asian="LT" fo:hyphenate="false"/>
    </style:style>
    <style:style style:name="TableCell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fo:text-align="center" style:line-height-at-least="0.0416in"/>
      <style:text-properties style:font-size-complex="12pt" style:language-asian="lt" style:country-asian="LT" fo:hyphenate="false"/>
    </style:style>
    <style:style style:name="TableRow72" style:family="table-row">
      <style:table-row-properties style:min-row-height="0.0416in"/>
    </style:style>
    <style:style style:name="P73" style:parent-style-name="Normal" style:family="paragraph">
      <style:text-properties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text-properties style:font-size-complex="12pt" style:language-asian="lt" style:country-asian="LT" fo:hyphenate="false"/>
    </style:style>
    <style:style style:name="P76" style:parent-style-name="Normal" style:family="paragraph">
      <style:text-properties style:font-size-complex="12pt" style:language-asian="lt" style:country-asian="LT" fo:hyphenate="false"/>
    </style:style>
    <style:style style:name="TableCell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 style:parent-style-name="Normal" style:family="paragraph">
      <style:paragraph-properties fo:text-align="center" style:line-height-at-least="0.0416in"/>
      <style:text-properties style:font-size-complex="12pt" style:language-asian="lt" style:country-asian="LT" fo:hyphenate="false"/>
    </style:style>
    <style:style style:name="TableCell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line-height-at-least="0.0416in"/>
      <style:text-properties style:font-size-complex="12pt" style:language-asian="lt" style:country-asian="LT" fo:hyphenate="false"/>
    </style:style>
    <style:style style:name="P81" style:parent-style-name="Normal" style:family="paragraph">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TableRow84" style:family="table-row">
      <style:table-row-properties style:min-row-height="0.1451in"/>
    </style:style>
    <style:style style:name="TableCell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center" style:line-height-at-least="0.1451in"/>
      <style:text-properties style:font-size-complex="12pt" style:language-asian="lt" style:country-asian="LT" fo:hyphenate="false"/>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 style:parent-style-name="Normal" style:family="paragraph">
      <style:paragraph-properties fo:text-align="center" style:line-height-at-least="0.1451in"/>
      <style:text-properties style:font-size-complex="12pt" style:language-asian="lt" style:country-asian="LT" fo:hyphenate="false"/>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 style:parent-style-name="Normal" style:family="paragraph">
      <style:paragraph-properties fo:text-align="center" style:line-height-at-least="0.1451in"/>
      <style:text-properties style:font-size-complex="12pt" style:language-asian="lt" style:country-asian="LT" fo:hyphenate="false"/>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center" style:line-height-at-least="0.1451in"/>
      <style:text-properties style:font-size-complex="12pt" style:language-asian="lt" style:country-asian="LT" fo:hyphenate="false"/>
    </style:style>
    <style:style style:name="TableCell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 style:parent-style-name="Normal" style:family="paragraph">
      <style:paragraph-properties fo:text-align="center" style:line-height-at-least="0.1451in"/>
      <style:text-properties style:font-size-complex="12pt" style:language-asian="lt" style:country-asian="LT" fo:hyphenate="false"/>
    </style:style>
    <style:style style:name="TableCell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 style:parent-style-name="Normal" style:family="paragraph">
      <style:paragraph-properties fo:text-align="center" style:line-height-at-least="0.1451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 style:parent-style-name="Normal" style:family="paragraph">
      <style:paragraph-properties fo:text-align="center" style:line-height-at-least="0.1451in"/>
      <style:text-properties style:font-size-complex="12pt" style:language-asian="lt" style:country-asian="LT" fo:hyphenate="false"/>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 style:parent-style-name="Normal" style:family="paragraph">
      <style:paragraph-properties fo:text-align="center" style:line-height-at-least="0.1451in"/>
      <style:text-properties style:font-size-complex="12pt" style:language-asian="lt" style:country-asian="LT" fo:hyphenate="false"/>
    </style:style>
    <style:style style:name="TableCell1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line-height-at-least="0.1451in"/>
      <style:text-properties style:font-size-complex="12pt" style:language-asian="lt" style:country-asian="LT" fo:hyphenate="false"/>
    </style:style>
    <style:style style:name="TableRow105" style:family="table-row">
      <style:table-row-properties style:min-row-height="0.1215in"/>
    </style:style>
    <style:style style:name="TableCell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 style:parent-style-name="Normal" style:family="paragraph">
      <style:paragraph-properties fo:text-align="center" style:line-height-at-least="0.1215in"/>
      <style:text-properties style:font-size-complex="12pt" style:language-asian="lt" style:country-asian="LT" fo:hyphenate="false"/>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 style:parent-style-name="Normal" style:family="paragraph">
      <style:paragraph-properties fo:text-align="center" style:line-height-at-least="0.1215in"/>
      <style:text-properties style:font-size-complex="12pt" style:language-asian="lt" style:country-asian="LT" fo:hyphenate="false"/>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 style:parent-style-name="Normal" style:family="paragraph">
      <style:paragraph-properties fo:text-align="center" style:line-height-at-least="0.1215in"/>
      <style:text-properties style:font-size-complex="12pt" style:language-asian="lt" style:country-asian="LT" fo:hyphenate="false"/>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line-height-at-least="0.1215in"/>
      <style:text-properties style:font-size-complex="12pt" style:language-asian="lt" style:country-asian="LT" fo:hyphenate="false"/>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style:line-height-at-least="0.1215in"/>
      <style:text-properties style:font-size-complex="12pt" style:language-asian="lt" style:country-asian="LT" fo:hyphenate="false"/>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line-height-at-least="0.121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line-height-at-least="0.1215in"/>
      <style:text-properties style:font-size-complex="12pt" style:language-asian="lt" style:country-asian="LT" fo:hyphenate="false"/>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 style:parent-style-name="Normal" style:family="paragraph">
      <style:paragraph-properties fo:text-align="center" style:line-height-at-least="0.1215in"/>
      <style:text-properties style:font-size-complex="12pt" style:language-asian="lt" style:country-asian="LT" fo:hyphenate="false"/>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line-height-at-least="0.1215in"/>
      <style:text-properties style:font-size-complex="12pt" style:language-asian="lt" style:country-asian="LT" fo:hyphenate="false"/>
    </style:style>
    <style:style style:name="TableRow126" style:family="table-row">
      <style:table-row-properties style:min-row-height="0.1868in"/>
    </style:style>
    <style:style style:name="TableCell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fo:hyphenate="false"/>
    </style:style>
    <style:style style:name="TableCell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fo:hyphenate="false"/>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style:font-size-complex="12pt" style:language-asian="lt" style:country-asian="LT" fo:hyphenate="false"/>
    </style:style>
    <style:style style:name="TableRow145" style:family="table-row">
      <style:table-row-properties style:min-row-height="0.1437in"/>
    </style:style>
    <style:style style:name="TableCell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 style:parent-style-name="Normal" style:family="paragraph">
      <style:paragraph-properties fo:text-align="center" style:line-height-at-least="0.1437in"/>
      <style:text-properties style:font-size-complex="12pt" style:language-asian="lt" style:country-asian="LT" fo:hyphenate="false"/>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line-height-at-least="0.1437in"/>
      <style:text-properties style:font-size-complex="12pt" style:language-asian="lt" style:country-asian="LT" fo:hyphenate="false"/>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line-height-at-least="0.1437in"/>
      <style:text-properties style:font-size-complex="12pt" style:language-asian="lt" style:country-asian="LT" fo:hyphenate="false"/>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 style:parent-style-name="Normal" style:family="paragraph">
      <style:paragraph-properties fo:text-align="center" style:line-height-at-least="0.1437in"/>
      <style:text-properties style:font-size-complex="12pt" style:language-asian="lt" style:country-asian="LT" fo:hyphenate="false"/>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 style:parent-style-name="Normal" style:family="paragraph">
      <style:paragraph-properties fo:text-align="center" style:line-height-at-least="0.1437in"/>
      <style:text-properties style:font-size-complex="12pt" style:language-asian="lt" style:country-asian="LT" fo:hyphenate="false"/>
    </style:style>
    <style:style style:name="TableCell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 style:parent-style-name="Normal" style:family="paragraph">
      <style:paragraph-properties fo:text-align="center" style:line-height-at-least="0.1437in"/>
      <style:text-properties style:font-size-complex="12pt" style:language-asian="lt" style:country-asian="LT" fo:hyphenate="false"/>
    </style:style>
    <style:style style:name="TableCell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line-height-at-least="0.1437in"/>
      <style:text-properties style:font-size-complex="12pt" style:language-asian="lt" style:country-asian="LT" fo:hyphenate="false"/>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line-height-at-least="0.1437in"/>
      <style:text-properties style:font-size-complex="12pt" style:language-asian="lt" style:country-asian="LT" fo:hyphenate="false"/>
    </style:style>
    <style:style style:name="TableCell1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line-height-at-least="0.1437in"/>
      <style:text-properties style:font-size-complex="12pt" style:language-asian="lt" style:country-asian="LT" fo:hyphenate="false"/>
    </style:style>
    <style:style style:name="TableRow164" style:family="table-row">
      <style:table-row-properties style:min-row-height="0.1312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line-height-at-least="0.1312in"/>
      <style:text-properties style:font-size-complex="12pt" style:language-asian="lt" style:country-asian="LT" fo:hyphenate="false"/>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line-height-at-least="0.1312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line-height-at-least="0.1312in"/>
      <style:text-properties style:font-size-complex="12pt" style:language-asian="lt" style:country-asian="LT" fo:hyphenate="false"/>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line-height-at-least="0.1312in"/>
      <style:text-properties style:font-size-complex="12pt" style:language-asian="lt" style:country-asian="LT" fo:hyphenate="false"/>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line-height-at-least="0.1312in"/>
      <style:text-properties style:font-size-complex="12pt" style:language-asian="lt" style:country-asian="LT" fo:hyphenate="false"/>
    </style:style>
    <style:style style:name="TableCell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style:line-height-at-least="0.1312in"/>
      <style:text-properties style:font-size-complex="12pt" style:language-asian="lt" style:country-asian="LT" fo:hyphenate="false"/>
    </style:style>
    <style:style style:name="TableCell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text-align="center" style:line-height-at-least="0.1312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style:line-height-at-least="0.1312in"/>
      <style:text-properties style:font-size-complex="12pt" style:language-asian="lt" style:country-asian="LT" fo:hyphenate="false"/>
    </style:style>
    <style:style style:name="TableCell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6" style:parent-style-name="Normal" style:family="paragraph">
      <style:paragraph-properties fo:text-align="center" style:line-height-at-least="0.1312in"/>
      <style:text-properties style:font-size-complex="12pt" style:language-asian="lt" style:country-asian="LT" fo:hyphenate="false"/>
    </style:style>
    <style:style style:name="TableRow187" style:family="table-row">
      <style:table-row-properties style:min-row-height="0.1312in"/>
    </style:style>
    <style:style style:name="TableCell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line-height-at-least="0.1312in"/>
      <style:text-properties style:font-size-complex="12pt" style:language-asian="lt" style:country-asian="LT" fo:hyphenate="false"/>
    </style:style>
    <style:style style:name="TableCell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 style:parent-style-name="Normal" style:family="paragraph">
      <style:paragraph-properties fo:text-align="center" style:line-height-at-least="0.1312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line-height-at-least="0.1312in"/>
      <style:text-properties style:font-size-complex="12pt" style:language-asian="lt" style:country-asian="LT" fo:hyphenate="false"/>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line-height-at-least="0.1312in"/>
      <style:text-properties style:font-size-complex="12pt" style:language-asian="lt" style:country-asian="LT" fo:hyphenate="false"/>
    </style:style>
    <style:style style:name="TableCell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line-height-at-least="0.1312in"/>
      <style:text-properties style:font-size-complex="12pt" style:language-asian="lt" style:country-asian="LT" fo:hyphenate="false"/>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line-height-at-least="0.1312in"/>
      <style:text-properties style:font-size-complex="12pt" style:language-asian="lt" style:country-asian="LT" fo:hyphenate="false"/>
    </style:style>
    <style:style style:name="TableCell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align="center" style:line-height-at-least="0.1312in"/>
      <style:text-properties style:font-size-complex="12pt" style:language-asian="lt" style:country-asian="LT" fo:hyphenate="false"/>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center" style:line-height-at-least="0.1312in"/>
      <style:text-properties style:font-size-complex="12pt" style:language-asian="lt" style:country-asian="LT" fo:hyphenate="false"/>
    </style:style>
    <style:style style:name="TableCell2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line-height-at-least="0.1312in"/>
      <style:text-properties style:font-size-complex="12pt" style:language-asian="lt" style:country-asian="LT" fo:hyphenate="false"/>
    </style:style>
    <style:style style:name="TableRow209" style:family="table-row">
      <style:table-row-properties style:min-row-height="0.1291in"/>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line-height-at-least="0.1291in"/>
      <style:text-properties style:font-size-complex="12pt" style:language-asian="lt" style:country-asian="LT" fo:hyphenate="false"/>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line-height-at-least="0.1291in"/>
      <style:text-properties style:font-size-complex="12pt" style:language-asian="lt" style:country-asian="LT" fo:hyphenate="false"/>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style:line-height-at-least="0.1291in"/>
      <style:text-properties style:font-size-complex="12pt" style:language-asian="lt" style:country-asian="LT" fo:hyphenate="false"/>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line-height-at-least="0.1291in"/>
      <style:text-properties style:font-size-complex="12pt" style:language-asian="lt" style:country-asian="LT" fo:hyphenate="false"/>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line-height-at-least="0.1291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line-height-at-least="0.1291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line-height-at-least="0.1291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style:line-height-at-least="0.1291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1" style:parent-style-name="Normal" style:family="paragraph">
      <style:paragraph-properties fo:text-align="center" style:line-height-at-least="0.1291in"/>
      <style:text-properties style:font-size-complex="12pt" style:language-asian="lt" style:country-asian="LT" fo:hyphenate="false"/>
    </style:style>
    <style:style style:name="TableRow242" style:family="table-row">
      <style:table-row-properties style:min-row-height="0.0291in"/>
    </style:style>
    <style:style style:name="TableCell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line-height-at-least="0.0291in"/>
      <style:text-properties style:font-size-complex="12pt" style:language-asian="lt" style:country-asian="LT" fo:hyphenate="false"/>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style:line-height-at-least="0.0291in"/>
      <style:text-properties style:font-size-complex="12pt" style:language-asian="lt" style:country-asian="LT" fo:hyphenate="false"/>
    </style:style>
    <style:style style:name="TableCell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text-align="center" style:line-height-at-least="0.0291in"/>
      <style:text-properties style:font-size-complex="12pt" style:language-asian="lt" style:country-asian="LT" fo:hyphenate="false"/>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line-height-at-least="0.0291in"/>
      <style:text-properties style:font-size-complex="12pt" style:language-asian="lt" style:country-asian="LT" fo:hyphenate="false"/>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line-height-at-least="0.0291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style:line-height-at-least="0.0291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style:line-height-at-least="0.0291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text-align="center" style:line-height-at-least="0.0291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4" style:parent-style-name="Normal" style:family="paragraph">
      <style:paragraph-properties fo:text-align="center" style:line-height-at-least="0.0291in"/>
      <style:text-properties style:font-size-complex="12pt" style:language-asian="lt" style:country-asian="LT"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text-position="super 65%" fo:font-size="10pt" style:font-size-asian="10pt" style:language-asian="lt" style:country-asian="LT"/>
    </style:style>
    <style:style style:name="T277" style:parent-style-name="DefaultParagraphFont" style:family="text">
      <style:text-properties fo:color="#000000" style:text-position="super 65%"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color="#000000" fo:font-size="10pt" style:font-size-asian="10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text-position="super 65%" fo:font-size="10pt" style:font-size-asian="10pt" style:language-asian="lt" style:country-asian="LT"/>
    </style:style>
    <style:style style:name="T290" style:parent-style-name="DefaultParagraphFont" style:family="text">
      <style:text-properties fo:color="#000000" style:text-position="super 65%"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text-position="super 65%" fo:font-size="10pt" style:font-size-asian="10pt" style:language-asian="lt" style:country-asian="LT"/>
    </style:style>
    <style:style style:name="T294" style:parent-style-name="DefaultParagraphFont" style:family="text">
      <style:text-properties fo:color="#000000" style:text-position="super 65%"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text-position="super 65%" fo:font-size="10pt" style:font-size-asian="10pt" style:language-asian="lt" style:country-asian="LT"/>
    </style:style>
    <style:style style:name="T298" style:parent-style-name="DefaultParagraphFont" style:family="text">
      <style:text-properties fo:color="#000000" style:text-position="super 65%"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text-position="sub 65%"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text-position="super 65%" fo:font-size="10pt" style:font-size-asian="10pt" style:language-asian="lt" style:country-asian="LT"/>
    </style:style>
    <style:style style:name="T307" style:parent-style-name="DefaultParagraphFont" style:family="text">
      <style:text-properties fo:color="#000000" style:text-position="super 65%"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color="#000000" style:text-position="sub 65%"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0" style:text-position="super 65%" fo:font-size="10pt" style:font-size-asian="10pt" style:language-asian="lt" style:country-asian="LT"/>
    </style:style>
    <style:style style:name="T316" style:parent-style-name="DefaultParagraphFont" style:family="text">
      <style:text-properties fo:color="#000000" style:text-position="super 65%"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style-complex="italic" fo:font-size="10pt" style:font-size-asian="10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6.6%"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TableColumn350" style:family="table-column">
      <style:table-column-properties style:column-width="0.484in"/>
    </style:style>
    <style:style style:name="TableColumn351" style:family="table-column">
      <style:table-column-properties style:column-width="3.1097in"/>
    </style:style>
    <style:style style:name="TableColumn352" style:family="table-column">
      <style:table-column-properties style:column-width="3.2486in"/>
    </style:style>
    <style:style style:name="Table349" style:family="table">
      <style:table-properties style:width="6.8423in" style:rel-width="100%" fo:margin-left="0in" table:align="left"/>
    </style:style>
    <style:style style:name="TableRow353" style:family="table-row">
      <style:table-row-properties/>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fo:text-indent="0.043in"/>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justify"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text-indent="0.043in"/>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text-indent="0.043in"/>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fo:text-indent="0.043in"/>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fo:text-indent="0.043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text-position="super 66.6%"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fo:background-color="#FFFFFF"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text-position="super 66.6%"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text-position="super 66.6%"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fo:background-color="#FFFFFF" style:language-asian="lt" style:country-asian="LT"/>
    </style:style>
    <style:style style:name="P80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text-position="super 66.6%"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olumn827" style:family="table-column">
      <style:table-column-properties style:column-width="0.4722in" style:use-optimal-column-width="false"/>
    </style:style>
    <style:style style:name="TableColumn828" style:family="table-column">
      <style:table-column-properties style:column-width="1.0562in" style:use-optimal-column-width="false"/>
    </style:style>
    <style:style style:name="TableColumn829" style:family="table-column">
      <style:table-column-properties style:column-width="0.3152in" style:use-optimal-column-width="false"/>
    </style:style>
    <style:style style:name="TableColumn830" style:family="table-column">
      <style:table-column-properties style:column-width="0.3972in" style:use-optimal-column-width="false"/>
    </style:style>
    <style:style style:name="TableColumn831" style:family="table-column">
      <style:table-column-properties style:column-width="0.3972in" style:use-optimal-column-width="false"/>
    </style:style>
    <style:style style:name="TableColumn832" style:family="table-column">
      <style:table-column-properties style:column-width="0.3972in" style:use-optimal-column-width="false"/>
    </style:style>
    <style:style style:name="TableColumn833" style:family="table-column">
      <style:table-column-properties style:column-width="0.4798in" style:use-optimal-column-width="false"/>
    </style:style>
    <style:style style:name="TableColumn834" style:family="table-column">
      <style:table-column-properties style:column-width="0.6722in" style:use-optimal-column-width="false"/>
    </style:style>
    <style:style style:name="TableColumn835" style:family="table-column">
      <style:table-column-properties style:column-width="0.3145in" style:use-optimal-column-width="false"/>
    </style:style>
    <style:style style:name="TableColumn836" style:family="table-column">
      <style:table-column-properties style:column-width="0.3972in" style:use-optimal-column-width="false"/>
    </style:style>
    <style:style style:name="TableColumn837" style:family="table-column">
      <style:table-column-properties style:column-width="0.3972in" style:use-optimal-column-width="false"/>
    </style:style>
    <style:style style:name="TableColumn838" style:family="table-column">
      <style:table-column-properties style:column-width="0.3972in" style:use-optimal-column-width="false"/>
    </style:style>
    <style:style style:name="TableColumn839" style:family="table-column">
      <style:table-column-properties style:column-width="0.4798in" style:use-optimal-column-width="false"/>
    </style:style>
    <style:style style:name="TableColumn840" style:family="table-column">
      <style:table-column-properties style:column-width="0.6722in" style:use-optimal-column-width="false"/>
    </style:style>
    <style:style style:name="Table826" style:family="table">
      <style:table-properties style:width="6.8458in" fo:margin-left="-0.0034in" table:align="left"/>
    </style:style>
    <style:style style:name="TableRow841" style:family="table-row">
      <style:table-row-properties style:use-optimal-row-height="false"/>
    </style:style>
    <style:style style:name="TableCell8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use-optimal-row-height="false"/>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use-optimal-row-height="false"/>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3937in"/>
      <style:text-properties fo:color="#000000" style:language-asian="lt" style:country-asian="LT" fo:hyphenate="false"/>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ableColumn988" style:family="table-column">
      <style:table-column-properties style:column-width="0.3916in"/>
    </style:style>
    <style:style style:name="TableColumn989" style:family="table-column">
      <style:table-column-properties style:column-width="5.6652in"/>
    </style:style>
    <style:style style:name="TableColumn990" style:family="table-column">
      <style:table-column-properties style:column-width="0.7854in"/>
    </style:style>
    <style:style style:name="Table987" style:family="table">
      <style:table-properties style:width="6.8423in" style:rel-width="100%" fo:margin-left="0in" table:align="lef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fo:hyphenate="fals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fo:hyphenate="false"/>
    </style:style>
    <style:style style:name="P1031" style:parent-style-name="Normal" style:family="paragraph">
      <style:paragraph-properties fo:text-align="justify"/>
      <style:text-properties style:font-size-complex="12pt" style:language-asian="lt" style:country-asian="LT" fo:hyphenate="false"/>
    </style:style>
    <style:style style:name="P1032" style:parent-style-name="Normal" style:family="paragraph">
      <style:paragraph-properties fo:text-align="justify"/>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fo:hyphenate="false"/>
    </style:style>
    <style:style style:name="P1035" style:parent-style-name="Normal" style:family="paragraph">
      <style:paragraph-properties fo:text-align="center"/>
      <style:text-properties style:font-size-complex="12pt" style:language-asian="lt" style:country-asian="LT" fo:hyphenate="false"/>
    </style:style>
    <style:style style:name="P1036" style:parent-style-name="Normal" style:family="paragraph">
      <style:paragraph-properties fo:text-align="center"/>
      <style:text-properties style:font-size-complex="12pt" style:language-asian="lt" style:country-asian="LT" fo:hyphenate="false"/>
    </style:style>
    <style:style style:name="P1037" style:parent-style-name="Normal" style:family="paragraph">
      <style:paragraph-properties fo:text-align="center"/>
      <style:text-properties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fo:hyphenate="false"/>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style:font-style-complex="italic" fo:font-size="10pt" style:font-size-asian="10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indent="0.3937in"/>
      <style:text-properties fo:hyphenate="false"/>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text-properties fo:hyphenate="false"/>
    </style:style>
    <style:style style:name="T1105" style:parent-style-name="DefaultParagraphFont" style:family="text">
      <style:text-properties style:font-weight-complex="bold" style:font-size-complex="12pt" style:language-asian="lt" style:country-asian="LT"/>
    </style:style>
    <style:style style:name="TableColumn1107" style:family="table-column">
      <style:table-column-properties style:column-width="4.075in"/>
    </style:style>
    <style:style style:name="TableColumn1108" style:family="table-column">
      <style:table-column-properties style:column-width="1.4145in"/>
    </style:style>
    <style:style style:name="TableColumn1109" style:family="table-column">
      <style:table-column-properties style:column-width="1.2791in"/>
    </style:style>
    <style:style style:name="Table1106" style:family="table">
      <style:table-properties style:width="6.7687in" fo:margin-left="0in" table:align="left"/>
    </style:style>
    <style:style style:name="TableRow1110" style:family="table-row">
      <style:table-row-properties/>
    </style:style>
    <style:style style:name="TableCell1111" style:family="table-cell">
      <style:table-cell-properties fo:border="0.0069in solid #000000" fo:background-color="#E0E0E0" style:writing-mode="lr-tb"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fo:color="#000000" style:language-asian="lt" style:country-asian="LT"/>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style:language-asian="lt" style:country-asian="LT"/>
    </style:style>
    <style:style style:name="TableRow1117" style:family="table-row">
      <style:table-row-properties/>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background-color="#E0E0E0" style:writing-mode="lr-tb"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style:language-asian="lt" style:country-asian="LT"/>
    </style:style>
    <style:style style:name="TableCell1122" style:family="table-cell">
      <style:table-cell-properties fo:border="0.0069in solid #000000" fo:background-color="#E0E0E0"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color="#000000"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text-position="super 66.6%"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text-position="super 66.6%"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00"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fo:hyphenate="false"/>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fo:hyphenate="false"/>
    </style:style>
    <style:style style:name="P1162" style:parent-style-name="Normal" style:family="paragraph">
      <style:paragraph-properties fo:text-align="center"/>
      <style:text-properties style:language-asian="lt" style:country-asian="LT" fo:hyphenate="false"/>
    </style:style>
    <style:style style:name="P1163" style:parent-style-name="Normal" style:family="paragraph">
      <style:paragraph-properties fo:text-align="center"/>
      <style:text-properties style:language-asian="lt" style:country-asian="LT"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hyphenate="false"/>
    </style:style>
    <style:style style:name="T1169" style:parent-style-name="DefaultParagraphFont" style:family="text">
      <style:text-properties fo:color="#000000"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fo:color="#000000"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color="#000000"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0"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text-properties fo:color="#000000" style:language-asian="lt" style:country-asian="LT" fo:hyphenate="false"/>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color="#000000"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fo:hyphenate="false"/>
    </style:style>
    <style:style style:name="P1195" style:parent-style-name="Normal" style:family="paragraph">
      <style:paragraph-properties fo:text-align="center"/>
      <style:text-properties fo:color="#000000" style:language-asian="lt" style:country-asian="LT"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fo:hyphenate="false"/>
    </style:style>
    <style:style style:name="P1200" style:parent-style-name="Normal" style:family="paragraph">
      <style:paragraph-properties fo:text-align="center"/>
      <style:text-properties fo:color="#000000" style:language-asian="lt" style:country-asian="LT"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style:text-properties fo:color="#000000" style:language-asian="lt" style:country-asian="LT" fo:hyphenate="false"/>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fo:color="#000000"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fo:hyphenate="false"/>
    </style:style>
    <style:style style:name="P1212" style:parent-style-name="Normal" style:family="paragraph">
      <style:paragraph-properties fo:text-align="center"/>
      <style:text-properties fo:color="#000000" style:language-asian="lt" style:country-asian="LT"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color="#000000"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fo:hyphenate="false"/>
    </style:style>
    <style:style style:name="P1217" style:parent-style-name="Normal" style:family="paragraph">
      <style:paragraph-properties fo:text-align="center"/>
      <style:text-properties fo:color="#000000" style:language-asian="lt" style:country-asian="LT"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style:text-properties fo:color="#000000" style:language-asian="lt" style:country-asian="LT" fo:hyphenate="false"/>
    </style:style>
    <style:style style:name="P1226" style:parent-style-name="Normal" style:family="paragraph">
      <style:paragraph-properties fo:text-align="justify"/>
      <style:text-properties fo:color="#000000" style:language-asian="lt" style:country-asian="LT" fo:hyphenate="false"/>
    </style:style>
    <style:style style:name="P1227" style:parent-style-name="Normal" style:family="paragraph">
      <style:paragraph-properties fo:text-align="justify"/>
      <style:text-properties fo:color="#000000" style:language-asian="lt" style:country-asian="LT" fo:hyphenate="false"/>
    </style:style>
    <style:style style:name="P1228" style:parent-style-name="Normal" style:family="paragraph">
      <style:paragraph-properties fo:text-align="justify"/>
      <style:text-properties fo:color="#000000" style:language-asian="lt" style:country-asian="LT" fo:hyphenate="false"/>
    </style:style>
    <style:style style:name="P1229" style:parent-style-name="Normal" style:family="paragraph">
      <style:paragraph-properties fo:text-align="justify"/>
      <style:text-properties fo:color="#000000" style:language-asian="lt" style:country-asian="LT" fo:hyphenate="false"/>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color="#000000"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center"/>
      <style:text-properties fo:color="#000000" style:language-asian="lt" style:country-asian="LT" fo:hyphenate="false"/>
    </style:style>
    <style:style style:name="P1237" style:parent-style-name="Normal" style:family="paragraph">
      <style:paragraph-properties fo:text-align="center"/>
      <style:text-properties fo:color="#000000" style:language-asian="lt" style:country-asian="LT" fo:hyphenate="false"/>
    </style:style>
    <style:style style:name="P1238" style:parent-style-name="Normal" style:family="paragraph">
      <style:paragraph-properties fo:text-align="center"/>
      <style:text-properties fo:color="#000000" style:language-asian="lt" style:country-asian="LT" fo:hyphenate="false"/>
    </style:style>
    <style:style style:name="P1239" style:parent-style-name="Normal" style:family="paragraph">
      <style:paragraph-properties fo:text-align="center"/>
      <style:text-properties fo:color="#000000" style:language-asian="lt" style:country-asian="LT" fo:hyphenate="false"/>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hyphenate="false"/>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fo:font-size="5pt" style:font-size-asian="5pt" style:font-size-complex="5pt" style:language-asian="lt" style:country-asian="LT" fo:hyphenate="false"/>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fo:color="#000000" fo:font-size="10pt" style:font-size-asian="10pt" style:language-asian="lt" style:country-asian="LT"/>
    </style:style>
    <style:style style:name="P1253"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8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28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283" style:parent-style-name="Normal" style:family="paragraph">
      <style:text-properties fo:hyphenate="false"/>
    </style:style>
    <style:style style:name="T1284"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ĮSAKYMAS</text:p>
      <text:p text:style-name="P13"><text:span text:style-name="T14">DĖL LIETUVOS RESPUBLIKOS APLINKOS MINISTRO 2011 M. gruodžio 2 D. ĮSAKYMO NR. D1-933 „DĖL STATYBOS TECHNINIO REGLAMENTO<text:s/></text:span><text:span text:style-name="T15">STR 2.06.04:2014 „gatvės ir vietinės reikšmės keliai. bendrieji reikalavimai“ PATVIRTINIMO“ PAKEITIMO</text:span></text:p>
      <text:p text:style-name="P16"/>
      <text:p text:style-name="P17">2023 m. <text:s text:c="15"/>d. Nr. <text:s/></text:p>
      <text:p text:style-name="P18">Vilnius<text:line-break/></text:p>
      <text:section text:name="Sect1" text:style-name="S1">
        <text:p text:style-name="P19"><text:span text:style-name="T20">P a k e i č i u statybos techninį reglamentą STR<text:s/></text:span><text:span text:style-name="T21">2.06.04:2014<text:s/></text:span><text:span text:style-name="T22">„Gatvės ir vietinės reikšmės keliai. Bendrieji reikalavimai“, patvirtintą Lietuvos Respublikos aplinkos ministro 2011 m. gruodžio<text:s/></text:span><text:span text:style-name="T23">2</text:span><text:span text:style-name="T24"><text:s/>d. įsakymu Nr. D1-933 „Dėl statybos techninio reglamento STR<text:s/></text:span><text:span text:style-name="T25">2.06.04:2014“<text:s/></text:span><text:span text:style-name="T26">„Gatvės ir vietinės reikšmės keliai.</text:span><text:span text:style-name="T27"><text:s/>Bendrieji reikalavimai“ patvirtinimo“:</text:span><text:span text:style-name="T28"><text:s/></text:span></text:p>
        <text:p text:style-name="P29"><text:span text:style-name="T30">1</text:span><text:span text:style-name="T31">.</text:span><text:span text:style-name="T32"><text:tab/></text:span><text:span text:style-name="T33">Pakeičiu 33 punktą ir jį išdėstau taip:</text:span></text:p>
        <text:p text:style-name="P34"><text:span text:style-name="T35">„</text:span><text:span text:style-name="T36">33</text:span><text:span text:style-name="T37">. Gatvių techniniai parametrai nustatomi vadovaujantis 10 lentele:</text:span></text:p>
        <text:p text:style-name="P38">10 lentelė. Pagrindiniai gatvių techniniai parametr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Gatvės kategorija</text:p>
              <text:p text:style-name="P54"/>
            </table:table-cell>
            <table:table-cell table:style-name="TableCell55" table:number-rows-spanned="2">
              <text:p text:style-name="P56"><text:span text:style-name="T57">Minimalus<text:s/></text:span><text:span text:style-name="T58">atstumas tarp gatvės RL</text:span><text:span text:style-name="T59">1)</text:span></text:p>
            </table:table-cell>
            <table:table-cell table:style-name="TableCell60" table:number-rows-spanned="2">
              <text:p text:style-name="P61">Projektinis</text:p>
              <text:p text:style-name="P62">greitis,</text:p>
              <text:p text:style-name="P63">km/h</text:p>
            </table:table-cell>
            <table:table-cell table:style-name="TableCell64" table:number-columns-spanned="2">
              <text:p text:style-name="P65">Bendras eismo juostų skaičius</text:p>
            </table:table-cell>
            <table:covered-table-cell/>
            <table:table-cell table:style-name="TableCell66" table:number-rows-spanned="2">
              <text:p text:style-name="P67">Eismo juostų plotis, m</text:p>
            </table:table-cell>
            <table:table-cell table:style-name="TableCell68" table:number-rows-spanned="2">
              <text:p text:style-name="P69">Maksimalus išilginis nuolydis, %</text:p>
            </table:table-cell>
            <table:table-cell table:style-name="TableCell70" table:number-rows-spanned="2">
              <text:p text:style-name="P71">Minimali horizontali kreivė, m</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Min</text:p>
            </table:table-cell>
            <table:table-cell table:style-name="TableCell79">
              <text:p text:style-name="P80">Max</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A</text:p>
            </table:table-cell>
            <table:table-cell table:style-name="TableCell89">
              <text:p text:style-name="P90">70</text:p>
            </table:table-cell>
            <table:table-cell table:style-name="TableCell91">
              <text:p text:style-name="P92">80</text:p>
            </table:table-cell>
            <table:table-cell table:style-name="TableCell93">
              <text:p text:style-name="P94">4</text:p>
            </table:table-cell>
            <table:table-cell table:style-name="TableCell95">
              <text:p text:style-name="P96"><text:span text:style-name="T97">6 </text:span><text:span text:style-name="T98">2)</text:span></text:p>
            </table:table-cell>
            <table:table-cell table:style-name="TableCell99">
              <text:p text:style-name="P100">3,75</text:p>
            </table:table-cell>
            <table:table-cell table:style-name="TableCell101">
              <text:p text:style-name="P102">4</text:p>
            </table:table-cell>
            <table:table-cell table:style-name="TableCell103">
              <text:p text:style-name="P104">400</text:p>
            </table:table-cell>
          </table:table-row>
          <text:soft-page-break/>
          <table:table-row table:style-name="TableRow105">
            <table:table-cell table:style-name="TableCell106">
              <text:p text:style-name="P107">2.</text:p>
            </table:table-cell>
            <table:table-cell table:style-name="TableCell108">
              <text:p text:style-name="P109">B</text:p>
            </table:table-cell>
            <table:table-cell table:style-name="TableCell110">
              <text:p text:style-name="P111">30</text:p>
            </table:table-cell>
            <table:table-cell table:style-name="TableCell112">
              <text:p text:style-name="P113">60</text:p>
            </table:table-cell>
            <table:table-cell table:style-name="TableCell114">
              <text:p text:style-name="P115">2</text:p>
            </table:table-cell>
            <table:table-cell table:style-name="TableCell116">
              <text:p text:style-name="P117"><text:span text:style-name="T118">6 </text:span><text:span text:style-name="T119">2)</text:span></text:p>
            </table:table-cell>
            <table:table-cell table:style-name="TableCell120">
              <text:p text:style-name="P121">3,25</text:p>
            </table:table-cell>
            <table:table-cell table:style-name="TableCell122">
              <text:p text:style-name="P123">6</text:p>
            </table:table-cell>
            <table:table-cell table:style-name="TableCell124">
              <text:p text:style-name="P125">200</text:p>
            </table:table-cell>
          </table:table-row>
          <table:table-row table:style-name="TableRow126">
            <table:table-cell table:style-name="TableCell127">
              <text:p text:style-name="P128">3.</text:p>
            </table:table-cell>
            <table:table-cell table:style-name="TableCell129">
              <text:p text:style-name="P130">C</text:p>
            </table:table-cell>
            <table:table-cell table:style-name="TableCell131">
              <text:p text:style-name="P132">20</text:p>
            </table:table-cell>
            <table:table-cell table:style-name="TableCell133">
              <text:p text:style-name="P134">50</text:p>
            </table:table-cell>
            <table:table-cell table:style-name="TableCell135">
              <text:p text:style-name="P136">2</text:p>
            </table:table-cell>
            <table:table-cell table:style-name="TableCell137">
              <text:p text:style-name="P138">4</text:p>
            </table:table-cell>
            <table:table-cell table:style-name="TableCell139">
              <text:p text:style-name="P140">3,00</text:p>
            </table:table-cell>
            <table:table-cell table:style-name="TableCell141">
              <text:p text:style-name="P142">7</text:p>
            </table:table-cell>
            <table:table-cell table:style-name="TableCell143">
              <text:p text:style-name="P144">120</text:p>
            </table:table-cell>
          </table:table-row>
          <table:table-row table:style-name="TableRow145">
            <table:table-cell table:style-name="TableCell146">
              <text:p text:style-name="P147">4.</text:p>
            </table:table-cell>
            <table:table-cell table:style-name="TableCell148">
              <text:p text:style-name="P149">D</text:p>
            </table:table-cell>
            <table:table-cell table:style-name="TableCell150">
              <text:p text:style-name="P151">12</text:p>
            </table:table-cell>
            <table:table-cell table:style-name="TableCell152">
              <text:p text:style-name="P153">30</text:p>
            </table:table-cell>
            <table:table-cell table:style-name="TableCell154">
              <text:p text:style-name="P155">2</text:p>
            </table:table-cell>
            <table:table-cell table:style-name="TableCell156">
              <text:p text:style-name="P157">2</text:p>
            </table:table-cell>
            <table:table-cell table:style-name="TableCell158">
              <text:p text:style-name="P159">2,75</text:p>
            </table:table-cell>
            <table:table-cell table:style-name="TableCell160">
              <text:p text:style-name="P161">10</text:p>
            </table:table-cell>
            <table:table-cell table:style-name="TableCell162">
              <text:p text:style-name="P163">30</text:p>
            </table:table-cell>
          </table:table-row>
          <table:table-row table:style-name="TableRow164">
            <table:table-cell table:style-name="TableCell165">
              <text:p text:style-name="P166">5.</text:p>
            </table:table-cell>
            <table:table-cell table:style-name="TableCell167">
              <text:p text:style-name="P168"><text:span text:style-name="T169">D</text:span><text:span text:style-name="T170">S</text:span></text:p>
            </table:table-cell>
            <table:table-cell table:style-name="TableCell171">
              <text:p text:style-name="P172">5</text:p>
            </table:table-cell>
            <table:table-cell table:style-name="TableCell173">
              <text:p text:style-name="P174">20</text:p>
            </table:table-cell>
            <table:table-cell table:style-name="TableCell175">
              <text:p text:style-name="P176">1</text:p>
            </table:table-cell>
            <table:table-cell table:style-name="TableCell177">
              <text:p text:style-name="P178">2</text:p>
            </table:table-cell>
            <table:table-cell table:style-name="TableCell179">
              <text:p text:style-name="P180"><text:span text:style-name="T181">2,50</text:span><text:span text:style-name="T182">5)</text:span></text:p>
            </table:table-cell>
            <table:table-cell table:style-name="TableCell183">
              <text:p text:style-name="P184">12</text:p>
            </table:table-cell>
            <table:table-cell table:style-name="TableCell185">
              <text:p text:style-name="P186">10</text:p>
            </table:table-cell>
          </table:table-row>
          <table:table-row table:style-name="TableRow187">
            <table:table-cell table:style-name="TableCell188">
              <text:p text:style-name="P189">6.</text:p>
            </table:table-cell>
            <table:table-cell table:style-name="TableCell190">
              <text:p text:style-name="P191"><text:span text:style-name="T192">D</text:span><text:span text:style-name="T193">S</text:span><text:span text:style-name="T194">*</text:span></text:p>
            </table:table-cell>
            <table:table-cell table:style-name="TableCell195">
              <text:p text:style-name="P196">4,5</text:p>
            </table:table-cell>
            <table:table-cell table:style-name="TableCell197">
              <text:p text:style-name="P198">20</text:p>
            </table:table-cell>
            <table:table-cell table:style-name="TableCell199">
              <text:p text:style-name="P200">1</text:p>
            </table:table-cell>
            <table:table-cell table:style-name="TableCell201">
              <text:p text:style-name="P202">1</text:p>
            </table:table-cell>
            <table:table-cell table:style-name="TableCell203">
              <text:p text:style-name="P204">3,50</text:p>
            </table:table-cell>
            <table:table-cell table:style-name="TableCell205">
              <text:p text:style-name="P206">12</text:p>
            </table:table-cell>
            <table:table-cell table:style-name="TableCell207">
              <text:p text:style-name="P208">10</text:p>
            </table:table-cell>
          </table:table-row>
          <table:table-row table:style-name="TableRow209">
            <table:table-cell table:style-name="TableCell210">
              <text:p text:style-name="P211">7.</text:p>
            </table:table-cell>
            <table:table-cell table:style-name="TableCell212">
              <text:p text:style-name="P213">E</text:p>
            </table:table-cell>
            <table:table-cell table:style-name="TableCell214">
              <text:p text:style-name="P215">7</text:p>
            </table:table-cell>
            <table:table-cell table:style-name="TableCell216">
              <text:p text:style-name="P217">30</text:p>
            </table:table-cell>
            <table:table-cell table:style-name="TableCell218">
              <text:p text:style-name="P219"><text:span text:style-name="T220">2</text:span><text:span text:style-name="T221">3)</text:span><text:span text:style-name="T222">+2</text:span><text:span text:style-name="T223">4)</text:span></text:p>
            </table:table-cell>
            <table:table-cell table:style-name="TableCell224">
              <text:p text:style-name="P225"><text:span text:style-name="T226">2</text:span><text:span text:style-name="T227">3)</text:span><text:span text:style-name="T228">+4</text:span><text:span text:style-name="T229">4)</text:span></text:p>
            </table:table-cell>
            <table:table-cell table:style-name="TableCell230">
              <text:p text:style-name="P231"><text:span text:style-name="T232">0,75</text:span><text:span text:style-name="T233">3)</text:span><text:span text:style-name="T234">/1,25</text:span><text:span text:style-name="T235">4)</text:span></text:p>
            </table:table-cell>
            <table:table-cell table:style-name="TableCell236">
              <text:p text:style-name="P237"><text:span text:style-name="T238">5</text:span><text:span text:style-name="T239">6)</text:span></text:p>
            </table:table-cell>
            <table:table-cell table:style-name="TableCell240">
              <text:p text:style-name="P241">10</text:p>
            </table:table-cell>
          </table:table-row>
          <table:table-row table:style-name="TableRow242">
            <table:table-cell table:style-name="TableCell243">
              <text:p text:style-name="P244">8.</text:p>
            </table:table-cell>
            <table:table-cell table:style-name="TableCell245">
              <text:p text:style-name="P246">F</text:p>
            </table:table-cell>
            <table:table-cell table:style-name="TableCell247">
              <text:p text:style-name="P248">5</text:p>
            </table:table-cell>
            <table:table-cell table:style-name="TableCell249">
              <text:p text:style-name="P250">20</text:p>
            </table:table-cell>
            <table:table-cell table:style-name="TableCell251">
              <text:p text:style-name="P252"><text:span text:style-name="T253">1</text:span><text:span text:style-name="T254">3)</text:span><text:span text:style-name="T255">+1</text:span><text:span text:style-name="T256">4)</text:span></text:p>
            </table:table-cell>
            <table:table-cell table:style-name="TableCell257">
              <text:p text:style-name="P258"><text:span text:style-name="T259">1</text:span><text:span text:style-name="T260">3)</text:span><text:span text:style-name="T261">+1</text:span><text:span text:style-name="T262">4)</text:span></text:p>
            </table:table-cell>
            <table:table-cell table:style-name="TableCell263">
              <text:p text:style-name="P264"><text:span text:style-name="T265">0,75</text:span><text:span text:style-name="T266">3)</text:span><text:span text:style-name="T267">/1,25</text:span><text:span text:style-name="T268">4)</text:span></text:p>
            </table:table-cell>
            <table:table-cell table:style-name="TableCell269">
              <text:p text:style-name="P270"><text:span text:style-name="T271">5</text:span><text:span text:style-name="T272">6)</text:span></text:p>
            </table:table-cell>
            <table:table-cell table:style-name="TableCell273">
              <text:p text:style-name="P274">10</text:p>
            </table:table-cell>
          </table:table-row>
        </table:table>
        <text:p text:style-name="P275"><text:span text:style-name="T276">1</text:span><text:span text:style-name="T277">)</text:span><text:span text:style-name="T278"> 1. Gatvės juosta tarp raudonųjų linijų yra skirta<text:s/></text:span><text:span text:style-name="T279">įrengti važiuojamąją dalį ir kitus gatvės elementus (šaligatvius, pėsčiųjų ir dviratininkų takus), inžinerinius tinklus, transporto priemonių aptarnavimo pastatus, stovėjimo vietas, taršos slopinimo įrangą, želdinius. 10 lentelėje nurodytas gatvės juostos<text:s/></text:span><text:span text:style-name="T280">plotis gali būti sumažintas dviem atvejais:</text:span></text:p>
        <text:p text:style-name="P281"><text:span text:style-name="T282">1.1</text:span><text:span text:style-name="T283">. kai netiesiami takai, tinklai ir nereikalinga taršos slopinimo įranga (tarša neviršija leistinų normų);</text:span></text:p>
        <text:p text:style-name="P284"><text:span text:style-name="T285">1.2</text:span><text:span text:style-name="T286">. kai naudojami racionalesni inžinerinių tinklų įrengimo būdai, efektyvesnė taršos slopinimo</text:span><text:span text:style-name="T287"><text:s/>įranga ir būdai.</text:span></text:p>
        <text:p text:style-name="P288"><text:span text:style-name="T289">2</text:span><text:span text:style-name="T290">)</text:span><text:span text:style-name="T291"> Prireikus juostų skaičius gali būti padidintas.</text:span></text:p>
        <text:p text:style-name="P292"><text:span text:style-name="T293">3</text:span><text:span text:style-name="T294">)</text:span><text:span text:style-name="T295"> Reikalavimai taikomi pėsčiųjų eismui.</text:span></text:p>
        <text:p text:style-name="P296"><text:span text:style-name="T297">4</text:span><text:span text:style-name="T298">)</text:span><text:span text:style-name="T299"> Reikalavimai taikomi dviračių eismui.</text:span></text:p>
        <text:p text:style-name="P300"><text:span text:style-name="T301">D</text:span><text:span text:style-name="T302">S</text:span><text:span text:style-name="T303"> Taikoma esamose urbanizuotose, kompaktiškai vienbučiais ir dvibučiais gyvenamaisiais pastata</text:span><text:span text:style-name="T304">is užstatytose teritorijose ir senamiesčiuose. Senamiesčiuose teikti prioritetą pėstiesiems, paliekant minimalius pločius motorizuotam eismui.</text:span></text:p>
        <text:p text:style-name="P305"><text:span text:style-name="T306">5</text:span><text:span text:style-name="T307">)</text:span><text:span text:style-name="T308"> Eismo juostos plotis gali būti didinamas esant poreikiui.</text:span></text:p>
        <text:p text:style-name="P309"><text:span text:style-name="T310">D</text:span><text:span text:style-name="T311">S</text:span><text:span text:style-name="T312">* Taikoma susiformavusiose mėgėjų sodo teritor</text:span><text:span text:style-name="T313">ijose.</text:span></text:p>
        <text:p text:style-name="P314"><text:span text:style-name="T315">6</text:span><text:span text:style-name="T316">)<text:s/></text:span><text:span text:style-name="T317">Išskyrus maksimalius nuolydžius, nurodytus Reglamento 39 lentelėje, nepažeidžiant STR 2.03.01:2019 „Statinių prieinamumas“ reikalavimų</text:span><text:span text:style-name="T318"><text:s/></text:span><text:span text:style-name="T319">[5.11].</text:span><text:span text:style-name="T320">“</text:span></text:p>
        <text:p text:style-name="P321"><text:span text:style-name="T322">2</text:span><text:span text:style-name="T323">.</text:span><text:span text:style-name="T324"><text:tab/></text:span><text:span text:style-name="T325">Pakeičiu 33</text:span><text:span text:style-name="T326">2<text:s/></text:span><text:span text:style-name="T327">punktą ir jį išdėstau taip:</text:span></text:p>
        <text:p text:style-name="P328"><text:span text:style-name="T329">„</text:span><text:span text:style-name="T330">33</text:span><text:span text:style-name="T331">2</text:span><text:span text:style-name="T332">. Takai ar šaligatviai šalia gatvės važiuojamosios dalies projektuojami pagal gatvės išilginį nuolydį, tačiau<text:s/></text:span><text:span text:style-name="T333">turi būti pritaikytos visos būtinos priemonės pagal <text:s/>STR 2.03.01:2019 „Statinių prieinamumas“ reikalavimus [5.11]</text:span><text:span text:style-name="T334">.“</text:span></text:p>
        <text:p text:style-name="P335"><text:span text:style-name="T336">3</text:span><text:span text:style-name="T337">.</text:span><text:span text:style-name="T338"><text:tab/></text:span><text:span text:style-name="T339">Pakeičiu 107 punktą</text:span><text:span text:style-name="T340"><text:s/>ir jį išdėstau taip:</text:span></text:p>
        <text:p text:style-name="P341"><text:span text:style-name="T342">„</text:span><text:span text:style-name="T343">107</text:span><text:span text:style-name="T344">. Statant, rekonstruojant, remontuojant statinius, formuojant turtinius vienetus ir (ar) keičiant jų paskirtį privalomos automobilių stovėjimo vietos įrengiamos (rekonstruojant,<text:s/></text:span><text:soft-page-break/><text:span text:style-name="T345">remontuojant statinius 30 lentelėje nurodytam padi</text:span><text:span text:style-name="T346">dėjusiam ar sumažėjusiam plotui, naujiems kambariams (numeriams), butams, kabinetams, gyventojų, įrenginių, remonto vietų, mokinių, studentų, vaikų skaičiui) šio statinio ar statinių grupės žemės sklypo ribose, išskyrus šio skyriaus 112 punkte nurodytus at</text:span><text:span text:style-name="T347">vejus. Minimalus automobilių stovėjimo vietų skaičius įvairios paskirties statiniams nustatomas vadovaujantis 30 lentele.</text:span></text:p>
        <text:p text:style-name="P348">30 lentelė. Automobilių stovėjimo vietų minimalus skaičiu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Pastatų</text:p>
            </table:table-cell>
            <table:table-cell table:style-name="TableCell358">
              <text:p text:style-name="P359">Minimalus automobilių stovėjimo vietų skaičius</text:p>
            </table:table-cell>
          </table:table-row>
          <table:table-row table:style-name="TableRow360">
            <table:table-cell table:style-name="TableCell361">
              <text:p text:style-name="P362">1.</text:p>
            </table:table-cell>
            <table:table-cell table:style-name="TableCell363">
              <text:p text:style-name="P364">Gyvenamosios paskirties pastatai</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gyvenamosios paskirties (vieno buto) pastatai</text:p>
            </table:table-cell>
            <table:table-cell table:style-name="TableCell372">
              <text:p text:style-name="P373"><text:span text:style-name="T374">Pastatui, kurio naudingasis plotas neviršija 70 m</text:span><text:span text:style-name="T375">2</text:span><text:span text:style-name="T376"> – 1 vieta;</text:span></text:p>
              <text:p text:style-name="P377"><text:span text:style-name="T378">pastatui, kurio naudingasis plotas didesnis kaip 70 m</text:span><text:span text:style-name="T379">2</text:span><text:span text:style-name="T380">, bet neviršija 140 m</text:span><text:span text:style-name="T381">2</text:span><text:span text:style-name="T382"> – 2 vietos;</text:span></text:p>
              <text:p text:style-name="P383"><text:span text:style-name="T384">Pastatui, kurio<text:s/></text:span><text:span text:style-name="T385">naudingasis plotas didesnis kaip 140 m</text:span><text:span text:style-name="T386">2</text:span><text:span text:style-name="T387"> – 2 vietos ir papildomai po 1 vietą kiekvienam iki 50 m</text:span><text:span text:style-name="T388">2</text:span><text:span text:style-name="T389"> didesniam kaip 140 m</text:span><text:span text:style-name="T390">2</text:span><text:span text:style-name="T391"> esančiam naudingajam plotui</text:span></text:p>
            </table:table-cell>
          </table:table-row>
          <table:table-row table:style-name="TableRow392">
            <table:table-cell table:style-name="TableCell393">
              <text:p text:style-name="P394">1.2.</text:p>
            </table:table-cell>
            <table:table-cell table:style-name="TableCell395">
              <text:p text:style-name="P396">gyvenamosios paskirties (dviejų butų) pastatai</text:p>
            </table:table-cell>
            <table:table-cell table:style-name="TableCell397">
              <text:p text:style-name="P398"><text:span text:style-name="T399">Pastatui, kurio naudingasis plotas neviršija 140 m</text:span><text:span text:style-name="T400">2</text:span><text:span text:style-name="T401"> – 2<text:s/></text:span><text:span text:style-name="T402">vietos;</text:span></text:p>
              <text:p text:style-name="P403"><text:span text:style-name="T404">pastatui, kurio naudingasis plotas didesnis kaip 140 m</text:span><text:span text:style-name="T405">2</text:span><text:span text:style-name="T406"> – 2 vietos ir papildomai po 1 vietą kiekvienam iki 50 m</text:span><text:span text:style-name="T407">2</text:span><text:span text:style-name="T408"> didesniam kaip 140 m</text:span><text:span text:style-name="T409">2</text:span><text:span text:style-name="T410"> esančiam naudingajam plotui</text:span></text:p>
            </table:table-cell>
          </table:table-row>
          <table:table-row table:style-name="TableRow411">
            <table:table-cell table:style-name="TableCell412">
              <text:p text:style-name="P413">1.3.</text:p>
            </table:table-cell>
            <table:table-cell table:style-name="TableCell414">
              <text:p text:style-name="P415">gyvenamosios paskirties (trijų ir daugiau butų – daugiabučiai) pastatai</text:p>
            </table:table-cell>
            <table:table-cell table:style-name="TableCell416">
              <text:p text:style-name="P417">1 vieta<text:s/>vienam butui</text:p>
            </table:table-cell>
          </table:table-row>
          <table:table-row table:style-name="TableRow418">
            <table:table-cell table:style-name="TableCell419">
              <text:p text:style-name="P420">1.4.</text:p>
            </table:table-cell>
            <table:table-cell table:style-name="TableCell421">
              <text:p text:style-name="P422">gyvenamosios paskirties įvairioms socialinėms grupėms (vaikų namai, prieglaudos, globos namai, šeimos namai, vienuolynai) pastatai</text:p>
            </table:table-cell>
            <table:table-cell table:style-name="TableCell423">
              <text:p text:style-name="P424">0,4 vietos vienam butui ar kambariui atsižvelgiant į apgyvendinimo tipą</text:p>
            </table:table-cell>
          </table:table-row>
          <table:table-row table:style-name="TableRow425">
            <table:table-cell table:style-name="TableCell426">
              <text:p text:style-name="P427">1.5.</text:p>
            </table:table-cell>
            <table:table-cell table:style-name="TableCell428">
              <text:p text:style-name="P429">gyvenamosios<text:s/>paskirties įvairioms socialinėms grupėms (bendrabučiai) pastatai  </text:p>
            </table:table-cell>
            <table:table-cell table:style-name="TableCell430">
              <text:p text:style-name="P431">0,8 vietos vienam butui ar kambariui atsižvelgiant į apgyvendinimo tipą</text:p>
            </table:table-cell>
          </table:table-row>
          <table:table-row table:style-name="TableRow432">
            <table:table-cell table:style-name="TableCell433">
              <text:p text:style-name="P434">2.</text:p>
            </table:table-cell>
            <table:table-cell table:style-name="TableCell435">
              <text:p text:style-name="P436">Viešbučių paskirties pastatai</text:p>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viešbučiai</text:p>
            </table:table-cell>
            <table:table-cell table:style-name="TableCell444">
              <text:p text:style-name="P445">1 vieta 2 kambariams (numeriams)</text:p>
            </table:table-cell>
          </table:table-row>
          <table:table-row table:style-name="TableRow446">
            <table:table-cell table:style-name="TableCell447">
              <text:p text:style-name="P448">2.2.</text:p>
            </table:table-cell>
            <table:table-cell table:style-name="TableCell449">
              <text:p text:style-name="P450">moteliai</text:p>
            </table:table-cell>
            <table:table-cell table:style-name="TableCell451">
              <text:p text:style-name="P452">1 vieta kambariui<text:s/>(numeriui)</text:p>
            </table:table-cell>
          </table:table-row>
          <table:table-row table:style-name="TableRow453">
            <table:table-cell table:style-name="TableCell454">
              <text:p text:style-name="P455">2.3.</text:p>
            </table:table-cell>
            <table:table-cell table:style-name="TableCell456">
              <text:p text:style-name="P457">svečių namai</text:p>
            </table:table-cell>
            <table:table-cell table:style-name="TableCell458">
              <text:p text:style-name="P459">1 vieta 2 kambariams. (numeriams)</text:p>
            </table:table-cell>
          </table:table-row>
          <table:table-row table:style-name="TableRow460">
            <table:table-cell table:style-name="TableCell461">
              <text:p text:style-name="P462">3.</text:p>
            </table:table-cell>
            <table:table-cell table:style-name="TableCell463">
              <text:p text:style-name="P464">Poilsio paskirties pastatai</text:p>
            </table:table-cell>
            <table:table-cell table:style-name="TableCell465">
              <text:p text:style-name="P466"/>
            </table:table-cell>
          </table:table-row>
          <table:table-row table:style-name="TableRow467">
            <table:table-cell table:style-name="TableCell468">
              <text:p text:style-name="P469">3.1.</text:p>
            </table:table-cell>
            <table:table-cell table:style-name="TableCell470">
              <text:p text:style-name="P471">poilsio namai</text:p>
            </table:table-cell>
            <table:table-cell table:style-name="TableCell472">
              <text:p text:style-name="P473">1 vieta kiekvienam kambariui (numeriui)</text:p>
            </table:table-cell>
          </table:table-row>
          <text:soft-page-break/>
          <table:table-row table:style-name="TableRow474">
            <table:table-cell table:style-name="TableCell475">
              <text:p text:style-name="P476">3.2.</text:p>
            </table:table-cell>
            <table:table-cell table:style-name="TableCell477">
              <text:p text:style-name="P478">jaunimo nakvynės namai</text:p>
            </table:table-cell>
            <table:table-cell table:style-name="TableCell479">
              <text:p text:style-name="P480">1 vieta 6 kambariams (numeriui)</text:p>
            </table:table-cell>
          </table:table-row>
          <table:table-row table:style-name="TableRow481">
            <table:table-cell table:style-name="TableCell482">
              <text:p text:style-name="P483">4.</text:p>
            </table:table-cell>
            <table:table-cell table:style-name="TableCell484">
              <text:p text:style-name="P485">Administracinės paskirties<text:s/>pastatai</text:p>
            </table:table-cell>
            <table:table-cell table:style-name="TableCell486">
              <text:p text:style-name="P487"><text:span text:style-name="T488">1 vieta 25 m</text:span><text:span text:style-name="T489">2</text:span><text:span text:style-name="T490"> pagrindinio ploto</text:span></text:p>
            </table:table-cell>
          </table:table-row>
          <table:table-row table:style-name="TableRow491">
            <table:table-cell table:style-name="TableCell492">
              <text:p text:style-name="P493">5.</text:p>
            </table:table-cell>
            <table:table-cell table:style-name="TableCell494">
              <text:p text:style-name="P495">Prekybos paskirties pastatai</text:p>
            </table:table-cell>
            <table:table-cell table:style-name="TableCell496">
              <text:p text:style-name="P497"/>
            </table:table-cell>
          </table:table-row>
          <table:table-row table:style-name="TableRow498">
            <table:table-cell table:style-name="TableCell499">
              <text:p text:style-name="P500">5.1.</text:p>
            </table:table-cell>
            <table:table-cell table:style-name="TableCell501">
              <text:p text:style-name="P502">maisto produktų parduotuvės</text:p>
            </table:table-cell>
            <table:table-cell table:style-name="TableCell503">
              <text:p text:style-name="P504"><text:span text:style-name="T505">1 vieta 20 m</text:span><text:span text:style-name="T506">2</text:span><text:span text:style-name="T507"> prekybos salės ploto</text:span></text:p>
            </table:table-cell>
          </table:table-row>
          <table:table-row table:style-name="TableRow508">
            <table:table-cell table:style-name="TableCell509">
              <text:p text:style-name="P510">5.2.</text:p>
            </table:table-cell>
            <table:table-cell table:style-name="TableCell511">
              <text:p text:style-name="P512">prekybos centrai</text:p>
            </table:table-cell>
            <table:table-cell table:style-name="TableCell513">
              <text:p text:style-name="P514"><text:span text:style-name="T515">1 vieta 30 m</text:span><text:span text:style-name="T516">2</text:span><text:span text:style-name="T517"> prekybos salės ploto</text:span></text:p>
            </table:table-cell>
          </table:table-row>
          <table:table-row table:style-name="TableRow518">
            <table:table-cell table:style-name="TableCell519">
              <text:p text:style-name="P520">5.3.</text:p>
            </table:table-cell>
            <table:table-cell table:style-name="TableCell521">
              <text:p text:style-name="P522">ne maisto produktų parduotuvės</text:p>
            </table:table-cell>
            <table:table-cell table:style-name="TableCell523">
              <text:p text:style-name="P524"><text:span text:style-name="T525">1 vieta 30 m</text:span><text:span text:style-name="T526">2</text:span><text:span text:style-name="T527"> prekybos salės ploto</text:span></text:p>
            </table:table-cell>
          </table:table-row>
          <table:table-row table:style-name="TableRow528">
            <table:table-cell table:style-name="TableCell529">
              <text:p text:style-name="P530">5.4.</text:p>
            </table:table-cell>
            <table:table-cell table:style-name="TableCell531">
              <text:p text:style-name="P532">Specializuotos vienos prekių grupės parduotuvės</text:p>
            </table:table-cell>
            <table:table-cell table:style-name="TableCell533">
              <text:p text:style-name="Normal"><text:span text:style-name="T534">1 vieta 60 m</text:span><text:span text:style-name="T535">2</text:span><text:span text:style-name="T536"> prekybos salės ploto</text:span></text:p>
            </table:table-cell>
          </table:table-row>
          <table:table-row table:style-name="TableRow537">
            <table:table-cell table:style-name="TableCell538">
              <text:p text:style-name="P539">6.</text:p>
            </table:table-cell>
            <table:table-cell table:style-name="TableCell540">
              <text:p text:style-name="P541">Paslaugų paskirties statiniai</text:p>
            </table:table-cell>
            <table:table-cell table:style-name="TableCell542">
              <text:p text:style-name="P543"/>
            </table:table-cell>
          </table:table-row>
          <table:table-row table:style-name="TableRow544">
            <table:table-cell table:style-name="TableCell545">
              <text:p text:style-name="P546">6.1.</text:p>
            </table:table-cell>
            <table:table-cell table:style-name="TableCell547">
              <text:p text:style-name="P548">automobilių plovyklos</text:p>
            </table:table-cell>
            <table:table-cell table:style-name="TableCell549">
              <text:p text:style-name="P550">1 vieta 1 plovimo įrenginiui</text:p>
            </table:table-cell>
          </table:table-row>
          <table:table-row table:style-name="TableRow551">
            <table:table-cell table:style-name="TableCell552">
              <text:p text:style-name="P553">6.2.</text:p>
            </table:table-cell>
            <table:table-cell table:style-name="TableCell554">
              <text:p text:style-name="P555">automobilių remonto įmonės</text:p>
            </table:table-cell>
            <table:table-cell table:style-name="TableCell556">
              <text:p text:style-name="P557">1 vieta 1 remonto<text:s/>vietai</text:p>
            </table:table-cell>
          </table:table-row>
          <table:table-row table:style-name="TableRow558">
            <table:table-cell table:style-name="TableCell559">
              <text:p text:style-name="P560">7.</text:p>
            </table:table-cell>
            <table:table-cell table:style-name="TableCell561">
              <text:p text:style-name="P562">Maitinimo paskirties pastatai</text:p>
            </table:table-cell>
            <table:table-cell table:style-name="TableCell563">
              <text:p text:style-name="P564"><text:span text:style-name="T565">1 vieta 15 m</text:span><text:span text:style-name="T566">2 </text:span><text:span text:style-name="T567">salės ploto</text:span></text:p>
            </table:table-cell>
          </table:table-row>
          <table:table-row table:style-name="TableRow568">
            <table:table-cell table:style-name="TableCell569">
              <text:p text:style-name="P570">8.</text:p>
            </table:table-cell>
            <table:table-cell table:style-name="TableCell571">
              <text:p text:style-name="P572">Kultūros paskirties pastatai</text:p>
            </table:table-cell>
            <table:table-cell table:style-name="TableCell573">
              <text:p text:style-name="P574"/>
            </table:table-cell>
          </table:table-row>
          <table:table-row table:style-name="TableRow575">
            <table:table-cell table:style-name="TableCell576">
              <text:p text:style-name="P577">8.1.</text:p>
            </table:table-cell>
            <table:table-cell table:style-name="TableCell578">
              <text:p text:style-name="P579">teatrai, konferencijų, koncertų salės, kino teatrai</text:p>
            </table:table-cell>
            <table:table-cell table:style-name="TableCell580">
              <text:p text:style-name="P581"><text:span text:style-name="T582">1 vieta 10 m</text:span><text:span text:style-name="T583">2</text:span><text:span text:style-name="T584"> salės ploto</text:span></text:p>
            </table:table-cell>
          </table:table-row>
          <table:table-row table:style-name="TableRow585">
            <table:table-cell table:style-name="TableCell586">
              <text:p text:style-name="P587">8.2</text:p>
            </table:table-cell>
            <table:table-cell table:style-name="TableCell588">
              <text:p text:style-name="P589">muziejai, meno galerijos, parodų rūmai</text:p>
            </table:table-cell>
            <table:table-cell table:style-name="TableCell590">
              <text:p text:style-name="P591"><text:span text:style-name="T592">1 vieta 40 m</text:span><text:span text:style-name="T593">2</text:span><text:span text:style-name="T594"> salės ploto</text:span></text:p>
            </table:table-cell>
          </table:table-row>
          <table:table-row table:style-name="TableRow595">
            <table:table-cell table:style-name="TableCell596">
              <text:p text:style-name="P597">8.3.</text:p>
            </table:table-cell>
            <table:table-cell table:style-name="TableCell598">
              <text:p text:style-name="P599">bibliotekos</text:p>
            </table:table-cell>
            <table:table-cell table:style-name="TableCell600">
              <text:p text:style-name="P601"><text:span text:style-name="T602">1 vieta 40 m</text:span><text:span text:style-name="T603">2</text:span><text:span text:style-name="T604"> salės ploto</text:span></text:p>
            </table:table-cell>
          </table:table-row>
          <table:table-row table:style-name="TableRow605">
            <table:table-cell table:style-name="TableCell606">
              <text:p text:style-name="P607">9.</text:p>
            </table:table-cell>
            <table:table-cell table:style-name="TableCell608">
              <text:p text:style-name="P609">Mokslo paskirties pastatai</text:p>
            </table:table-cell>
            <table:table-cell table:style-name="TableCell610">
              <text:p text:style-name="P611"/>
            </table:table-cell>
          </table:table-row>
          <table:table-row table:style-name="TableRow612">
            <table:table-cell table:style-name="TableCell613">
              <text:p text:style-name="P614">9.1</text:p>
            </table:table-cell>
            <table:table-cell table:style-name="TableCell615">
              <text:p text:style-name="P616">aukštosios mokyklos</text:p>
            </table:table-cell>
            <table:table-cell table:style-name="TableCell617">
              <text:p text:style-name="P618">1 vieta 10 studentų</text:p>
            </table:table-cell>
          </table:table-row>
          <table:table-row table:style-name="TableRow619">
            <table:table-cell table:style-name="TableCell620">
              <text:p text:style-name="P621">9.2</text:p>
            </table:table-cell>
            <table:table-cell table:style-name="TableCell622">
              <text:p text:style-name="P623">profesinės mokyklos</text:p>
            </table:table-cell>
            <table:table-cell table:style-name="TableCell624">
              <text:p text:style-name="P625">1 vieta 30 mokinių</text:p>
            </table:table-cell>
          </table:table-row>
          <table:table-row table:style-name="TableRow626">
            <table:table-cell table:style-name="TableCell627">
              <text:p text:style-name="P628">9.3</text:p>
            </table:table-cell>
            <table:table-cell table:style-name="TableCell629">
              <text:p text:style-name="P630">bendrojo lavinimo mokyklos</text:p>
            </table:table-cell>
            <table:table-cell table:style-name="TableCell631">
              <text:p text:style-name="P632">1 vieta 30 mokinių</text:p>
            </table:table-cell>
          </table:table-row>
          <table:table-row table:style-name="TableRow633">
            <table:table-cell table:style-name="TableCell634">
              <text:p text:style-name="P635">9.4</text:p>
            </table:table-cell>
            <table:table-cell table:style-name="TableCell636">
              <text:p text:style-name="P637">vaikų darželiai, lopšeliai</text:p>
            </table:table-cell>
            <table:table-cell table:style-name="TableCell638">
              <text:p text:style-name="P639">1 vieta<text:s/>40 vaikų</text:p>
            </table:table-cell>
          </table:table-row>
          <table:table-row table:style-name="TableRow640">
            <table:table-cell table:style-name="TableCell641">
              <text:p text:style-name="P642">10.</text:p>
            </table:table-cell>
            <table:table-cell table:style-name="TableCell643">
              <text:p text:style-name="P644">Gydymo paskirties pastatai</text:p>
            </table:table-cell>
            <table:table-cell table:style-name="TableCell645">
              <text:p text:style-name="P646"/>
            </table:table-cell>
          </table:table-row>
          <table:table-row table:style-name="TableRow647">
            <table:table-cell table:style-name="TableCell648">
              <text:p text:style-name="P649">10.1.</text:p>
            </table:table-cell>
            <table:table-cell table:style-name="TableCell650">
              <text:p text:style-name="P651">ligoninės, klinikos</text:p>
            </table:table-cell>
            <table:table-cell table:style-name="TableCell652">
              <text:p text:style-name="P653"><text:span text:style-name="T654">1 vieta 30 m</text:span><text:span text:style-name="T655">2</text:span><text:span text:style-name="T656"> pagrindinio ploto</text:span></text:p>
            </table:table-cell>
          </table:table-row>
          <table:table-row table:style-name="TableRow657">
            <table:table-cell table:style-name="TableCell658">
              <text:p text:style-name="P659">10.2.</text:p>
            </table:table-cell>
            <table:table-cell table:style-name="TableCell660">
              <text:p text:style-name="P661">poliklinikos</text:p>
            </table:table-cell>
            <table:table-cell table:style-name="TableCell662">
              <text:p text:style-name="P663">3 vietos konsultaciniam kabinetui</text:p>
            </table:table-cell>
          </table:table-row>
          <table:table-row table:style-name="TableRow664">
            <table:table-cell table:style-name="TableCell665">
              <text:p text:style-name="P666">10.3.</text:p>
            </table:table-cell>
            <table:table-cell table:style-name="TableCell667">
              <text:p text:style-name="P668">sanatorijos</text:p>
            </table:table-cell>
            <table:table-cell table:style-name="TableCell669">
              <text:p text:style-name="P670"><text:span text:style-name="T671">1 vieta 30 m</text:span><text:span text:style-name="T672">2</text:span><text:span text:style-name="T673"> pagrindinio ploto</text:span></text:p>
            </table:table-cell>
          </table:table-row>
          <table:table-row table:style-name="TableRow674">
            <table:table-cell table:style-name="TableCell675">
              <text:p text:style-name="P676">10.4</text:p>
            </table:table-cell>
            <table:table-cell table:style-name="TableCell677">
              <text:p text:style-name="P678">veterinarijos gydyklos</text:p>
            </table:table-cell>
            <table:table-cell table:style-name="TableCell679">
              <text:p text:style-name="P680">2 vietos<text:s/>konsultaciniam kabinetui</text:p>
            </table:table-cell>
          </table:table-row>
          <table:table-row table:style-name="TableRow681">
            <table:table-cell table:style-name="TableCell682">
              <text:p text:style-name="P683">11.</text:p>
            </table:table-cell>
            <table:table-cell table:style-name="TableCell684">
              <text:p text:style-name="P685">Sporto paskirties statiniai</text:p>
            </table:table-cell>
            <table:table-cell table:style-name="TableCell686">
              <text:p text:style-name="P687"/>
            </table:table-cell>
          </table:table-row>
          <table:table-row table:style-name="TableRow688">
            <table:table-cell table:style-name="TableCell689">
              <text:p text:style-name="P690">11.1.</text:p>
            </table:table-cell>
            <table:table-cell table:style-name="TableCell691">
              <text:p text:style-name="P692">stadionai, arenos, aikštelės</text:p>
            </table:table-cell>
            <table:table-cell table:style-name="TableCell693">
              <text:p text:style-name="P694"><text:span text:style-name="T695">1 vieta 10 m</text:span><text:span text:style-name="T696">2</text:span><text:span text:style-name="T697"> tribūnų ploto</text:span></text:p>
            </table:table-cell>
          </table:table-row>
          <table:table-row table:style-name="TableRow698">
            <table:table-cell table:style-name="TableCell699">
              <text:p text:style-name="P700">11.2.</text:p>
            </table:table-cell>
            <table:table-cell table:style-name="TableCell701">
              <text:p text:style-name="P702">sporto klubai, baseinai</text:p>
            </table:table-cell>
            <table:table-cell table:style-name="TableCell703">
              <text:p text:style-name="P704"><text:span text:style-name="T705">1 vieta 30 m</text:span><text:span text:style-name="T706">2 </text:span><text:span text:style-name="T707">pagrindinio ploto</text:span></text:p>
            </table:table-cell>
          </table:table-row>
          <table:table-row table:style-name="TableRow708">
            <table:table-cell table:style-name="TableCell709">
              <text:p text:style-name="P710">12.</text:p>
            </table:table-cell>
            <table:table-cell table:style-name="TableCell711">
              <text:p text:style-name="P712">Religinės, paskirties pastatai</text:p>
            </table:table-cell>
            <table:table-cell table:style-name="TableCell713">
              <text:p text:style-name="P714"><text:span text:style-name="T715">1 vieta 15 m</text:span><text:span text:style-name="T716">2</text:span><text:span text:style-name="T717"> salės ploto</text:span></text:p>
            </table:table-cell>
          </table:table-row>
          <table:table-row table:style-name="TableRow718">
            <table:table-cell table:style-name="TableCell719">
              <text:p text:style-name="P720">13.</text:p>
            </table:table-cell>
            <table:table-cell table:style-name="TableCell721">
              <text:p text:style-name="P722">Kapinės</text:p>
            </table:table-cell>
            <table:table-cell table:style-name="TableCell723">
              <text:p text:style-name="P724">1 vieta 200 kapaviečių, bet ne mažiau kaip 10 vietų</text:p>
            </table:table-cell>
          </table:table-row>
          <table:table-row table:style-name="TableRow725">
            <table:table-cell table:style-name="TableCell726">
              <text:p text:style-name="P727">14.</text:p>
            </table:table-cell>
            <table:table-cell table:style-name="TableCell728">
              <text:p text:style-name="P729">Gamybos ir pramonės paskirties pastatai</text:p>
            </table:table-cell>
            <table:table-cell table:style-name="TableCell730">
              <text:p text:style-name="P731"><text:span text:style-name="T732">1 vieta 100 m</text:span><text:span text:style-name="T733">2</text:span><text:span text:style-name="T734"> darbo patalpų ploto</text:span></text:p>
            </table:table-cell>
          </table:table-row>
          <table:table-row table:style-name="TableRow735">
            <table:table-cell table:style-name="TableCell736">
              <text:p text:style-name="P737">15.</text:p>
            </table:table-cell>
            <table:table-cell table:style-name="TableCell738">
              <text:p text:style-name="P739">Sandėliavimo paskirties pastatai</text:p>
            </table:table-cell>
            <table:table-cell table:style-name="TableCell740">
              <text:p text:style-name="P741"><text:span text:style-name="T742">1 vieta 200 m</text:span><text:span text:style-name="T743">2</text:span><text:span text:style-name="T744"> sandėlių ploto</text:span></text:p>
            </table:table-cell>
          </table:table-row>
        </table:table>
        <text:soft-page-break/>
        <text:p text:style-name="P745"><text:span text:style-name="T746">Pastaba. Nustatant automobilių vietų skaičių<text:s/></text:span><text:span text:style-name="T747">šio punkto 1.1 ir 1.2 papunkčiuose nurodytais atvejais garažo patalpų plotas neįskaičiuojamas į naudingąjį plotą.</text:span><text:span text:style-name="T748">“</text:span></text:p>
        <text:p text:style-name="P749"><text:span text:style-name="T750">4</text:span><text:span text:style-name="T751">.</text:span><text:span text:style-name="T752"><text:tab/></text:span><text:span text:style-name="T753">Pakeičiu 107</text:span><text:span text:style-name="T754">1<text:s/></text:span><text:span text:style-name="T755">punktą ir jį išdėstau taip:</text:span></text:p>
        <text:p text:style-name="P756"><text:span text:style-name="T757">„</text:span><text:span text:style-name="T758">107</text:span><text:span text:style-name="T759">1</text:span><text:span text:style-name="T760">. </text:span><text:span text:style-name="T761">Statomų, rekonstruojamų, atnaujinamų (modernizuojamų) ar kapitališkai<text:s/></text:span><text:span text:style-name="T762">remontuojamų</text:span><text:span text:style-name="T763"> negyvenamųjų pastatų </text:span><text:span text:style-name="T764">automobilių saugyklose (nuo 5 ir daugiau automobilių stovėjimo vietų) ne mažiau kaip 20 procentų bendro privalomo automobilių stovėjimo vietų turi būti užtikrinta galimybė įkrauti elektromobilius.<text:s/></text:span><text:span text:style-name="T765">Įrengiant krovimo stotele</text:span><text:span text:style-name="T766">s, vietoje apskaičiuotų (privalomų suprojektuoti) 5 lėto krovimo stotelių gali būti įrengiama 1 greito arba itin greito krovimo stotelė.</text:span><text:span text:style-name="T767">“</text:span></text:p>
        <text:p text:style-name="P768"><text:span text:style-name="T769">5</text:span><text:span text:style-name="T770">.</text:span><text:span text:style-name="T771"><text:tab/></text:span><text:span text:style-name="T772">Pakeičiu 107</text:span><text:span text:style-name="T773">2<text:s/></text:span><text:span text:style-name="T774">punktą ir jį išdėstau taip:</text:span></text:p>
        <text:p text:style-name="P775"><text:span text:style-name="T776">„</text:span><text:span text:style-name="T777">107</text:span><text:span text:style-name="T778">2</text:span><text:span text:style-name="T779">. Statomų, rekonstruojamų, atnaujinamų (modernizuojamų) ar</text:span><text:span text:style-name="T780"><text:s/>kapitališkai remontuojamų gyvenamųjų pastatų (kai Lietuvos Respublikos civilinio kodekso 4.85 straipsnyje nustatyta tvarka balsų dauguma priimtas namo butų ir kitų patalpų savininkų sprendimas) automobilių saugyklose (nuo 5 ir daugiau automobilių stovėjim</text:span><text:span text:style-name="T781">o vietų) ne mažiau kaip 20 procentų bendro privalomo automobilių stovėjimo vietų turi būti užtikrinta galimybė įkrauti elektromobilius. Likusiose automobilių saugyklos automobilių stovėjimo vietose įrengiama elektros tinklų infrastruktūra (elektros kabelių</text:span><text:span text:style-name="T782"><text:s/>kanalai su elektros kabeliais), kad prireikus jose būtų užtikrinta galimybė įkrauti elektromobilius.<text:s/></text:span><text:span text:style-name="T783">Įrengiant krovimo stoteles, vietoje apskaičiuotų (privalomų suprojektuoti) 5 lėto krovimo stotelių gali būti įrengiama 1 greito arba itin greito krovimo s</text:span><text:span text:style-name="T784">totelė.</text:span><text:span text:style-name="T785">“</text:span></text:p>
        <text:p text:style-name="P786"><text:span text:style-name="T787">6</text:span><text:span text:style-name="T788">.</text:span><text:span text:style-name="T789"><text:tab/></text:span><text:span text:style-name="T790">Papildau 107</text:span><text:span text:style-name="T791">3<text:s/></text:span><text:span text:style-name="T792">punktu:</text:span></text:p>
        <text:p text:style-name="P793"><text:span text:style-name="T794">„</text:span><text:span text:style-name="T795">107</text:span><text:span text:style-name="T796">3</text:span><text:span text:style-name="T797">. Statant, rekonstruojant, atnaujinant (modernizuojant) ar kapitališkai remontuojant</text:span><text:span text:style-name="T798">  </text:span><text:span text:style-name="T799">automobilių saugyklas (nuo 5 ir daugiau automobilių stovėjimo vietų) ne mažiau kaip 20 procentų bendro privalomo automobi</text:span><text:span text:style-name="T800">lių stovėjimo vietų turi būti užtikrinta galimybė įkrauti elektromobilius.<text:s/></text:span><text:span text:style-name="T801">Įrengiant krovimo stoteles, vietoje apskaičiuotų (privalomų suprojektuoti) 5 lėto krovimo stotelių gali būti įrengiama 1 greito arba itin greito krovimo stotelė.“</text:span></text:p>
        <text:p text:style-name="P802"><text:span text:style-name="T803">7</text:span><text:span text:style-name="T804">.</text:span><text:span text:style-name="T805"><text:tab/></text:span><text:span text:style-name="T806">Pakeičiu 122 punktą ir jį išdėstau taip:</text:span></text:p>
        <text:p text:style-name="P807"><text:span text:style-name="T808">„</text:span><text:span text:style-name="T809">122</text:span><text:span text:style-name="T810">. Atstumas nuo toliausiai esančios žmonėms su negalia skirtos automobilio stovėjimo vietos iki pagrindinio įėjimo į pastatą neturi viršyti <text:s/>50</text:span><text:span text:style-name="T811"><text:s/></text:span><text:span text:style-name="T812">m. Jei to įgyvendinti negalima, ne toliau kaip 30 m iki<text:s/></text:span><text:span text:style-name="T813">pagrindinio įėjimo turi būti įrengta išlipimo aikštelė.“</text:span></text:p>
        <text:p text:style-name="P814"><text:span text:style-name="T815">8</text:span><text:span text:style-name="T816">.</text:span><text:span text:style-name="T817"><text:tab/></text:span><text:span text:style-name="T818">Pakeičiu 32</text:span><text:span text:style-name="T819">1<text:s/></text:span><text:span text:style-name="T820">lentelę ir ją išdėstau taip:</text:span></text:p>
        <text:p text:style-name="P821"/>
        <text:p text:style-name="P822"><text:span text:style-name="T823">„32</text:span><text:span text:style-name="T824">1 </text:span><text:span text:style-name="T825">lentelė. Atstumai nuo  uždarojo tipo antžeminių automobilių saugyklų, garažų, atvirojo tipo automobilių saugyklų</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3">
              <text:p text:style-name="P843"><text:span text:style-name="T844">Eil. Nr.</text:span></text:p>
            </table:table-cell>
            <table:table-cell table:style-name="TableCell845" table:number-rows-spanned="3">
              <text:p text:style-name="P846"/>
              <text:p text:style-name="P847">Pastatų ar patalpų, iki kurių nustatomi atstumai, naudojimo paskirtis</text:p>
            </table:table-cell>
            <table:table-cell table:style-name="TableCell848" table:number-columns-spanned="12">
              <text:p text:style-name="P849">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6">
              <text:p text:style-name="P854">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855" table:number-columns-spanned="6">
              <text:p text:style-name="P856">nuo atvirojo tipo automobilių saugyklų, kai automobilių (išskyrus<text:s/>elektromobilius) skaičius**</text:p>
            </table: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5–10</text:p>
            </table:table-cell>
            <table:table-cell table:style-name="TableCell862">
              <text:p text:style-name="P863">11–20</text:p>
            </table:table-cell>
            <table:table-cell table:style-name="TableCell864">
              <text:p text:style-name="P865">21–50</text:p>
            </table:table-cell>
            <table:table-cell table:style-name="TableCell866">
              <text:p text:style-name="P867">51–100</text:p>
            </table:table-cell>
            <table:table-cell table:style-name="TableCell868">
              <text:p text:style-name="P869">101–300</text:p>
            </table:table-cell>
            <table:table-cell table:style-name="TableCell870">
              <text:p text:style-name="P871">daugiau kaip 300</text:p>
            </table:table-cell>
            <table:table-cell table:style-name="TableCell872">
              <text:p text:style-name="P873">5–10</text:p>
            </table:table-cell>
            <table:table-cell table:style-name="TableCell874">
              <text:p text:style-name="P875">11–20</text:p>
            </table:table-cell>
            <table:table-cell table:style-name="TableCell876">
              <text:p text:style-name="P877">21–50</text:p>
            </table:table-cell>
            <table:table-cell table:style-name="TableCell878">
              <text:p text:style-name="P879">51–100</text:p>
            </table:table-cell>
            <table:table-cell table:style-name="TableCell880">
              <text:p text:style-name="P881">101–300</text:p>
            </table:table-cell>
            <table:table-cell table:style-name="TableCell882">
              <text:p text:style-name="P883">daugiau kaip 300</text:p>
            </table:table-cell>
          </table:table-row>
          <table:table-row table:style-name="TableRow884">
            <table:table-cell table:style-name="TableCell885">
              <text:p text:style-name="P886"><text:span text:style-name="T887">1.</text:span></text:p>
            </table:table-cell>
            <table:table-cell table:style-name="TableCell888">
              <text:p text:style-name="P889"><text:span text:style-name="T890">Gyvenamosios paskirties (</text:span><text:span text:style-name="T891">vienbučių ir dvibučių, </text:span><text:span text:style-name="T892">trijų ir daugiau butų (daugiabučiai), įvairių socialinių grupių asmenims)<text:s/></text:span><text:span text:style-name="T893">pastatai</text:span></text:p>
            </table:table-cell>
            <table:table-cell table:style-name="TableCell894">
              <text:p text:style-name="P895">5</text:p>
            </table:table-cell>
            <table:table-cell table:style-name="TableCell896">
              <text:p text:style-name="P897">7</text:p>
            </table:table-cell>
            <table:table-cell table:style-name="TableCell898">
              <text:p text:style-name="P899">10</text:p>
            </table:table-cell>
            <table:table-cell table:style-name="TableCell900">
              <text:p text:style-name="P901">15</text:p>
            </table:table-cell>
            <table:table-cell table:style-name="TableCell902">
              <text:p text:style-name="P903">x</text:p>
            </table:table-cell>
            <table:table-cell table:style-name="TableCell904">
              <text:p text:style-name="P905">x</text:p>
            </table:table-cell>
            <table:table-cell table:style-name="TableCell906">
              <text:p text:style-name="P907">5</text:p>
            </table:table-cell>
            <table:table-cell table:style-name="TableCell908">
              <text:p text:style-name="P909">7</text:p>
            </table:table-cell>
            <table:table-cell table:style-name="TableCell910">
              <text:p text:style-name="P911">10</text:p>
            </table:table-cell>
            <table:table-cell table:style-name="TableCell912">
              <text:p text:style-name="P913">20</text:p>
            </table:table-cell>
            <table:table-cell table:style-name="TableCell914">
              <text:p text:style-name="P915">35</text:p>
            </table:table-cell>
            <table:table-cell table:style-name="TableCell916">
              <text:p text:style-name="P917">50</text:p>
            </table:table-cell>
          </table:table-row>
          <table:table-row table:style-name="TableRow918">
            <table:table-cell table:style-name="TableCell919">
              <text:p text:style-name="P920">2.</text:p>
            </table:table-cell>
            <table:table-cell table:style-name="TableCell921">
              <text:p text:style-name="P922">Mokslo paskirties (bendrojo lavinimo,<text:s/><text:soft-page-break/>profesinės ir aukštosios mokyklos, neformaliojo švietimo, vaikų darželiai, lopšeliai)</text:p>
            </table:table-cell>
            <table:table-cell table:style-name="TableCell923">
              <text:p text:style-name="P924">5</text:p>
            </table:table-cell>
            <table:table-cell table:style-name="TableCell925">
              <text:p text:style-name="P926">7</text:p>
            </table:table-cell>
            <table:table-cell table:style-name="TableCell927">
              <text:p text:style-name="P928">10</text:p>
            </table:table-cell>
            <table:table-cell table:style-name="TableCell929">
              <text:p text:style-name="P930">15</text:p>
            </table:table-cell>
            <table:table-cell table:style-name="TableCell931">
              <text:p text:style-name="P932">20</text:p>
            </table:table-cell>
            <table:table-cell table:style-name="TableCell933">
              <text:p text:style-name="P934">30</text:p>
            </table:table-cell>
            <table:table-cell table:style-name="TableCell935">
              <text:p text:style-name="P936">5</text:p>
            </table:table-cell>
            <table:table-cell table:style-name="TableCell937">
              <text:p text:style-name="P938">7</text:p>
            </table:table-cell>
            <table:table-cell table:style-name="TableCell939">
              <text:p text:style-name="P940">10</text:p>
            </table:table-cell>
            <table:table-cell table:style-name="TableCell941">
              <text:p text:style-name="P942">20</text:p>
            </table:table-cell>
            <table:table-cell table:style-name="TableCell943">
              <text:p text:style-name="P944">35</text:p>
            </table:table-cell>
            <table:table-cell table:style-name="TableCell945">
              <text:p text:style-name="P946">x</text:p>
            </table:table-cell>
          </table:table-row>
          <table:table-row table:style-name="TableRow947">
            <table:table-cell table:style-name="TableCell948">
              <text:p text:style-name="P949">.3.</text:p>
            </table:table-cell>
            <table:table-cell table:style-name="TableCell950">
              <text:p text:style-name="P951">Ligoninės su stacionarais, sanatorijos,<text:s/>reabilitacijos centrai, medicininės priežiūros įstaigų slaugos namai</text:p>
            </table:table-cell>
            <table:table-cell table:style-name="TableCell952">
              <text:p text:style-name="P953">5</text:p>
            </table:table-cell>
            <table:table-cell table:style-name="TableCell954">
              <text:p text:style-name="P955">7</text:p>
            </table:table-cell>
            <table:table-cell table:style-name="TableCell956">
              <text:p text:style-name="P957">10</text:p>
            </table:table-cell>
            <table:table-cell table:style-name="TableCell958">
              <text:p text:style-name="P959">15</text:p>
            </table:table-cell>
            <table:table-cell table:style-name="TableCell960">
              <text:p text:style-name="P961">20</text:p>
            </table:table-cell>
            <table:table-cell table:style-name="TableCell962">
              <text:p text:style-name="P963">30</text:p>
            </table:table-cell>
            <table:table-cell table:style-name="TableCell964">
              <text:p text:style-name="P965">5</text:p>
            </table:table-cell>
            <table:table-cell table:style-name="TableCell966">
              <text:p text:style-name="P967">7</text:p>
            </table:table-cell>
            <table:table-cell table:style-name="TableCell968">
              <text:p text:style-name="P969">10</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row>
        </table:table>
        <text:p text:style-name="Normal"/>
        <text:p text:style-name="P976"><text:span text:style-name="T977">9</text:span><text:span text:style-name="T978">.</text:span><text:span text:style-name="T979"><text:tab/></text:span><text:span text:style-name="T980">Pakeičiu 129 punktą ir jį išdėstau taip:</text:span></text:p>
        <text:p text:style-name="P981">„129. 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p>
        <text:p text:style-name="P982"><text:span text:style-name="T983">33 lentelė.<text:s/></text:span><text:span text:style-name="T984">Pagrindiniai pėsčiųjų eis</text:span><text:span text:style-name="T985">mo statinių parametrai</text:span><text:span text:style-name="T986"><text:s/></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Rodiklis</text:p>
            </table:table-cell>
            <table:table-cell table:style-name="TableCell996">
              <text:p text:style-name="P997">Reikšmė</text:p>
            </table:table-cell>
          </table:table-row>
          <table:table-row table:style-name="TableRow998">
            <table:table-cell table:style-name="TableCell999">
              <text:p text:style-name="P1000">1.</text:p>
            </table:table-cell>
            <table:table-cell table:style-name="TableCell1001">
              <text:p text:style-name="P1002">Minimalus pėsčiųjų tako (šaligatvio) dangos plotis, m</text:p>
            </table:table-cell>
            <table:table-cell table:style-name="TableCell1003">
              <text:p text:style-name="P1004">1,50</text:p>
            </table:table-cell>
          </table:table-row>
          <table:table-row table:style-name="TableRow1005">
            <table:table-cell table:style-name="TableCell1006">
              <text:p text:style-name="P1007">2.</text:p>
            </table:table-cell>
            <table:table-cell table:style-name="TableCell1008">
              <text:p text:style-name="P1009">Vienos eismo juostos plotis, m</text:p>
            </table:table-cell>
            <table:table-cell table:style-name="TableCell1010">
              <text:p text:style-name="P1011">0,75</text:p>
            </table:table-cell>
          </table:table-row>
          <table:table-row table:style-name="TableRow1012">
            <table:table-cell table:style-name="TableCell1013">
              <text:p text:style-name="P1014">3.</text:p>
            </table:table-cell>
            <table:table-cell table:style-name="TableCell1015">
              <text:p text:style-name="P1016">Aukščio gabaritas, m</text:p>
            </table:table-cell>
            <table:table-cell table:style-name="TableCell1017">
              <text:p text:style-name="P1018">2,25</text:p>
            </table:table-cell>
          </table:table-row>
          <table:table-row table:style-name="TableRow1019">
            <table:table-cell table:style-name="TableCell1020">
              <text:p text:style-name="P1021">4.</text:p>
            </table:table-cell>
            <table:table-cell table:style-name="TableCell1022">
              <text:p text:style-name="P1023">Minimalus gatvės įrenginių juostos plotis, m</text:p>
            </table:table-cell>
            <table:table-cell table:style-name="TableCell1024">
              <text:p text:style-name="P1025">0,50</text:p>
            </table:table-cell>
          </table:table-row>
          <table:table-row table:style-name="TableRow1026">
            <table:table-cell table:style-name="TableCell1027">
              <text:p text:style-name="P1028">5.</text:p>
            </table:table-cell>
            <table:table-cell table:style-name="TableCell1029">
              <text:p text:style-name="P1030">Minimalus<text:s/>šoninės skiriamosios juostos plotis urbanizuotoje vietovėje atsižvelgiant į įrenginius joje, m:</text:p>
              <text:p text:style-name="P1031">1. Apšvietimo stulpai, kelio ženklų atramos, tvorelės, veja</text:p>
              <text:p text:style-name="P1032">2. Apželdinimas medžiais ir krūmais</text:p>
            </table:table-cell>
            <table:table-cell table:style-name="TableCell1033">
              <text:p text:style-name="P1034"/>
              <text:p text:style-name="P1035"/>
              <text:p text:style-name="P1036">1,00</text:p>
              <text:soft-page-break/>
              <text:p text:style-name="P1037">2,30</text:p>
            </table:table-cell>
          </table:table-row>
          <text:soft-page-break/>
          <table:table-row table:style-name="TableRow1038">
            <table:table-cell table:style-name="TableCell1039">
              <text:p text:style-name="P1040">6.</text:p>
            </table:table-cell>
            <table:table-cell table:style-name="TableCell1041">
              <text:p text:style-name="P1042">Minimalus šoninės skiriamosios juostos plotis<text:s/>neurbanizuotoje vietovėje, m</text:p>
            </table:table-cell>
            <table:table-cell table:style-name="TableCell1043">
              <text:p text:style-name="P1044">1,75</text:p>
            </table:table-cell>
          </table:table-row>
          <table:table-row table:style-name="TableRow1045">
            <table:table-cell table:style-name="TableCell1046">
              <text:p text:style-name="P1047">7.</text:p>
            </table:table-cell>
            <table:table-cell table:style-name="TableCell1048">
              <text:p text:style-name="P1049">Didžiausias išilginis nuolydis</text:p>
            </table:table-cell>
            <table:table-cell table:style-name="TableCell1050">
              <text:p text:style-name="P1051">5 %*</text:p>
            </table:table-cell>
          </table:table-row>
          <table:table-row table:style-name="TableRow1052">
            <table:table-cell table:style-name="TableCell1053">
              <text:p text:style-name="P1054">8.</text:p>
            </table:table-cell>
            <table:table-cell table:style-name="TableCell1055">
              <text:p text:style-name="P1056">Skersinis dangos nuolydis, %</text:p>
            </table:table-cell>
            <table:table-cell table:style-name="TableCell1057">
              <text:p text:style-name="P1058">1,5 – 2</text:p>
            </table:table-cell>
          </table:table-row>
          <table:table-row table:style-name="TableRow1059">
            <table:table-cell table:style-name="TableCell1060">
              <text:p text:style-name="P1061">9.</text:p>
            </table:table-cell>
            <table:table-cell table:style-name="TableCell1062">
              <text:p text:style-name="P1063">Skaičiuojamasis pėsčiojo greitis, m/s</text:p>
            </table:table-cell>
            <table:table-cell table:style-name="TableCell1064">
              <text:p text:style-name="P1065">1,2</text:p>
            </table:table-cell>
          </table:table-row>
        </table:table>
        <text:p text:style-name="P1066"><text:span text:style-name="T1067">* Išskyrus atvejus, nurodytus STR 2.03.01:2019 „Statinių prieinamumas“ [5.11]</text:span><text:span text:style-name="T1068">.“</text:span></text:p>
        <text:p text:style-name="P1069"><text:span text:style-name="T1070">10</text:span><text:span text:style-name="T1071">.</text:span><text:span text:style-name="T1072"><text:tab/></text:span><text:span text:style-name="T1073">Pakeičiu 136 punktą ir jį išdėstau taip:</text:span></text:p>
        <text:p text:style-name="P1074"><text:span text:style-name="T1075">„</text:span><text:span text:style-name="T1076">136</text:span><text:span text:style-name="T1077">.<text:s/></text:span><text:span text:style-name="T1078">Pėsčiųjų takų, kurie nepriskirti E ir F kategorijoms, išilginis nuolydis neturi viršyti <text:s/>5 %. Esant didesniam nei reikalaujama išilginiam nuolydžiui, turi būti vadovaujamasi STR 2.03.01:2019 „Statinių priein</text:span><text:span text:style-name="T1079">amumas“ reikalavimais<text:s/></text:span><text:span text:style-name="T1080">[5.11]</text:span><text:span text:style-name="T1081">.“<text:s/></text:span></text:p>
        <text:p text:style-name="P1082"><text:span text:style-name="T1083">11</text:span><text:span text:style-name="T1084">.</text:span><text:span text:style-name="T1085"><text:tab/></text:span><text:span text:style-name="T1086">Pakeičiu 138 punktą ir jį išdėstau taip:</text:span></text:p>
        <text:p text:style-name="P1087"><text:span text:style-name="T1088">„</text:span><text:span text:style-name="T1089">138</text:span><text:span text:style-name="T1090">.<text:s/></text:span><text:span text:style-name="T1091">Laiptų turėklai turi būti įrengiami vadovaujantis STR 2.03.01:2019 „Statinių prieinamumas“<text:s/></text:span><text:span text:style-name="T1092">[5.11]<text:s/></text:span><text:span text:style-name="T1093">reikalavimais.“</text:span></text:p>
        <text:p text:style-name="P1094"><text:span text:style-name="T1095">12</text:span><text:span text:style-name="T1096">.</text:span><text:span text:style-name="T1097"><text:tab/></text:span><text:span text:style-name="T1098">Pakeičiu 161 punktą ir jį išdėstau ta</text:span><text:span text:style-name="T1099">ip:</text:span></text:p>
        <text:p text:style-name="P1100"><text:span text:style-name="T1101">„</text:span><text:span text:style-name="T1102">161</text:span><text:span text:style-name="T1103">. Pagrindiniai reikalavimai dviračių takų projektavimui pateikti 39 lentelėje:</text:span></text:p>
        <text:p text:style-name="P1104"><text:span text:style-name="T1105">39 lentelė. Pagrindiniai dviračių takų parametrai</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text:span text:style-name="T1113">Parametrai</text:span></text:p>
            </table:table-cell>
            <table:table-cell table:style-name="TableCell1114" table:number-columns-spanned="2">
              <text:p text:style-name="P1115"><text:span text:style-name="T1116">Projektinis greitis, km/h</text:span></text:p>
            </table:table-cell>
            <table:covered-table-cell/>
          </table:table-row>
          <table:table-row table:style-name="TableRow1117">
            <table:covered-table-cell>
              <text:p text:style-name="P1118"/>
            </table:covered-table-cell>
            <table:table-cell table:style-name="TableCell1119">
              <text:p text:style-name="P1120"><text:span text:style-name="T1121">20</text:span></text:p>
            </table:table-cell>
            <table:table-cell table:style-name="TableCell1122">
              <text:p text:style-name="P1123"><text:span text:style-name="T1124">30</text:span></text:p>
            </table:table-cell>
          </table:table-row>
          <table:table-row table:style-name="TableRow1125">
            <table:table-cell table:style-name="TableCell1126">
              <text:p text:style-name="P1127"><text:span text:style-name="T1128">Eismo juostos plotis, m</text:span></text:p>
            </table:table-cell>
            <table:table-cell table:style-name="TableCell1129" table:number-columns-spanned="2">
              <text:p text:style-name="P1130"><text:span text:style-name="T1131">1,50</text:span></text:p>
            </table:table-cell>
            <table:covered-table-cell/>
          </table:table-row>
          <table:table-row table:style-name="TableRow1132">
            <table:table-cell table:style-name="TableCell1133">
              <text:p text:style-name="P1134"><text:span text:style-name="T1135">Aukščio gabaritas, m<text:s/></text:span><text:span text:style-name="T1136">1)</text:span></text:p>
            </table:table-cell>
            <table:table-cell table:style-name="TableCell1137" table:number-columns-spanned="2">
              <text:p text:style-name="P1138"><text:span text:style-name="T1139">2,50</text:span></text:p>
            </table:table-cell>
            <table:covered-table-cell/>
          </table:table-row>
          <table:table-row table:style-name="TableRow1140">
            <table:table-cell table:style-name="TableCell1141">
              <text:p text:style-name="P1142"><text:span text:style-name="T1143">Šoninė<text:s/></text:span><text:span text:style-name="T1144">apsaugos zona, m</text:span><text:span text:style-name="T1145">1)</text:span></text:p>
            </table:table-cell>
            <table:table-cell table:style-name="TableCell1146" table:number-columns-spanned="2">
              <text:p text:style-name="P1147"><text:span text:style-name="T1148">Pagal<text:s/></text:span><text:span text:style-name="T1149">7</text:span><text:span text:style-name="T1150"><text:s/>lentelę</text:span></text:p>
            </table:table-cell>
            <table:covered-table-cell/>
          </table:table-row>
          <table:table-row table:style-name="TableRow1151">
            <table:table-cell table:style-name="TableCell1152">
              <text:p text:style-name="P1153"><text:span text:style-name="T1154">Minimalus šoninės skiriamosios juostos plotis urbanizuotoje vietovėje atsižvelgiant į įrenginius joje</text:span><text:span text:style-name="T1155">1)</text:span><text:span text:style-name="T1156">, m:</text:span></text:p>
              <text:p text:style-name="P1157">- apšvietimo stulpai, kelio ženklų atramos, tvorelės, veja</text:p>
              <text:p text:style-name="P1158"><text:span text:style-name="T1159">- apželdinimas medžiais ir krūmais</text:span></text:p>
            </table:table-cell>
            <table:table-cell table:style-name="TableCell1160" table:number-columns-spanned="2">
              <text:p text:style-name="P1161"/>
              <text:p text:style-name="P1162"/>
              <text:p text:style-name="P1163">1,00</text:p>
              <text:p text:style-name="P1164"><text:span text:style-name="T1165">2,30</text:span></text:p>
            </table:table-cell>
            <table:covered-table-cell/>
          </table:table-row>
          <table:table-row table:style-name="TableRow1166">
            <table:table-cell table:style-name="TableCell1167">
              <text:p text:style-name="P1168"><text:span text:style-name="T1169">Aplenkimo matomumo atstumas, m</text:span></text:p>
            </table:table-cell>
            <table:table-cell table:style-name="TableCell1170">
              <text:p text:style-name="P1171"><text:span text:style-name="T1172">15</text:span></text:p>
            </table:table-cell>
            <table:table-cell table:style-name="TableCell1173">
              <text:p text:style-name="P1174"><text:span text:style-name="T1175">25</text:span></text:p>
            </table:table-cell>
          </table:table-row>
          <table:table-row table:style-name="TableRow1176">
            <table:table-cell table:style-name="TableCell1177">
              <text:p text:style-name="P1178"><text:span text:style-name="T1179">Sustojimo matomumo atstumas, m</text:span></text:p>
            </table:table-cell>
            <table:table-cell table:style-name="TableCell1180">
              <text:p text:style-name="P1181"><text:span text:style-name="T1182">20</text:span></text:p>
            </table:table-cell>
            <table:table-cell table:style-name="TableCell1183">
              <text:p text:style-name="P1184"><text:span text:style-name="T1185">30</text:span></text:p>
            </table:table-cell>
          </table:table-row>
          <table:table-row table:style-name="TableRow1186">
            <table:table-cell table:style-name="TableCell1187">
              <text:p text:style-name="P1188"><text:span text:style-name="T1189">Mažiausi horizontalių kreivių spinduliai, m</text:span></text:p>
              <text:p text:style-name="P1190">- be viražo</text:p>
              <text:p text:style-name="P1191"><text:span text:style-name="T1192">- su 2 % viražu</text:span></text:p>
            </table:table-cell>
            <table:table-cell table:style-name="TableCell1193">
              <text:p text:style-name="P1194"/>
              <text:p text:style-name="P1195">15</text:p>
              <text:p text:style-name="P1196"><text:span text:style-name="T1197">10</text:span></text:p>
            </table:table-cell>
            <table:table-cell table:style-name="TableCell1198">
              <text:p text:style-name="P1199"/>
              <text:p text:style-name="P1200">30</text:p>
              <text:p text:style-name="P1201"><text:span text:style-name="T1202">20</text:span></text:p>
            </table:table-cell>
          </table:table-row>
          <table:table-row table:style-name="TableRow1203">
            <table:table-cell table:style-name="TableCell1204">
              <text:p text:style-name="P1205"><text:span text:style-name="T1206">Mažiausi vertikalių kreivių spinduliai, m</text:span></text:p>
              <text:soft-page-break/>
              <text:p text:style-name="P1207">- išgaubtų</text:p>
              <text:p text:style-name="P1208"><text:span text:style-name="T1209">- įgaubtų</text:span></text:p>
            </table:table-cell>
            <table:table-cell table:style-name="TableCell1210">
              <text:p text:style-name="P1211"/>
              <text:soft-page-break/>
              <text:p text:style-name="P1212">150</text:p>
              <text:p text:style-name="P1213"><text:span text:style-name="T1214">50</text:span></text:p>
            </table:table-cell>
            <table:table-cell table:style-name="TableCell1215">
              <text:p text:style-name="P1216"/>
              <text:soft-page-break/>
              <text:p text:style-name="P1217">300</text:p>
              <text:p text:style-name="P1218"><text:span text:style-name="T1219">100</text:span></text:p>
            </table:table-cell>
          </table:table-row>
          <text:soft-page-break/>
          <table:table-row table:style-name="TableRow1220">
            <table:table-cell table:style-name="TableCell1221">
              <text:p text:style-name="P1222"><text:span text:style-name="T1223">Didžiausi<text:s/></text:span><text:span text:style-name="T1224">išilginiai nuolydžiai, %</text:span></text:p>
              <text:p text:style-name="P1225">- neribojamas ruožo ilgis</text:p>
              <text:p text:style-name="P1226">- ne ilgesnis kaip 150 m ruožas</text:p>
              <text:p text:style-name="P1227">- ne ilgesnis kaip 120 m ruožas</text:p>
              <text:p text:style-name="P1228">- ne ilgesnis kaip 90 m ruožas</text:p>
              <text:p text:style-name="P1229">- ne ilgesnis kaip 60 m ruožas</text:p>
              <text:p text:style-name="P1230"><text:span text:style-name="T1231">- ne ilgesnis kaip 30 m ruožas</text:span></text:p>
            </table:table-cell>
            <table:table-cell table:style-name="TableCell1232" table:number-columns-spanned="2">
              <text:p text:style-name="P1233"/>
              <text:p text:style-name="P1234"><text:span text:style-name="T1235">5</text:span></text:p>
              <text:p text:style-name="P1236">6</text:p>
              <text:p text:style-name="P1237">7</text:p>
              <text:p text:style-name="P1238">8</text:p>
              <text:p text:style-name="P1239">9</text:p>
              <text:p text:style-name="P1240"><text:span text:style-name="T1241">10</text:span></text:p>
            </table:table-cell>
            <table:covered-table-cell/>
          </table:table-row>
          <table:table-row table:style-name="TableRow1242">
            <table:table-cell table:style-name="TableCell1243">
              <text:p text:style-name="P1244"><text:span text:style-name="T1245">Skersinis dangos nuolydis, %</text:span></text:p>
            </table:table-cell>
            <table:table-cell table:style-name="TableCell1246" table:number-columns-spanned="2">
              <text:p text:style-name="P1247"><text:span text:style-name="T1248">1,5<text:s/></text:span><text:span text:style-name="T1249">– 2,5</text:span></text:p>
            </table:table-cell>
            <table:covered-table-cell/>
          </table:table-row>
        </table:table>
        <text:p text:style-name="P1250"/>
        <text:p text:style-name="P1251"><text:span text:style-name="T1252">Pastaba: 1) Dviračių tako aukščio gabarite ir šoninėje apsaugos zonoje negali būti tvirtų (standžių) kliūčių: pastatų, aptvarų, sienų, kelio ženklų, medžių ir kitų objektų.“</text:span></text:p>
        <text:p text:style-name="P1253"><text:span text:style-name="T1254">13</text:span><text:span text:style-name="T1255">.</text:span><text:span text:style-name="T1256"><text:tab/></text:span><text:span text:style-name="T1257">Pakeičiu 168 punktą ir jį išdėstau taip:</text:span></text:p>
        <text:p text:style-name="P1258"><text:span text:style-name="T1259">„</text:span><text:span text:style-name="T1260">168</text:span><text:span text:style-name="T1261">.<text:s/></text:span><text:span text:style-name="T1262">Vietose, kuriose nėra galimybių įrengti dviračių tako leistinais nuolydžiais pagal 39 lentelės reikalavimus, kartu turi būti įrengiami laiptai su dviračių panduso juosta (≥0,30 m) arba grioveliu dviračiui vestis.<text:s/></text:span><text:span text:style-name="T1263">Kai dviračių takai įrengiami kultūros pavel</text:span><text:span text:style-name="T1264">do objektuose, saugomose teritorijose, kuriose saugotina vertybe laikomas kraštovaizdis, neįmanoma išlaikyti ISO 21542:2011 reikalavimų, gali būti taikomi</text:span><text:span text:style-name="T1265"><text:s/>STR „Statinių prieinamumas“<text:s/></text:span><text:span text:style-name="T1266">[5.11] reikalavimai</text:span><text:span text:style-name="T1267">.“</text:span></text:p>
        <text:p text:style-name="P1268"><text:span text:style-name="T1269">14</text:span><text:span text:style-name="T1270">.</text:span><text:span text:style-name="T1271"><text:tab/></text:span><text:span text:style-name="T1272">Pakeičiu 211 punktą ir jį išdėstau taip</text:span><text:span text:style-name="T1273">:</text:span></text:p>
        <text:p text:style-name="P1274"><text:span text:style-name="T1275">„</text:span><text:span text:style-name="T1276">211</text:span><text:span text:style-name="T1277">. Stotelės perono ir važiuojamosios dalies aukščių skirtumas turi būti 150</text:span><text:span text:style-name="T1278"><text:s/></text:span><text:span text:style-name="T1279">mm. Keleivių paviljonas statomas ne arčiau kaip 1,5 m nuo perono krašto.“</text:span></text:p>
        <text:p text:style-name="P1280"/>
        <text:p text:style-name="P1281"/>
        <text:p text:style-name="P1282"/>
        <text:p text:style-name="P1283"><text:span text:style-name="T1284">Aplinkos ministras<text: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8T15:16:00Z</meta:creation-date>
    <dc:date>2023-05-18T15:16: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9" meta:paragraph-count="148" meta:word-count="1684" meta:character-count="13814" meta:row-count="396" meta:non-whitespace-character-count="12278"/>
  </office:meta>
</office:document-meta>
</file>