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8pt" style:font-size-asian="8pt" style:font-size-complex="8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justify" fo:line-height="150%" fo:text-indent="1in"/>
      <style:text-properties style:font-size-complex="12pt" style:language-asian="lt" style:country-asian="LT"/>
    </style:style>
    <style:style style:name="P13" style:parent-style-name="Normal" style:family="paragraph">
      <style:paragraph-properties fo:text-align="justify" fo:line-height="150%" fo:text-indent="0.8659in"/>
      <style:text-properties style:font-size-complex="12pt" style:language-asian="lt" style:country-asian="LT"/>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style>
  </office:automatic-styles>
  <office:body>
    <office:text text:use-soft-page-breaks="true">
      <text:p text:style-name="P1"><text:span text:style-name="T2">Projektas Nr. TSP-274</text:span></text:p>
      <text:p text:style-name="P3">KUPIŠKIO RAJONO SAVIVALDYBĖS TARYBA</text:p>
      <text:p text:style-name="P4"/>
      <text:p text:style-name="P5">SPRENDIMAS<text:s/></text:p>
      <text:p text:style-name="P6">DĖL KUPIŠKIO RAJONO SAVIVALDYBĖS TARYBOS 2016 M. RUGSĖJO 8 D. SPRENDIMO NR. TS-260 „DĖL KUPIŠKIO RAJONO SVEIKATOS PRIEŽIŪROS ĮSTAIGŲ STEBĖTOJŲ TARYBŲ SUDARYMO“ PAKEITIMO</text:p>
      <text:p text:style-name="P7"/>
      <text:p text:style-name="P8">2019 m. spalio <text:s text:c="3"/>d. Nr. TS-</text:p>
      <text:p text:style-name="P9">Kupiškis</text:p>
      <text:p text:style-name="P10"/>
      <text:p text:style-name="P11"/>
      <text:p text:style-name="P12">Vadovaudamasi Lietuvos Respublikos vietos savivaldos įstatymo 18 straipsnio 1 dalimi, Lietuvos Respublikos sveikatos priežiūros įstaigų įstatymo 33 straipsnio 3 dalimi ir atsižvelgdama į Lietuvos gydytojų sąjungos Kupiškio filialo, Kupiškio greitosios medicinos pagalbos sveikatos apsaugos darbuotojų profesinės sąjungos, Lietuvos slaugos slaugytojų organizacijos (LSSO), Kupiškio rajono savivaldybės Pirminės asmens sveikatos priežiūros centro Pirminės grupės 2019 m. spalio 8 d. Kreipimąsi „Dėl Kupiškio raj. Savivaldybės pirminės asmens sveikatos priežiūros centro stebėtojų tarybos nario“, Kupiškio rajono savivaldybės taryba <text:s/>n u s p r e n d ž i a:</text:p>
      <text:p text:style-name="P13">Pakeisti Kupiškio rajono savivaldybės tarybos 2016 m. rugsėjo 8 d. sprendimo Nr. TS-260 „Dėl Kupiškio rajono sveikatos priežiūros įstaigų stebėtojų tarybų sudarymo“ 1.4 papunktį ir jį išdėstyti taip:</text:p>
      <text:p text:style-name="P14"><text:span text:style-name="T15">„</text:span><text:span text:style-name="T16">1.4</text:span><text:span text:style-name="T17">. Inga Juknevičienė – Lietuvos gydytojų sąjungos Kupiškio filialo pirmininkė,<text:s/></text:span><text:span text:style-name="T18">Kupiškio rajono savivaldybės pirminės asmens s</text:span><text:span text:style-name="T19">veikatos priežiūros centro šeimos gydytoja.“.</text:span></text:p>
      <text:p text:style-name="P20"><text:span text:style-name="T21">Šis sprendimas per vieną mėnesį gali būti skundžiamas Lietuvos administracinių ginčų komisijos Panevėžio apygardos skyriui Lietuvos Respublikos ikiteisminio administracinių ginčų nagrinėjimo tvarkos įstatym</text:span><text:span text:style-name="T22">o nustatyta tvarka, Regionų apygardos administracinio teismo Panevėžio rūmams (Respublikos g. 62, Panevėžys) Lietuvos Respublikos administracinių bylų teisenos įstatymo nustatyta tvarka.</text:span></text:p>
      <text:p text:style-name="P23"/>
      <text:p text:style-name="P24"><text:span text:style-name="T25">Savivaldybės mero pavaduotojas,</text:span></text:p>
      <text:p text:style-name="P26">laikinai einantis Savivaldybės mero pareigas <text:s text:c="26"/><text:tab/><text:tab/><text:tab/><text:tab/><text:s text:c="20"/><text:tab/></text:p>
      <text:p text:style-name="P27">Parengė</text:p>
      <text:p text:style-name="P28">Teisės skyriaus vyr. specialistė</text:p>
      <text:p text:style-name="P29"/>
      <text:p text:style-name="P30">Raminta Morkūnaitė</text:p>
      <text:p text:style-name="P31"/>
      <text:p text:style-name="P32"/>
      <text:p text:style-name="P33">Dokumentas suderintas DVS</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19-10-21T08:41:00Z</meta:creation-date>
    <dc:date>2019-10-21T08:41:00Z</dc:date>
    <meta:print-date>2019-10-21T08:40:00Z</meta:print-date>
    <meta:template xlink:href="Normal.dotm" xlink:type="simple"/>
    <meta:editing-cycles>2</meta:editing-cycles>
    <meta:editing-duration>PT0S</meta:editing-duration>
    <meta:user-defined meta:name="LabbisDVSAttachmentId">8c376dd6-26b4-4194-8d5d-599b86898941</meta:user-defined>
    <meta:document-statistic meta:page-count="2" meta:paragraph-count="18" meta:word-count="255" meta:character-count="1919" meta:row-count="64" meta:non-whitespace-character-count="1682"/>
  </office:meta>
</office:document-meta>
</file>