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275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0.193in" fo:margin-left="0.0236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2pt"/>
    </style:style>
    <style:style style:name="P8" style:parent-style-name="Normal" style:family="paragraph">
      <style:paragraph-properties fo:text-align="center" fo:line-height="0.193in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0.193in" fo:margin-left="2.4451in" fo:margin-right="1.818in" fo:background-color="#FFFFFF">
        <style:tab-stops>
          <style:tab-stop style:type="left" style:position="2.5548in"/>
        </style:tab-stops>
      </style:paragraph-properties>
      <style:text-properties fo:color="#000000" fo:letter-spacing="-0.0006in" style:font-size-complex="12pt"/>
    </style:style>
    <style:style style:name="P11" style:parent-style-name="Normal" style:family="paragraph">
      <style:paragraph-properties fo:text-align="center" fo:line-height="0.193in" fo:margin-left="2.4451in" fo:margin-right="1.818in" fo:background-color="#FFFFFF">
        <style:tab-stops>
          <style:tab-stop style:type="left" style:position="2.5548in"/>
        </style:tab-stops>
      </style:paragraph-properties>
      <style:text-properties fo:color="#000000" fo:letter-spacing="-0.0006in" style:font-size-complex="12pt"/>
    </style:style>
    <style:style style:name="P12" style:parent-style-name="Normal" style:family="paragraph">
      <style:paragraph-properties fo:text-align="center" fo:line-height="0.193in" fo:margin-left="2.4451in" fo:margin-right="1.818in" fo:background-color="#FFFFFF">
        <style:tab-stops>
          <style:tab-stop style:type="left" style:position="2.5548in"/>
        </style:tab-stops>
      </style:paragraph-properties>
      <style:text-properties fo:color="#000000" fo:letter-spacing="-0.0034in" style:font-size-complex="12pt"/>
    </style:style>
    <style:style style:name="P13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font-size-complex="12pt"/>
    </style:style>
    <style:style style:name="P1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font-size-complex="12pt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letter-spacing="0.0416in" style:font-size-complex="12pt"/>
    </style:style>
    <style:style style:name="P23" style:parent-style-name="Normal" style:family="paragraph">
      <style:paragraph-properties fo:text-indent="0.3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375in"/>
      <style:text-properties style:font-size-complex="12pt"/>
    </style:style>
    <style:style style:name="P26" style:parent-style-name="Normal" style:family="paragraph">
      <style:paragraph-properties fo:text-indent="0.375in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margin-left="3.5437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6423in" fo:text-indent="-0.0986in">
        <style:tab-stops>
          <style:tab-stop style:type="left" style:position="-0.0986in"/>
          <style:tab-stop style:type="left" style:position="0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margin-right="-0.0006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margin-right="0.0972in"/>
      <style:text-properties style:font-size-complex="12pt"/>
    </style:style>
    <style:style style:name="TableColumn66" style:family="table-column">
      <style:table-column-properties style:column-width="0.4013in" style:use-optimal-column-width="false"/>
    </style:style>
    <style:style style:name="TableColumn67" style:family="table-column">
      <style:table-column-properties style:column-width="1.8631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65" style:family="table">
      <style:table-properties style:width="6.8909in" fo:margin-left="-0.1222in" table:align="left"/>
    </style:style>
    <style:style style:name="TableRow72" style:family="table-row">
      <style:table-row-properties style:min-row-height="0.6256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size-complex="12pt"/>
    </style:style>
    <style:style style:name="TableRow85" style:family="table-row">
      <style:table-row-properties style:min-row-height="1.2645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 style:min-row-height="0.8888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min-row-height="1.2312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min-row-height="1.4659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right="-0.075in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fo:color="#FF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min-row-height="1.4319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2368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fo:font-size="9pt" style:font-size-asian="9pt"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break-before="page" fo:text-align="center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 fo:line-height="0.193in" fo:background-color="#FFFFFF"/>
    </style:style>
    <style:style style:name="T195" style:parent-style-name="DefaultParagraphFont" style:family="text">
      <style:text-properties fo:font-weight="bold" style:font-weight-asian="bold" fo:text-transform="uppercase" style:font-size-complex="12pt"/>
    </style:style>
    <style:style style:name="P196" style:parent-style-name="Normal" style:family="paragraph">
      <style:paragraph-properties fo:text-align="center" fo:line-height="0.193in" fo:background-color="#FFFFFF"/>
    </style:style>
    <style:style style:name="T197" style:parent-style-name="DefaultParagraphFont" style:family="text">
      <style:text-properties fo:font-weight="bold" style:font-weight-asian="bold" fo:text-transform="uppercase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center" fo:line-height="0.193in" fo:background-color="#FFFFFF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center" fo:line-height="0.193in" fo:background-color="#FFFFFF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indent="0.37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indent="0.3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indent="0.37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indent="0.37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37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indent="0.37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indent="0.375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indent="0.375in"/>
      <style:text-properties style:font-size-complex="12pt"/>
    </style:style>
    <style:style style:name="P230" style:parent-style-name="Normal" style:family="paragraph">
      <style:paragraph-properties fo:text-indent="0.37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indent="0.37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indent="0.3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4243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0.37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37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indent="0.375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37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375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indent="0.375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indent="0.37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FF0000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37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indent="0.375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indent="0.375in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375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indent="0.37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9" style:parent-style-name="DefaultParagraphFont" style:family="text">
      <style:text-properties fo:font-size="11.5pt" style:font-size-asian="11.5pt" style:font-size-complex="11.5pt"/>
    </style:style>
    <style:style style:name="P290" style:parent-style-name="Normal" style:family="paragraph">
      <style:paragraph-properties fo:text-indent="0.375in"/>
    </style:style>
    <style:style style:name="T291" style:parent-style-name="DefaultParagraphFont" style:family="text">
      <style:text-properties fo:font-size="11.5pt" style:font-size-asian="11.5pt" style:font-size-complex="11.5pt"/>
    </style:style>
    <style:style style:name="P292" style:parent-style-name="Normal" style:family="paragraph">
      <style:paragraph-properties fo:text-indent="0.375in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indent="0.375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indent="0.375in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indent="0.375in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indent="0.375in"/>
    </style:style>
    <style:style style:name="T30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0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0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07" style:parent-style-name="Normal" style:family="paragraph">
      <style:paragraph-properties fo:text-indent="0.375in"/>
    </style:style>
    <style:style style:name="T308" style:parent-style-name="DefaultParagraphFont" style:family="text">
      <style:text-properties fo:font-size="11.5pt" style:font-size-asian="11.5pt" style:font-size-complex="11.5pt"/>
    </style:style>
    <style:style style:name="P309" style:parent-style-name="Normal" style:family="paragraph">
      <style:paragraph-properties fo:text-indent="0.375in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fo:color="#FF0000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indent="0.375in"/>
      <style:text-properties style:font-size-complex="12pt"/>
    </style:style>
    <style:style style:name="P315" style:parent-style-name="Normal" style:family="paragraph">
      <style:paragraph-properties fo:text-indent="0.375in"/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paragraph-properties fo:text-indent="0.375in"/>
      <style:text-properties style:font-size-complex="12pt"/>
    </style:style>
    <style:style style:name="P318" style:parent-style-name="Normal" style:family="paragraph">
      <style:paragraph-properties fo:text-indent="0.375in"/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JONIŠKIO RAJONO SAVIVALDYBĖS<text:s/></text:p>
      <text:p text:style-name="P5">TARYBA</text:p>
      <text:p text:style-name="P6"/>
      <text:p text:style-name="P7">SPRENDIMAS</text:p>
      <text:p text:style-name="P8"><text:span text:style-name="T9">DĖL NEKILNOJAMOJO KULTŪROS PAVELDO PAŽINIMO, SKLAIDOS IR ATGAIVINIMO 2014 METŲ PROGRAMOS PATVIRTINIMO</text:span></text:p>
      <text:p text:style-name="P10"/>
      <text:p text:style-name="P11">2014 m. balandžio 30 d. <text:s/>Nr. T-</text:p>
      <text:p text:style-name="P12">Joniškis</text:p>
      <text:p text:style-name="P13"/>
      <text:p text:style-name="P14"/>
      <text:p text:style-name="P15"><text:span text:style-name="T16">Vadovaudamasi Lietuvos Respublikos vietos savivaldos įstatymo 16 straipsnio 4 dalimi, Lietuvos Respublikos nekilnojamojo kultūros paveldo apsaugos įstatymo 27 straipsnio 4 dalimi,<text:s/></text:span><text:span text:style-name="T17">Joniškio rajono savivaldybės tarybos 2014 m. vasario 27 d. sprendimu Nr. T-9</text:span><text:span text:style-name="T18"><text:s/>,,Dėl Joniškio rajono savivaldybės 2014 m. biudžeto patvirtinimo“, Joniškio rajono savivaldybės tarybos 2013 m. vasario 21 d. sprendimu Nr. T-20 ,,Dėl Nekilnojamojo kultūros paveldo pažinimo, sklaidos ir atgaivinimo projektų rėmimo Joniškio rajono savival</text:span><text:span text:style-name="T19">dybės biudžeto lėšomis tvarkos aprašo patvirtinimo“</text:span><text:span text:style-name="T20">, Joniškio<text:s/></text:span><text:span text:style-name="T21">rajono savivaldybės taryba<text:s/></text:span><text:span text:style-name="T22">nusprendžia</text:span></text:p>
      <text:p text:style-name="P23"><text:span text:style-name="T24">patvirtinti Nekilnojamojo kultūros paveldo pažinimo, sklaidos ir atgaivinimo 2014 metų programą (priedas).</text:span></text:p>
      <text:p text:style-name="P25"/>
      <text:p text:style-name="P26">Šis sprendimas gali būti skundžiamas Lietuvos<text:s/>Respublikos administracinių bylų teisenos įstatymo nustatyta tvarka ir sąlygomis.</text:p>
      <text:p text:style-name="P27"/>
      <text:p text:style-name="Normal"/>
      <text:p text:style-name="Normal"><text:span text:style-name="T28">Savivaldybės meras</text:span><text:span text:style-name="T29"><text:tab/></text:span><text:span text:style-name="T30"><text:tab/><text:s text:c="27"/></text:span><text:span text:style-name="T31"><text:tab/><text:s text:c="14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Parengė</text:p>
      <text:p text:style-name="P52"/>
      <text:p text:style-name="P53">Vilma Bartašienė</text:p>
      <text:p text:style-name="Normal"><text:span text:style-name="T54">2014-04-15</text:span><text:span text:style-name="T55"><text:tab/></text:span></text:p>
      <text:soft-page-break/>
      <text:p text:style-name="P56"><text:span text:style-name="T57">PATVIRTINTA</text:span></text:p>
      <text:p text:style-name="P58">Joniškio rajono savivaldybės<text:s/>tarybos</text:p>
      <text:p text:style-name="P59">2014 m. balandžio 30 d. sprendimu Nr. T-</text:p>
      <text:p text:style-name="P60"/>
      <text:p text:style-name="P61"/>
      <text:p text:style-name="P62"><text:span text:style-name="T63">NEKILNOJAMOJO KULTŪROS PAVELDO PAŽINIMO, SKLAIDOS IR ATGAIVINIMO 2014 METŲ PROGRAMA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riemonės pavadinimas, priemonės vykdymo aprašymas</text:p>
          </table:table-cell>
          <table:table-cell table:style-name="TableCell77">
            <text:p text:style-name="P78">Lėšos Lt</text:p>
          </table:table-cell>
          <table:table-cell table:style-name="TableCell79">
            <text:p text:style-name="P80">Įgyvendinimo data</text:p>
          </table:table-cell>
          <table:table-cell table:style-name="TableCell81">
            <text:p text:style-name="P82">Vieta</text:p>
          </table:table-cell>
          <table:table-cell table:style-name="TableCell83">
            <text:p text:style-name="P84">Priemonės vykdytojas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„Medinės architektūros tradicijos Žagarės mieste pristatymas“<text:s/></text:p>
            <text:p text:style-name="P90">Užfiksuoti Žagarės senosios medinės architektūros elementus, parengti nuotraukų parodą.</text:p>
          </table:table-cell>
          <table:table-cell table:style-name="TableCell91">
            <text:p text:style-name="P92">1 000<text:s/></text:p>
          </table:table-cell>
          <table:table-cell table:style-name="TableCell93">
            <text:p text:style-name="P94">2014-05-01–<text:s/></text:p>
            <text:p text:style-name="P95">2014-10-31</text:p>
            <text:p text:style-name="P96"/>
          </table:table-cell>
          <table:table-cell table:style-name="TableCell97">
            <text:p text:style-name="P98">Žagarės miesto istorinė dalis (unikalus kodas Kultūros vertybių registre<text:s/>17127)</text:p>
          </table:table-cell>
          <table:table-cell table:style-name="TableCell99">
            <text:p text:style-name="P100">NVO Asociacija „Amatų miestelis“, <text:s/>projekto vadovė Aušra Petrauskienė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,,Senųjų neveikiančių kapinių tyrinėjimai“.<text:s/></text:p>
            <text:p text:style-name="P106">Antkapinių paminklų fotofiksacija, kapinių schemų parengimas.</text:p>
          </table:table-cell>
          <table:table-cell table:style-name="TableCell107">
            <text:p text:style-name="P108">600<text:s/></text:p>
          </table:table-cell>
          <table:table-cell table:style-name="TableCell109">
            <text:p text:style-name="P110">2014-05-01–<text:s/></text:p>
            <text:p text:style-name="P111">2014-10-31</text:p>
            <text:p text:style-name="P112"/>
          </table:table-cell>
          <table:table-cell table:style-name="TableCell113">
            <text:p text:style-name="P114">Joniškio rajono savivaldybės neveikiančios kapinės<text:s/></text:p>
          </table:table-cell>
          <table:table-cell table:style-name="TableCell115">
            <text:p text:style-name="P116">Joniškio istorijos ir kultūros muziejus,</text:p>
            <text:p text:style-name="P117">projekto vadovas Darius Vičas<text:s/>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,,Senųjų šventviečių ir mitologinio paveldo paieškos Joniškio krašte“.</text:p>
            <text:p text:style-name="P123">Tiriamoji ekspedicija ir konferencija</text:p>
          </table:table-cell>
          <table:table-cell table:style-name="TableCell124">
            <text:p text:style-name="P125">2 050<text:s/></text:p>
          </table:table-cell>
          <table:table-cell table:style-name="TableCell126">
            <text:p text:style-name="P127">2014-05-01–<text:s/></text:p>
            <text:p text:style-name="P128">2014-10-31</text:p>
            <text:p text:style-name="P129"/>
          </table:table-cell>
          <table:table-cell table:style-name="TableCell130">
            <text:p text:style-name="P131">Skaistgirio sen. Reibinių k.</text:p>
            <text:p text:style-name="P132">(unikalus kodas Kultūros vertybių registre 10859)<text:s/></text:p>
          </table:table-cell>
          <table:table-cell table:style-name="TableCell133">
            <text:p text:style-name="P134">Joniškio istorijos ir kultūros muziejus,</text:p>
            <text:p text:style-name="P135">projekto vadovė<text:s/></text:p>
            <text:p text:style-name="Normal"><text:span text:style-name="T136">Lina Vaitekūnienė</text:span>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Europos paveldo dienų paminėjimas „Istorijos ir architektūros ratą pasukus Vytauto<text:s/>Didžiojo paminklo ir Jono Krikštytojo bažnyčios link“. Konferencija ir renginys prie paminklo.</text:p>
          </table:table-cell>
          <table:table-cell table:style-name="TableCell142">
            <text:p text:style-name="P143">2 700<text:s/></text:p>
            <text:p text:style-name="P144"/>
          </table:table-cell>
          <table:table-cell table:style-name="TableCell145">
            <text:p text:style-name="P146">2014-09-08</text:p>
          </table:table-cell>
          <table:table-cell table:style-name="TableCell147">
            <text:p text:style-name="P148">Juodeikių k.</text:p>
            <text:p text:style-name="P149">Gaižaičių sen.</text:p>
            <text:p text:style-name="P150">(unikalus kodas Kultūros vertybių registre 8948)</text:p>
          </table:table-cell>
          <table:table-cell table:style-name="TableCell151">
            <text:p text:style-name="P152">Žagarės kultūros centras,</text:p>
            <text:p text:style-name="P153">projekto vadovė Diana Sičiovienė <text:s/>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Europos paveldo dienų paminėjimas „Vienos nuotraukos motyvais...</text:p>
            <text:p text:style-name="P159">(Vilniaus gatvės pradžia tarpukariu)“.</text:p>
            <text:p text:style-name="P160">Konferencija<text:s/></text:p>
            <text:p text:style-name="P161"/>
          </table:table-cell>
          <table:table-cell table:style-name="TableCell162">
            <text:p text:style-name="P163">1 120<text:s/></text:p>
          </table:table-cell>
          <table:table-cell table:style-name="TableCell164">
            <text:p text:style-name="P165">2014-09-01–<text:s/></text:p>
            <text:p text:style-name="P166">2014-09-30</text:p>
            <text:p text:style-name="P167"/>
          </table:table-cell>
          <table:table-cell table:style-name="TableCell168">
            <text:p text:style-name="P169">Joniškio miestas</text:p>
          </table:table-cell>
          <table:table-cell table:style-name="TableCell170">
            <text:p text:style-name="P171">Joniškio rajono savivaldybės Jono Avyžiaus viešoji biblioteka,</text:p>
            <text:p text:style-name="P172">projekto vadovė Vijoleta<text:s/>Kuprevičienė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Iš viso <text:s/></text:p>
          </table:table-cell>
          <table:table-cell table:style-name="TableCell178">
            <text:p text:style-name="P179">7 470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>_____________________</text:p>
      <text:p text:style-name="P189"><text:span text:style-name="T190">JONIŠKIO RAJONO SAVIVALDYBĖS ADMINISTRACIJOS</text:span></text:p>
      <text:p text:style-name="P191"><text:span text:style-name="T192">ARCHITEKTŪROS IR TERITORIJŲ PLANAVIMO SKYRIUS</text:span></text:p>
      <text:p text:style-name="P193"/>
      <text:p text:style-name="P194"><text:span text:style-name="T195">SAVIVALDYBĖS tarybos Sprendimo<text:s/></text:span></text:p>
      <text:p text:style-name="P196"><text:span text:style-name="T197">„</text:span><text:span text:style-name="T198">DĖL NEKILNOJAMOJO KULTŪROS PAVELDO PAŽINIMO, SKLAIDOS IR ATGAIVINIMO 2014 METŲ PROGRAMOS PATVIRTINIMO“<text:s/></text:span><text:span text:style-name="T199">PROJEKTO<text:s/></text:span></text:p>
      <text:p text:style-name="P200"><text:span text:style-name="T201">AIŠKINAMASIS RAŠTAS</text:span></text:p>
      <text:p text:style-name="P202"/>
      <text:p text:style-name="P203">2014-04-15</text:p>
      <text:p text:style-name="P204">Joniškis</text:p>
      <text:p text:style-name="P205"/>
      <text:p text:style-name="P206"><text:span text:style-name="T207">1</text:span><text:span text:style-name="T208">. Projekto rengimą paskatinusios priežastys.<text:s/></text:span></text:p>
      <text:p text:style-name="P209"><text:span text:style-name="T210">Lietuvos Respublikos nekilnojamojo kultūros paveldo apsaugos įstatymo 27 straipsnio 4 dalies ir<text:s/></text:span><text:span text:style-name="T211">Joniškio rajono savivaldybės tarybos 2013 m. vasario 21 d. sprendimas Nr. T-20 ,,Dėl Nekilnojamojo kultūros paveldo pažinimo, sklaidos ir atgaivinimo projektų r</text:span><text:span text:style-name="T212">ėmimo Joniškio rajono savivaldybės biudžeto lėšomis tvarkos aprašo patvirtinimo“ įgyvendinimas.</text:span></text:p>
      <text:p text:style-name="P213"><text:span text:style-name="T214">2</text:span><text:span text:style-name="T215">. Projekto tikslas.</text:span></text:p>
      <text:p text:style-name="P216"><text:span text:style-name="T217">Sprendimo projekto tikslas – patvirtinti Nekilnojamojo kultūros paveldo pažinimo, sklaidos ir atgaivinimo 2014 metų programą, finansuoj</text:span><text:span text:style-name="T218">amą Joniškio rajono savivaldybės biudžeto lėšomis. Nekilnojamojo kultūros paveldo pažinimo, sklaidos ir atgaivinimo paraiškų vertinimo komisija svarstė pateiktus 5 projektus, kurių bendras lėšų poreikis finansuoti iš savivaldybės biudžeto yra 7 470 litų.</text:span></text:p>
      <text:p text:style-name="P219"><text:span text:style-name="T220">3</text:span><text:span text:style-name="T221">. Projekto ryšys su savivaldybės tarybos patvirtintais savivaldybės strateginiu ir metų veiklos planais.</text:span></text:p>
      <text:p text:style-name="P222"><text:span text:style-name="T223">Įgyvendinant Joniškio rajono savivaldybės tarybos 2014-02-27 sprendimų Nr. T-9 ,,Dėl Joniškio rajono savivaldybės 2014 m. biudžeto patvirtinimo“ ir</text:span><text:span text:style-name="T224"><text:s text:c="2"/>T-8 ,,Dėl Joniškio rajono savivaldybės 2014-2016 m. veiklos plano patvirtinimo“, patvirtinta 13 programa ,,Kultūros <text:s/>paveldo puoselėjimas. Turizmas. Verslas“ bus vykdoma 07 priemonė Nekilnojamojo kultūros paveldo pažinimo, sklaidos ir atgaivinimo, prieži</text:span><text:span text:style-name="T225">ūros, tvarkybos ir vertinimo programa.</text:span></text:p>
      <text:p text:style-name="P226"><text:span text:style-name="T227">4</text:span><text:span text:style-name="T228">. Kaip šiuo metu yra teisiškai reglamentuojami projekte aptariami klausimai.</text:span></text:p>
      <text:p text:style-name="P229">Vadovaujantis Lietuvos Respublikos nekilnojamojo kultūros paveldo <text:s/>apsaugos įstatymo 27 <text:s/>straipsnio 4 dalimi, savivaldybių tarybos tvirtina iš savivaldybių biudžetų lėšų finansuojamas nekilnojamojo kultūros paveldo pažinimo sklaidos ir atgaivinimo programas.</text:p>
      <text:p text:style-name="P230"><text:span text:style-name="T231">Remiantis Joniškio rajono savivaldybės tarybos <text:s/>2013 m. vasario 21 d. sprendimu Nr. T-20 ,,Dėl Nekilnojamojo kultūros paveldo pažini</text:span><text:span text:style-name="T232">mo, sklaidos ir atgaivinimo projektų rėmimo Joniškio rajono savivaldybės biudžeto lėšomis tvarkos aprašo patvirtinimo“, 2014 m. vasario 4 d. buvo paskelbtas paraiškų konkursas. Iš pateiktų paraiškų sudaroma 2014 m. programa,<text:s/></text:span><text:span text:style-name="T233">kurias ap</text:span><text:span text:style-name="T234">svarstė Nekilnojamojo<text:s/></text:span><text:span text:style-name="T235">kultūros paveldo pažinimo, sklaidos ir atgaivinimo paraiškų vertinimo komisija ir teikia savivaldybės tarybai tvirtinti.</text:span></text:p>
      <text:p text:style-name="P236"><text:span text:style-name="T237">5</text:span><text:span text:style-name="T238">. Projekte siūlomos naujos reglamentavimo nuostatos</text:span><text:span text:style-name="T239">.</text:span></text:p>
      <text:p text:style-name="P240"><text:span text:style-name="T241">Atsižvelgiant į teisės aktų nuostatas, Nekilnojamojo kultūros paveldo pažinim</text:span><text:span text:style-name="T242">o, sklaidos ir atgaivinimo projektų rėmimo Joniškio rajono savivaldybės biudžeto lėšomis tvarkos aprašą, sprendimo projektu siūloma patvirtinti nekilnojamojo kultūros paveldo pažinimo, sklaidos ir atgaivinimo 2014 metų programą.</text:span></text:p>
      <text:p text:style-name="P243"><text:span text:style-name="T244">6</text:span><text:span text:style-name="T245">. Naujai reglamentuotų</text:span><text:span text:style-name="T246"><text:s/>klausimų teigiamos ypatybės ir kokių teigiamų rezultatų laukiama</text:span><text:span text:style-name="T247">.<text:s/></text:span></text:p>
      <text:p text:style-name="P248"><text:span text:style-name="T249">Patvirtinus nekilnojamojo kultūros paveldo pažinimo sklaidos ir atgaivinimo 2014 metų programą, bus įgyvendinami projektai, kuriais bus sudarytos sąlygos Joniškio rajono savivaldybės nekil</text:span><text:span text:style-name="T250">nojamojo kultūros paveldo pažinimo sklaidai ir atgaivinimui, formuojamas teigiamas visuomenės požiūris ir supratimas apie Joniškio rajono nekilnojamąjį kultūros paveldą, jo reikšmę ir svarbą.</text:span></text:p>
      <text:p text:style-name="P251"><text:span text:style-name="T252">7</text:span><text:span text:style-name="T253">. Galimos neigiamos naujai reglamentuotų klausimų pasekmės<text:s/></text:span><text:span text:style-name="T254">ir priemonės, kurių reikėtų imtis, kad jų būtų išvengta.</text:span></text:p>
      <text:p text:style-name="P255"><text:span text:style-name="T256">Priėmus sprendimą neigiamų pasekmių nenumatoma.</text:span></text:p>
      <text:p text:style-name="P257"><text:span text:style-name="T258">8</text:span><text:span text:style-name="T259">. Galiojantys teisės aktai, kuriuos būtina pakeisti ar panaikinti, priėmus projektą</text:span><text:span text:style-name="T260">.</text:span></text:p>
      <text:p text:style-name="P261"><text:span text:style-name="T262">Nenumatyta.</text:span></text:p>
      <text:p text:style-name="P263"><text:span text:style-name="T264">9</text:span><text:span text:style-name="T265">. Projekto įgyvendinimo išlaidos.</text:span></text:p>
      <text:p text:style-name="P266"><text:span text:style-name="T267">Programai<text:s/></text:span><text:span text:style-name="T268">įgyvendinti lėšų poreikis – 7 470 Lt,</text:span><text:span text:style-name="T269"><text:s/></text:span><text:span text:style-name="T270">finansuojami iš 2014 metų Joniškio rajono savivaldybės biudžeto.</text:span></text:p>
      <text:p text:style-name="P271"><text:span text:style-name="T272">10</text:span><text:span text:style-name="T273">. Socialinės grupės ir (ar) visuomeninės organizacijos, su kuriomis buvo konsultuotasi</text:span><text:span text:style-name="T274">.</text:span></text:p>
      <text:p text:style-name="P275"><text:span text:style-name="T276">Paraiškos apsvarstytos ir įvertinto Nekilnojamojo kultūros<text:s/></text:span><text:span text:style-name="T277">paveldo pažinimo, sklaidos ir atgaivinimo paraiškų vertinimo komisija.</text:span></text:p>
      <text:p text:style-name="P278"><text:span text:style-name="T279">11</text:span><text:span text:style-name="T280">. Ar priėmus sprendimą būtina jį skelbti spaudoje</text:span><text:span text:style-name="T281">.</text:span></text:p>
      <text:p text:style-name="P282"><text:span text:style-name="T283">Skelbti savivaldybės interneto svetainėje, spaudoje.</text:span></text:p>
      <text:p text:style-name="P284"><text:span text:style-name="T285">12</text:span><text:span text:style-name="T286">.<text:s/></text:span><text:span text:style-name="T287">Ar būtina sprendimą paskelbti Teisės aktų registre, kad jis įsigali</text:span><text:span text:style-name="T288">otų<text:s/></text:span><text:span text:style-name="T289">(jei tai yra norminis administracinis teisės aktas).</text:span></text:p>
      <text:p text:style-name="P290"><text:span text:style-name="T291">Ne.</text:span></text:p>
      <text:p text:style-name="P292"><text:span text:style-name="T293">13</text:span><text:span text:style-name="T294">. Priimto sprendimo įvykdymo terminas ir už vykdymą atsakingas asmuo (savivaldybės administracijos struktūrinis padalinys).</text:span></text:p>
      <text:p text:style-name="P295"><text:span text:style-name="T296">Įvykdymo terminas – 2014 metų spalio 30 d. Už vykdymą atsakingas<text:s/></text:span><text:span text:style-name="T297">Architektūros ir teritorijų planavimo skyrius.</text:span></text:p>
      <text:p text:style-name="P298"><text:span text:style-name="T299">14</text:span><text:span text:style-name="T300">. Išvada dėl sprendimo įtakos korupcijai.</text:span></text:p>
      <text:p text:style-name="P301"><text:span text:style-name="T302">Nėra.<text:s/></text:span></text:p>
      <text:p text:style-name="P303"><text:span text:style-name="T304">15</text:span><text:span text:style-name="T305">. Numatomo teisinio reguliavimo poveikio vertinimo rezultatai, jei sprendimu numatoma reglamentuoti iki tol nereglamentuotus santykius arba iš esmės</text:span><text:span text:style-name="T306"><text:s/>keičiamas teisinis reguliavimas.</text:span></text:p>
      <text:p text:style-name="P307"><text:span text:style-name="T308">Nenumatoma.<text:s/></text:span></text:p>
      <text:p text:style-name="P309"><text:span text:style-name="T310">16</text:span><text:span text:style-name="T311">. Kita</text:span><text:span text:style-name="T312"><text:s/></text:span><text:span text:style-name="T313">informacija.</text:span></text:p>
      <text:p text:style-name="P314">Nėra.</text:p>
      <text:p text:style-name="P315"/>
      <text:p text:style-name="P316"/>
      <text:p text:style-name="P317">Skyriaus vedėja<text:tab/><text:tab/><text:tab/><text:tab/><text:tab/>Daiva Bičkienė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Vilma Bartašienė, 8 426 6914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lbrt</meta:initial-creator>
    <dc:creator>SYSTEM</dc:creator>
    <meta:creation-date>2014-04-22T05:27:00Z</meta:creation-date>
    <dc:date>2014-04-22T05:27:00Z</dc:date>
    <meta:print-date>2014-04-17T11:39:00Z</meta:print-date>
    <meta:template xlink:href="Normal" xlink:type="simple"/>
    <meta:editing-cycles>2</meta:editing-cycles>
    <meta:editing-duration>PT0S</meta:editing-duration>
    <meta:document-statistic meta:page-count="4" meta:paragraph-count="133" meta:word-count="952" meta:character-count="7769" meta:row-count="347" meta:non-whitespace-character-count="6950"/>
  </office:meta>
</office:document-meta>
</file>