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indent="0.039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indent="5.3819in">
        <style:tab-stops>
          <style:tab-stop style:type="left" style:position="5.2173in"/>
        </style:tab-stops>
      </style:paragraph-properties>
      <style:text-properties fo:font-weight="bold" style:font-weight-asian="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368in"/>
    </style:style>
    <style:style style:name="P116" style:parent-style-name="Normal" style:family="paragraph">
      <style:paragraph-properties fo:keep-together="always" fo:widows="0" fo:orphans="0" fo:text-align="justify" fo:margin-left="0.4923in" fo:margin-right="-0.7215in" fo:text-indent="-0.0986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together="always" fo:widows="0" fo:orphans="0" fo:text-align="justify" fo:margin-right="-0.7215in"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together="always" fo:widows="0" fo:orphans="0" fo:text-align="justify" fo:margin-right="-0.0159in"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645in"/>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line-height="150%"/>
      <style:text-properties style:font-style-complex="italic"/>
    </style:style>
    <style:style style:name="P152" style:parent-style-name="Normal" style:family="paragraph">
      <style:paragraph-properties fo:text-align="justify" fo:line-height="150%"/>
      <style:text-properties style:font-style-complex="italic"/>
    </style:style>
    <style:style style:name="P153" style:parent-style-name="Normal" style:family="paragraph">
      <style:paragraph-properties fo:text-align="justify" fo:line-height="150%"/>
      <style:text-properties style:font-style-complex="italic"/>
    </style:style>
    <style:style style:name="P154" style:parent-style-name="Normal" style:family="paragraph">
      <style:paragraph-properties fo:text-align="justify" fo:line-height="150%"/>
      <style:text-properties style:font-style-complex="italic"/>
    </style:style>
    <style:style style:name="P155" style:parent-style-name="Normal" style:family="paragraph">
      <style:paragraph-properties fo:text-align="justify" fo:line-height="150%"/>
      <style:text-properties style:font-style-complex="italic"/>
    </style:style>
    <style:style style:name="P156" style:parent-style-name="Normal" style:family="paragraph">
      <style:paragraph-properties fo:text-align="justify" fo:line-height="150%"/>
      <style:text-properties style:font-style-complex="italic"/>
    </style:style>
    <style:style style:name="P157" style:parent-style-name="Normal" style:family="paragraph">
      <style:paragraph-properties fo:text-align="justify" fo:line-height="150%"/>
      <style:text-properties style:font-style-complex="italic"/>
    </style:style>
    <style:style style:name="P158" style:parent-style-name="Normal" style:family="paragraph">
      <style:paragraph-properties fo:text-align="justify" fo:line-height="150%"/>
      <style:text-properties style:font-style-complex="italic"/>
    </style:style>
    <style:style style:name="P159" style:parent-style-name="Normal" style:family="paragraph">
      <style:paragraph-properties fo:text-align="justify" fo:line-height="150%"/>
      <style:text-properties style:font-style-complex="italic"/>
    </style:style>
  </office:automatic-styles>
  <office:body>
    <office:text text:use-soft-page-breaks="true">
      <text:p text:style-name="P1"/>
      <text:p text:style-name="P5"/>
      <text:p text:style-name="P6"/>
      <text:p text:style-name="P7">Projektas<text:s/></text:p>
      <text:p text:style-name="P8"/>
      <text:p text:style-name="P9">Lietuvos Respublikos<text:s/></text:p>
      <text:p text:style-name="P10"><text:span text:style-name="T11">sveikatos draudimo<text:s/></text:span><text:span text:style-name="T12">ĮSTATYMO NR. I-1343 26</text:span><text:span text:style-name="T13"><text:s/></text:span><text:span text:style-name="T14">STRAIPSNIO PAKEITIMO<text:s/></text:span></text:p>
      <text:p text:style-name="P15"><text:span text:style-name="T16">ĮSTATYMAS</text:span></text:p>
      <text:p text:style-name="P17"/>
      <text:p text:style-name="P18">2018 m. <text:s text:c="21"/>d. Nr.<text:s/></text:p>
      <text:p text:style-name="P19">Vilnius</text:p>
      <text:p text:style-name="P20"/>
      <text:p text:style-name="P21"><text:span text:style-name="T22">1</text:span><text:span text:style-name="T23"><text:s/>straipsnis.<text:s/></text:span><text:span text:style-name="T24">26 straipsnio pakeitimas</text:span></text:p>
      <text:p text:style-name="P25"><text:span text:style-name="T26">Pakeisti 26 straipsnį ir jį išdėstyti taip:</text:span></text:p>
      <text:p text:style-name="P27"><text:span text:style-name="T28">„</text:span><text:span text:style-name="T29">26</text:span><text:span text:style-name="T30"><text:s/>straipsnis.<text:s/></text:span><text:span text:style-name="T31">Teritorinių ligonių kasų ir sveikatos priežiūros įstaigų bei teritorinių <text:s/>ligonių kasų ir vaistinių sutartys</text:span><text:span text:style-name="T32"><text:s/></text:span></text:p>
      <text:p text:style-name="P33"><text:span text:style-name="T34">1</text:span><text:span text:style-name="T35">.</text:span><text:span text:style-name="T36"><text:s/>Apdraustųjų asmens sveikatos priežiūros išlaidos apmokamos vadovaujantis teritorinės ligonių kasos ir asmens sveikatos priežiū</text:span><text:span text:style-name="T37">ros įstaigos sutartimis.<text:s/></text:span></text:p>
      <text:p text:style-name="P38"><text:span text:style-name="T39">2</text:span><text:span text:style-name="T40">. Teritorinės ligonių kasos sudaro sutartis dėl stacionarinių aktyviojo gydymo asmens sveikatos priežiūros paslaugų teikimo ir apmokėjimo Privalomojo sveikatos draudimo fondo biudžeto lėšomis su asmens sveikatos priežiūros įs</text:span><text:span text:style-name="T41">taigomis, kurios pateikė prašymą teikti atitinkamas paslaugas, atitinka šio straipsnio 4 dalyje nustatytus bendruosius reikalavimus ir Sveikatos priežiūros įstaigų įstatymo 11 straipsnio nuostatas <text:s/>(toliau – stacionarines aktyviojo gydymo asmens sveikatos<text:s/></text:span><text:span text:style-name="T42">priežiūros paslaugas teikiančios įstaigos). Sutartys dėl stacionarinių aktyviojo gydymo asmens sveikatos priežiūros paslaugų teikimo ir apmokėjimo Privalomojo sveikatos draudimo fondo biudžeto lėšomis su asmens sveikatos priežiūros įstaigomis, kurios patei</text:span><text:span text:style-name="T43">kė prašymą teikti stacionarines aktyviojo gydymo asmens sveikatos priežiūros paslaugas, atitinka šio straipsnio 4 dalyje nustatytus bendruosius reikalavimus bet neatitinka Sveikatos priežiūros įstaigų įstatymo 11 straipsnio nuostatų <text:s/>sudaromos tuo atveju,<text:s/></text:span><text:span text:style-name="T44">jeigu stacionarines aktyviojo gydymo asmens sveikatos priežiūros paslaugas teikiančios įstaigos neužtikrina šių paslaugų teikimo pagal Sveikatos sistemos įstatymo 12 straipsnyje nustatytą jų teikimo mastą, ir tik dėl tų paslaugų ar jų dalies, kurių trūksta</text:span><text:span text:style-name="T45"><text:s/>nustatytam jų teikimo mastui užtikrinti, ir jeigu jos atitinka <text:s text:c="2"/>šio straipsnio 5 dalyje nustatytas <text:s/>sąlygas. <text:s/></text:span></text:p>
      <text:p text:style-name="P46"><text:span text:style-name="T47">3</text:span><text:span text:style-name="T48">. Sutartys dėl asmens sveikatos priežiūros paslaugų, išskyrus nurodytas šio straipsnio 2  dalyje,<text:s/></text:span><text:span text:style-name="T49">teikimo ir apmokėjimo Privalomojo sveikatos draudimo fondo biudžeto lėšomis Sveikatos sistemos įstatymo 12 straipsnyje nustatytam paslaugų teikimo mastui užtikrinti<text:s/></text:span><text:span text:style-name="T50">su asmens sveikatos priežiūros įstaigomis (neatsižvelgiant į įstaigos nuosavybės ar teisinę</text:span><text:span text:style-name="T51"><text:s/>formą), pateikusiomis atitinkamą prašymą, sudaromos, jeigu jos atitinka visus šio straipsnio 4 dalyje nustatytus bendruosius reikalavimus.<text:s/></text:span></text:p>
      <text:p text:style-name="P52"><text:span text:style-name="T53">4</text:span><text:span text:style-name="T54">. Asmens sveikatos priežiūros įstaigų bendrieji reikalavimai:</text:span></text:p>
      <text:p text:style-name="P55"><text:span text:style-name="T56">1</text:span><text:span text:style-name="T57">) asmens sveikatos priežiūros įstaiga turi sv</text:span><text:span text:style-name="T58">eikatos priežiūros veiklos licenciją (teikti atitinkamas paslaugas);</text:span></text:p>
      <text:p text:style-name="P59"><text:span text:style-name="T60">2</text:span><text:span text:style-name="T61">) asmens sveikatos priežiūros įstaiga užtikrina Privalomojo sveikatos draudimo fondo biudžeto lėšomis kompensuojamų asmens sveikatos priežiūros paslaugų teikimą pacientams bazinėmis<text:s/></text:span><text:span text:style-name="T62">kainomis,</text:span><text:span text:style-name="T63"><text:s/></text:span><text:span text:style-name="T64">laikantis tokių paslaugų teikimui įstatymuose nustatytų reikalavimų;</text:span></text:p>
      <text:p text:style-name="P65"><text:span text:style-name="T66">3</text:span><text:span text:style-name="T67">) asmens sveikatos priežiūros įstaiga yra sumokėjusi visus mokesčius valstybei, nėra padariusi mokestinių ir kitų su sveikatos priežiūros paslaugų teikimu ir jų apmokėjimu<text:s/></text:span><text:span text:style-name="T68">susijusių tyčinių ir sistemingų pažeidimų.<text:s/></text:span></text:p>
      <text:p text:style-name="P69"><text:span text:style-name="T70">5</text:span><text:span text:style-name="T71">. Teritorinė ligonių kasa sutartis dėl stacionarinių aktyviojo gydymo asmens sveikatos priežiūros paslaugų teikimo ir apmokėjimo Privalomojo sveikatos draudimo fondo biudžeto lėšomis su asmens sveikatos pr</text:span><text:span text:style-name="T72">iežiūros įstaigomis, kurios pateikė prašymą teikti stacionarines aktyviojo gydymo asmens sveikatos priežiūros paslaugas, atitinka šio straipsnio 4 dalyje nustatytus bendruosius reikalavimus bet neatitinka Sveikatos priežiūros įstaigų įstatymo 11 straipsnio</text:span><text:span text:style-name="T73"><text:s/>nuostatų, sudaro <text:s/>įvertinusi jas Vyriausybės nustatyta tvarka pagal šiuos kriterijus:</text:span></text:p>
      <text:p text:style-name="P74"><text:span text:style-name="T75">1</text:span><text:span text:style-name="T76">) atitinkamų asmens sveikatos priežiūros paslaugų, dėl kurių prašoma sudaryti sutartį, teikimo patirtį (netaikoma naujiems paslaugų teikėjams);</text:span></text:p>
      <text:p text:style-name="P77"><text:span text:style-name="T78">2</text:span><text:span text:style-name="T79">) suteiktų<text:s/></text:span><text:span text:style-name="T80">atitinkamų asmens sveikatos priežiūros paslaugų skaičių per metus (netaikoma naujiems paslaugų teikėjams);</text:span></text:p>
      <text:p text:style-name="P81"><text:span text:style-name="T82">3</text:span><text:span text:style-name="T83">) atitinkamos planinės asmens sveikatos priežiūros paslaugos laukimo trukmę;</text:span></text:p>
      <text:p text:style-name="P84"><text:span text:style-name="T85">4</text:span><text:span text:style-name="T86">) atitinkamų asmens sveikatos priežiūros paslaugų teikimą visa</text:span><text:span text:style-name="T87"><text:s/>apimtimi;</text:span></text:p>
      <text:p text:style-name="P88"><text:span text:style-name="T89">5</text:span><text:span text:style-name="T90">) įstaigoje teikiamų asmens sveikatos priežiūros paslaugų</text:span><text:span text:style-name="T91"><text:s/></text:span><text:span text:style-name="T92">kompleksiškumą.</text:span></text:p>
      <text:p text:style-name="P93"><text:span text:style-name="T94">6</text:span><text:span text:style-name="T95">. Šio straipsnio 4 ir 5 dalyse nurodytų kriterijų reikšmes<text:s/></text:span><text:span text:style-name="T96">ir vertinimo pagal šiuos kriterijus tvarką</text:span><text:span text:style-name="T97"><text:s/>nustato Vyriausybė.</text:span></text:p>
      <text:p text:style-name="P98"><text:span text:style-name="T99">7</text:span><text:span text:style-name="T100">. Vaistinėse išduoti kompensuoja</text:span><text:span text:style-name="T101">mieji vaistai ir medicinos pagalbos priemonės bei optikose išduotos kompensuojamosios medicinos pagalbos priemonės apmokamos pagal teritorinės ligonių kasos ir vaistinių bei optikų sutartis. Teritorinės ligonių kasos sudaro sutartis su pageidaujančiomis ja</text:span><text:span text:style-name="T102">s sudaryti vaistinėmis, turinčiomis licenciją farmacinei veiklai, ir su pageidaujančiomis sutartis sudaryti optikomis, gavusiomis notifikavimo pažymą apie tiekiamų į Lietuvos Respublikos rinką medicinos prietaisų įregistravimą (tai yra turinčiomis leidimą<text:s/></text:span><text:span text:style-name="T103">gaminti ir prekiauti akinių lęšiais).<text:s/></text:span></text:p>
      <text:p text:style-name="P104"><text:span text:style-name="T105">8</text:span><text:span text:style-name="T106">. Sutartys tarp teritorinių ligonių kasų ir asmens sveikatos priežiūros įstaigų, tarp teritorinių ligonių kasų ir vaistinių ar optikų sudaromos vadovaujantis Civiliniu kodeksu, šiuo ir kitais įstatymais bei<text:s/></text:span><text:span text:style-name="T107">sveikatos apsaugos ministro</text:span><text:span text:style-name="T108"><text:s/>nustatyta tvarka. Sudarytos s</text:span><text:span text:style-name="T109">utartys dėl asmens sveikatos priežiūros paslaugų teikimo nutraukiamos, jeigu asmens sveikatos priežiūros įstaiga sutarties galiojimo metu <text:s/>paslaugas teikia nesilaikydama šio straipsnio 4 dalyje nusta</text:span><text:span text:style-name="T110">tytų kriterijų. <text:s/></text:span></text:p>
      <text:p text:style-name="P111"><text:span text:style-name="T112">9</text:span><text:span text:style-name="T113">.<text:s/></text:span><text:span text:style-name="T114">Šiame straipsnyje nurodytų sutarčių tipines formas tvirtina Valstybinės ligonių kasos direktorius. Visi apdraustieji turi teisę susipažinti su šiomis sutartimis.“</text:span></text:p>
      <text:p text:style-name="P115"/>
      <text:p text:style-name="P116"><text:span text:style-name="T117">2</text:span><text:span text:style-name="T118"><text:tab/></text:span><text:span text:style-name="T119"><text:s/>straipsnis.<text:s/></text:span><text:span text:style-name="T120">Įstatymo įsigaliojimas ir įgyvendinimas</text:span></text:p>
      <text:p text:style-name="P121"><text:span text:style-name="T122">1</text:span><text:span text:style-name="T123">. Šis įstatymas,</text:span><text:span text:style-name="T124"><text:s/></text:span><text:span text:style-name="T125">išskyrus šio straipsnio 2 dalį,</text:span><text:span text:style-name="T126"><text:s/></text:span><text:span text:style-name="T127">įsigalioja 2019 m. sausio 1 d.</text:span></text:p>
      <text:p text:style-name="P128"><text:span text:style-name="T129">2</text:span><text:span text:style-name="T130">. Lietuvos Respublikos Vyriausybė ar jos įgaliota institucija iki 2018 m. gruodžio 1 d. parengia įstatymo įgyvendinamuosius teisės aktus</text:span><text:span text:style-name="T131">.</text:span><text:span text:style-name="T132"><text:s text:c="2"/></text:span></text:p>
      <text:p text:style-name="P133"><text:span text:style-name="T134">3</text:span><text:span text:style-name="T135">. Šis įstatymas taiko</text:span><text:span text:style-name="T136">mas sudarant sutartis dėl<text:s/></text:span><text:span text:style-name="T137">asmens sveikatos priežiūros paslaugų ir jų teikimo išlaidų apmokėjimo</text:span><text:span text:style-name="T138"><text:s/>2020 ir vėlesniems metams.</text:span></text:p>
      <text:p text:style-name="P139"/>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ext:span><text:span text:style-name="T148">tas</text:span></text:p>
      <text:p text:style-name="P149"/>
      <text:p text:style-name="P150"/>
      <text:p text:style-name="Normal"/>
      <text:p text:style-name="P151">Teikia<text:s/></text:p>
      <text:p text:style-name="P152">Seimo nariai:</text:p>
      <text:p text:style-name="P153">Aurelijus Veryga</text:p>
      <text:p text:style-name="P154">Asta Kubilienė</text:p>
      <text:p text:style-name="P155">Laimutė Matkevičienė</text:p>
      <text:p text:style-name="P156">Zenonas Streikus</text:p>
      <text:p text:style-name="P157">Ramūnas Karbauskis</text:p>
      <text:p text:style-name="P158">Agnė Širinskienė</text:p>
      <text:p text:style-name="P159">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227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6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2</text:p>
      </style:header>
      <style:footer>
        <text:p text:style-name="P3"/>
      </style:footer>
    </style:master-page>
    <style:master-page style:next-style-name="MP0" style:name="MPF0" style:page-layout-name="PL0">
      <style:header>
        <text:p text:style-name="Normal"/>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8-11-09T12:42:00Z</meta:creation-date>
    <dc:date>2018-11-09T12:42:00Z</dc:date>
    <meta:print-date>2018-05-09T10:4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1" meta:word-count="732" meta:character-count="6117" meta:row-count="227" meta:non-whitespace-character-count="5466"/>
  </office:meta>
</office:document-meta>
</file>