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4923in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375in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fo:font-style="italic" style:font-style-asian="italic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font-style="italic" style:font-style-asian="italic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fo:font-style="italic" style:font-style-asian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fo:font-weight="bold" style:font-weight-asian="bold" style:font-style-complex="italic" style:font-size-complex="12pt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55" style:parent-style-name="DefaultParagraphFont" style:family="text">
      <style:text-properties style:font-style-complex="italic" style:font-size-complex="12p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354in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4923in"/>
    </style:style>
    <style:style style:name="T9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weight-complex="bold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weight-complex="bold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line-height="150%" fo:text-indent="0.4923in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4923in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4923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375in"/>
      <style:text-properties style:font-size-complex="12pt"/>
    </style:style>
    <style:style style:name="P109" style:parent-style-name="Normal" style:family="paragraph">
      <style:paragraph-properties fo:text-align="justify" fo:line-height="150%" fo:text-indent="0.375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/>
      <style:text-properties style:font-size-complex="12pt"/>
    </style:style>
    <style:style style:name="P113" style:parent-style-name="Normal" style:family="paragraph">
      <style:paragraph-properties fo:text-align="justify" fo:line-height="150%" fo:text-indent="0.375in"/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>LIETUVOS RESPUBLIKOS SEIMAS</text:p>
      <text:p text:style-name="P6"/>
      <text:p text:style-name="P7">REZOLIUCIJA</text:p>
      <text:p text:style-name="P8">DĖL JUNGTINĖS KARALYSTĖS PASITRAUKIMO</text:p>
      <text:p text:style-name="P9">IŠ EUROPOS SĄJUNGOS</text:p>
      <text:p text:style-name="P10"/>
      <text:p text:style-name="P11"/>
      <text:p text:style-name="P12">2017 m. gegužės <text:s text:c="3"/>d. Nr.</text:p>
      <text:p text:style-name="P13">Vilnius</text:p>
      <text:p text:style-name="P14"/>
      <text:p text:style-name="P15"/>
      <text:p text:style-name="P16"><text:span text:style-name="T17">Lietuvos Respublikos Seimas,</text:span></text:p>
      <text:p text:style-name="P18"><text:span text:style-name="T19">įvertindamas</text:span><text:span text:style-name="T20"><text:s/>nuoširdžius ilgalaikius Lietuvos Respublikos ir Jungtinės Karalystės ryšius;</text:span></text:p>
      <text:p text:style-name="P21"><text:span text:style-name="T22">gerbdamas<text:s/></text:span><text:span text:style-name="T23">Jungtinės Karalystės piliečių referendume išsakytą ir šalies Parlamento patvirtintą sprendimą pasitraukti iš Europos Sąjungos;<text:s/></text:span></text:p>
      <text:p text:style-name="P24"><text:span text:style-name="T25">ir</text:span><text:span text:style-name="T26"><text:s/></text:span><text:span text:style-name="T27">vertindamas<text:s/></text:span><text:span text:style-name="T28">šį sprendimą<text:s/></text:span><text:span text:style-name="T29">kaip paskatą Europos Sąjungos šalims dar labiau susitelkti siekiant stiprios ir klestinčios Europos Sąjungos, kurios raida užtikrintų visų Europos Sąjungos šalių ir jų piliečių saugumą ir gerovę;</text:span></text:p>
      <text:p text:style-name="P30"><text:span text:style-name="T31">pabrėždamas,<text:s/></text:span><text:span text:style-name="T32">kad Jungtinė Karalystė, nepaisant savo sprendim</text:span><text:span text:style-name="T33">o išstoti iš Europos Sąjungos, išlieka strategine Lietuvos Respublikos partnere;<text:s/></text:span></text:p>
      <text:p text:style-name="P34"><text:span text:style-name="T35">tikėdamasis,<text:s/></text:span><text:span text:style-name="T36">kad būsimi Europos Sąjungos ir Jungtinės Karalystės santykiai ir toliau išliks glaudūs, pagrįsti lygiavertėmis teisėmis ir pareigomis;</text:span></text:p>
      <text:p text:style-name="P37"><text:span text:style-name="T38">dėkodamas</text:span><text:span text:style-name="T39"><text:s/>Jungtinei Karaly</text:span><text:span text:style-name="T40">stei už nuolatinį ir ryžtingą Baltijos valstybių palaikymą, įtvirtinant demokratiją, stiprinant saugumą ir ekonomiką</text:span><text:span text:style-name="T41"><text:s/></text:span><text:span text:style-name="T42">bei siekiant narystės Europos Sąjungoje, NATO ir kitose tarptautinėse organizacijose;<text:s/></text:span></text:p>
      <text:p text:style-name="P43"><text:span text:style-name="T44">pažymėdamas,<text:s/></text:span><text:span text:style-name="T45">kad Europos Sąjungos narių vienybė dera</text:span><text:span text:style-name="T46">ntis su Jungtine Karalyste – vienintelis ir būtinas tinkamo Europos Sąjungos ir jos piliečių interesų užtikrinimo bei Sąjungos nedalomumo garantas;</text:span></text:p>
      <text:p text:style-name="P47"><text:span text:style-name="T48">pažymėdamas</text:span><text:span text:style-name="T49"><text:s/>konstruktyvių derybų ir sklandaus Jungtinės Karalystės išstojimo iš Europos Sąjungos proceso, ka</text:span><text:span text:style-name="T50">ip tolimesnių santykių plėtros pagrindo, svarbą;</text:span></text:p>
      <text:p text:style-name="P51"><text:span text:style-name="T52">pritardamas</text:span><text:span text:style-name="T53"><text:s/>2017 m. gegužės 22 d. Tarybos posėdyje patvirtintam</text:span><text:span text:style-name="T54"><text:s/></text:span><text:span text:style-name="T55">sprendimui, kuriuo suteikiami įgaliojimai pradėti derybas dėl susitarimo su Jungtine Karalyste;</text:span></text:p>
      <text:p text:style-name="P56"><text:span text:style-name="T57">pareiškia</text:span><text:span text:style-name="T58">,</text:span><text:span text:style-name="T59"><text:s/></text:span><text:span text:style-name="T60">kad derybų dėl Jungtinės Karalystės<text:s/></text:span><text:span text:style-name="T61">pasitraukimo iš Europos Sąjungos procese ypač svarbūs</text:span><text:span text:style-name="T62"><text:s/></text:span><text:span text:style-name="T63">piliečių interesai ir teisės. Dėl šios priežasties Lietuva kviečia Jungtinę Karalystę užtikrinti Lietuvos Respublikos piliečių, gyvenančių, dirbančių, studijuojančių ir kuriančių savo<text:s/></text:span><text:soft-page-break/><text:span text:style-name="T64">gyvenimą Jungtinėj</text:span><text:span text:style-name="T65">e Karalystėje, teisių tęstinumą ir apsaugą bei užtikrina, kad dės visas pastangas, jog Jungtinės Karalystės piliečių teisės Europos Sąjungoje ir Lietuvoje būtų tinkamai apsaugotos;</text:span></text:p>
      <text:p text:style-name="P66"><text:span text:style-name="T67">atkreipia dėmesį<text:s/></text:span><text:span text:style-name="T68">į tai,</text:span><text:span text:style-name="T69"><text:s/></text:span><text:span text:style-name="T70">kad Jungtinės Karalystės vaidmuo yra svarbus geopol</text:span><text:span text:style-name="T71">itinio saugumo garantas, todėl jos dalyvavimas formuojant Europos saugumo ir gynybos politiką bei užtikrinant Baltijos šalių saugumą yra esminis ir nepamainomas;</text:span></text:p>
      <text:p text:style-name="P72"><text:span text:style-name="T73">pažymi,<text:s/></text:span><text:span text:style-name="T74">kad Jungtinė Karalystė yra svarbus Rytų<text:s/></text:span><text:span text:style-name="T75">partnerystės </text:span><text:span text:style-name="T76">šalių partneris Europos Sąjungoje</text:span><text:span text:style-name="T77"><text:s/>ir tikisi, kad sėkmingas bendradarbiavimas<text:s/></text:span><text:span text:style-name="T78">bei Jungtinės Karalystės įsitraukimas Rytų partnerystės klausimais </text:span><text:span text:style-name="T79">bus tęsiamas ir Jungtinei Karalystei išstojus iš Europos Sąjungos;</text:span></text:p>
      <text:p text:style-name="P80"><text:span text:style-name="T81">pabrėžia,<text:s/></text:span><text:span text:style-name="T82">kad Europos Sąjungos ir Jungtinės Karalystės ekonominiai ir politiniai santykiai turi tiesioginę įtaką Lietuvos Respublikos ekonomikai. Jungtinės Karalystės įmonės yra vienos didžiausių investuotojų Lietuvoje, o šalies rinka yra ypatingai svarbi Lietuvos e</text:span><text:span text:style-name="T83">ksportui. Dėl šios priežasties<text:s/></text:span><text:span text:style-name="T84">Lietuvos interesas yra abipusiai naudingų ekonominių bei politinių Jungtinės Karalystės ir Europos Sąjungos ryšių plėtra;<text:s/></text:span></text:p>
      <text:p text:style-name="P85"><text:span text:style-name="T86">pažymi,<text:s/></text:span><text:span text:style-name="T87">kad Europos Sąjungos bendros rinkos privalumais norinčios pasinaudoti Jungtinės Karalystės pre</text:span><text:span text:style-name="T88">kybos, paslaugų ir pramonės įmonės taip pat yra laukiamos Lietuvoje;</text:span></text:p>
      <text:p text:style-name="P89"><text:span text:style-name="T90">pabrėžia,</text:span><text:span text:style-name="T91"><text:s/>kad Jungtinės Karalystės narystės Europos Sąjungoje metu prisiimti įsipareigojimai<text:s/></text:span><text:span text:style-name="T92">turi būti įgyvendinti</text:span><text:span text:style-name="T93">, siekiant išvengti neigiamos įtakos daugiamečiam Europos Sąjungos biudže</text:span><text:span text:style-name="T94">tui<text:s/></text:span><text:span text:style-name="T95">ir Lietuvai svarbių programų finansavimui</text:span><text:span text:style-name="T96">;</text:span></text:p>
      <text:p text:style-name="P97"><text:span text:style-name="T98">kviečia<text:s/></text:span><text:span text:style-name="T99">atvirai diskutuoti apie galimus Didžiosios Britanijos ir Europos Sąjungos santykius;</text:span></text:p>
      <text:p text:style-name="P100"><text:span text:style-name="T101">ragina<text:s/></text:span><text:span text:style-name="T102">Lietuvos Respublikos Vyriausybę ir <text:s/>Užsienio reikalų ministeriją, derybų tarp Europos Sąjungos ir Jungtinės K</text:span><text:span text:style-name="T103">aralystės metu siekti išlaikyti kiek galima glaudesnį bendradarbiavimą piliečių teisių, politiniais, ekonominiais, saugumo ir gynybos politikos klausimais;</text:span></text:p>
      <text:p text:style-name="P104"><text:span text:style-name="T105">kviečia</text:span><text:span text:style-name="T106"><text:s/>Lietuvos Respublikos Vyriausybę ir Užsienio reikalų ministeriją nuolat ir išsamiai informuot</text:span><text:span text:style-name="T107">i Lietuvos Respublikos Seimą apie Jungtinės Karalystės ir Europos Sąjungos derybų eigą ir pasiektus rezultatus.</text:span></text:p>
      <text:p text:style-name="P108"/>
      <text:p text:style-name="P109"/>
      <text:p text:style-name="P110"><text:span text:style-name="T111">Seimo Pirmininkas</text:span></text:p>
      <text:p text:style-name="P112"/>
      <text:p text:style-name="P113"/>
      <text:p text:style-name="P114"/>
      <text:p text:style-name="Normal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1.25in" fo:margin-bottom="1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LELĖ Elzė</meta:initial-creator>
    <dc:creator>adlibuser</dc:creator>
    <meta:creation-date>2017-06-05T14:03:00Z</meta:creation-date>
    <dc:date>2017-06-05T14:03:00Z</dc:date>
    <meta:print-date>2017-06-02T07:56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516" meta:character-count="4075" meta:row-count="89" meta:non-whitespace-character-count="3580"/>
  </office:meta>
</office:document-meta>
</file>